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TimesLT" svg:font-family="TimesLT, 'Times New Roma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fo:font-weight="bold" style:font-weight-asian="bold"/>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margin-left="0cm" fo:margin-right="0cm" fo:text-indent="1.251cm" style:auto-text-indent="false"/>
      <style:text-properties fo:color="#000000"/>
    </style:style>
    <style:style style:name="P4" style:family="paragraph" style:parent-style-name="Standard">
      <style:paragraph-properties fo:margin-left="0cm" fo:margin-right="0cm" fo:text-align="justify" style:justify-single-word="false" fo:text-indent="1.251cm" style:auto-text-indent="false"/>
      <style:text-properties fo:color="#000000"/>
    </style:style>
    <style:style style:name="P5" style:family="paragraph" style:parent-style-name="Standard">
      <style:paragraph-properties fo:margin-left="0cm" fo:margin-right="0cm" fo:text-align="justify" style:justify-single-word="false" fo:text-indent="1.251cm" style:auto-text-indent="false"/>
    </style:style>
    <style:style style:name="P6" style:family="paragraph" style:parent-style-name="Standard" style:master-page-name="First_20_Page">
      <style:paragraph-properties fo:text-align="center" style:justify-single-word="false" style:page-number="auto"/>
      <style:text-properties fo:color="#000000" fo:font-weight="bold" style:font-weight-asian="bold"/>
    </style:style>
    <style:style style:name="P7" style:family="paragraph" style:parent-style-name="LLPSignatura">
      <style:paragraph-properties fo:text-align="center" style:justify-single-word="false"/>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VALSTYBINĖS SĖKLŲ IR GRŪDŲ TARNYBOS PRIE ŽEMĖS ŪKIO MINISTERIJOS VIRŠININKAS</text:p>
      <text:p text:style-name="P2"/>
      <text:p text:style-name="P1">Į S A K Y M A S</text:p>
      <text:p text:style-name="P1">DĖL LEIDIMO VERSTIS PAŠARŲ TEIKIMU Į RINKĄ IŠDAVIMO</text:p>
      <text:p text:style-name="P2"/>
      <text:p text:style-name="P2">2003 m. lapkričio 24 d. Nr. 1A-348</text:p>
      <text:p text:style-name="P2">Vilnius</text:p>
      <text:p text:style-name="P3"/>
      <text:p text:style-name="P4"><text:bookmark-start text:name="X9fd865b3a29b400f98a48342bb62e302"/>Vadovaudamasis Lietuvos Respublikos pašarų įstatymo (Žin., 2000, Nr. 34-952) 4 straipsnio 1 dalimi, žemės ūkio ministro 2001 m. rugsėjo 27 d. įsakymo Nr. 338 „Dėl įgaliotosios institucijos pašarų gamybos ir prekybos leidimams išduoti paskyrimo“ (Žin., 2001, Nr. 84-2953) 1 punktu ir kitais teisės aktais, reglamentuojančiais pašarų sektoriaus veiklą:</text:p>
      <text:p text:style-name="P5"><text:bookmark-end text:name="X9fd865b3a29b400f98a48342bb62e302"/><text:bookmark-start text:name="Xce0ed7bd13a541d392040c618e627506"/><text:span text:style-name="T2">1. </text:span><text:span text:style-name="T3">Išduodu</text:span><text:span text:style-name="T2"> uždarajai akcinei bendrovei „Žemaitijos agroprekyba“ (adresas: Mažeikiai, Ventos g. 69-5, įmonės kodas 6738244) leidimą verstis šia veiklos rūšimi:</text:span></text:p>
      <text:p text:style-name="P5"><text:span text:style-name="T2">didmenine prekyba kombinuotaisiais pašarais su premiksais ir (ar) pašarinėmis žaliavomis, turinčiomis kenksmingų (nepageidautinų) medžiagų, produktų ir augalinių priemaišų likučių, taip pat baltymingomis pašarinėmis medžiagomis ir nebaltyminėmis azotinėmis bei gyvūninės kilmės žaliavomis, t. y. pašarų papildais paukščiams, kiaulėms ir atrajotojams (leidimo registracijos Nr. KPT 0255).</text:span></text:p>
      <text:p text:style-name="P5"><text:bookmark-end text:name="Xce0ed7bd13a541d392040c618e627506"/><text:bookmark-start text:name="X4990bce5c9c8471f9c7b28d75ccea625"/><text:span text:style-name="T2">2. </text:span><text:span text:style-name="T3">Pavedu</text:span><text:span text:style-name="T2"> viršininko pavaduotojai Irenai Adomaitytei organizuoti tinkamą leidimo įforminimą bei registraciją.</text:span></text:p>
      <text:p text:style-name="P4"/>
      <text:p text:style-name="P4"/>
      <text:p text:style-name="LLPSignatura"><text:bookmark-end text:name="X4990bce5c9c8471f9c7b28d75ccea625"/><text:span text:style-name="LLCTekstas">VIRŠININKAS<text:tab/>JONAS LISAUSKAS</text:span></text:p>
      <text:p text:style-name="P7"><text:span text:style-name="LLCTekstas">______________</text:span></text:p>
      <text:p text:style-name="LLPSignatura"><text:span text:style-name="LLCTekst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TimesLT" svg:font-family="TimesLT, 'Times New Roma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Header" style:family="paragraph" style:parent-style-name="Standard" style:class="extra">
      <style:text-properties fo:language="en" fo:country="GB"/>
    </style:style>
    <style:style style:name="Footer" style:family="paragraph" style:parent-style-name="Standard" style:class="extra"/>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0"><draw:text-box fo:min-height="0.37cm"><text:p text:style-name="Header"><text:span text:style-name="Page_20_Number"><text:page-number text:select-page="current"/></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laurius</meta:initial-creator>
    <meta:creation-date>2008-08-28T06:25:00</meta:creation-date>
    <dc:creator>laurius</dc:creator>
    <dc:date>2008-08-28T06:25:00</dc:date>
    <meta:editing-cycles>2</meta:editing-cycles>
    <meta:editing-duration>PT21H0M0S</meta:editing-duration>
    <meta:user-defined meta:name="Info 1"/>
    <meta:user-defined meta:name="Info 2"/>
    <meta:user-defined meta:name="Info 3"/>
    <meta:user-defined meta:name="Info 4"/>
    <meta:document-statistic meta:table-count="0" meta:image-count="0" meta:object-count="0" meta:page-count="1" meta:paragraph-count="12" meta:word-count="165" meta:character-count="1229"/>
  </office:meta>
</office:document-meta>
</file>