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5333in"/>
      <style:text-properties fo:color="#000000"/>
    </style:style>
    <style:style style:name="P40" style:parent-style-name="Normal" style:family="paragraph">
      <style:paragraph-properties fo:text-indent="0.5333in"/>
      <style:text-properties fo:color="#000000"/>
    </style:style>
    <style:style style:name="P41" style:parent-style-name="Normal" style:family="paragraph">
      <style:paragraph-properties fo:text-indent="0.533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1999 m. lapkričio 5 d. Nr. 1232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4">46-1149</text:span></text:a><text:span text:style-name="T25">, Nr.<text:s/></text:span><text:a xlink:href="https://www.e-tar.lt/portal/lt/legalAct/TAR.46F5728A76B7" office:target-frame-name="_blank" xlink:show="new"><text:span text:style-name="T26">72-1839</text:span></text:a><text:span text:style-name="T27">, Nr.<text:s/></text:span><text:a xlink:href="https://www.e-tar.lt/portal/lt/legalAct/TAR.356EB3AD705E" office:target-frame-name="_blank" xlink:show="new"><text:span text:style-name="T28">97-2459</text:span></text:a><text:span text:style-name="T29">; 1998, Nr.<text:s/></text:span><text:a xlink:href="https://www.e-tar.lt/portal/lt/legalAct/TAR.380C12BF8334" office:target-frame-name="_blank" xlink:show="new"><text:span text:style-name="T30">6-119</text:span></text:a><text:span text:style-name="T31">) ir išdėstyti 9 punkto trečiąją pastraipą taip:</text:span></text:p>
      <text:p text:style-name="P32"><text:span text:style-name="T33">„Turto bankui perduotos valdyti, naudoti ir jomis disponuoti patalpos Klaipėdoje, Turgaus g. 4-1, Telšiuose, Žemaitės g. 17a-1, ir Vilniuje, Šv. Stepono g. 27, realizuojamos galutiniame Lietuvos akcinio inovacinio banko turto realizavimo etape pagal Turto banko parengtą Lietuvos akcinio inovacinio banko turto realizavimo tvarką“.</text:span></text:p>
      <text:p text:style-name="P34"/>
      <text:p text:style-name="P35"/>
      <text:p text:style-name="P36"/>
      <text:p text:style-name="P37">L. E. SOCIALINĖS APSAUGOS IR DARBO MINISTRĖS PAREIGAS,</text:p>
      <text:p text:style-name="P38">L. E. MINISTRĖS PIRMININKĖS PAREIGAS<text:tab/>IRENA DEGUTIENĖ</text:p>
      <text:p text:style-name="P39"/>
      <text:p text:style-name="P40"/>
      <text:p text:style-name="P41"/>
      <text:p text:style-name="P42">L. E. VALDYMO REFORMŲ IR SAVIVALDYBIŲ</text:p>
      <text:p text:style-name="P43">REIKALŲ MINISTRO PAREIGAS,<text:s/></text:p>
      <text:p text:style-name="P44">L. E. FINANSŲ MINISTRO PAREIGAS<text:tab/>SIGITAS KAKT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09:58:00Z</meta:creation-date>
    <dc:date>2021-12-02T09:58:00Z</dc:date>
    <meta:template xlink:href="Normal.dotm" xlink:type="simple"/>
    <meta:editing-cycles>2</meta:editing-cycles>
    <meta:editing-duration>PT0S</meta:editing-duration>
    <meta:document-statistic meta:page-count="2" meta:paragraph-count="87" meta:word-count="221" meta:character-count="1495" meta:row-count="113" meta:non-whitespace-character-count="1361"/>
  </office:meta>
</office:document-meta>
</file>