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UKŠČIAUSIOSIOS TARYBOS PREZIDIUMAS</text:p>
      <text:p text:style-name="P9">NUTARIMAS</text:p>
      <text:p text:style-name="P10"/>
      <text:p text:style-name="P11">DĖL LIETUVOS LAISVŲJŲ PROFSĄJUNGŲ KONFEDERACIJOS RŪMŲ VILNIUJE, GYNĖJŲ 3, PERDAVIMO</text:p>
      <text:p text:style-name="P12"/>
      <text:p text:style-name="P13"/>
      <text:p text:style-name="P14"><text:span text:style-name="T15">Lietuvos Respublikos Aukščiausiosios Tarybos Prezidiumas<text:s/></text:span><text:span text:style-name="T16">nutari</text:span><text:span text:style-name="T17">a:</text:span></text:p>
      <text:p text:style-name="P18"><text:span text:style-name="T19">Pasiūlyti Lietuvos Respublikos Vyriausybei perduoti Lietuvos laisvųjų profsąjungų konfederacijos rūmus, esančius Vilniuje, Gynėjų 3, Lietuvos Respublikos Aukščiausiajai Tarybai.</text:span></text:p>
      <text:p text:style-name="P20"/>
      <text:p text:style-name="P21"/>
      <text:p text:style-name="P22"/>
      <text:p text:style-name="P23">LIETUVOS RESPUBLIKOS<text:s/></text:p>
      <text:p text:style-name="P24">AUKŠČIAUSIOSIOS TARYBOS<text:s/></text:p>
      <text:p text:style-name="P25">PIRMININKAS<text:tab/>VYTAUTAS LANDSBERGIS</text:p>
      <text:p text:style-name="P26"/>
      <text:p text:style-name="P27">Vilnius, 1991 m. gruodžio 23 d.<text:s/></text:p>
      <text:p text:style-name="P28">Nr. I-2173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3T07:21:00Z</meta:creation-date>
    <dc:date>2019-09-23T07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64" meta:character-count="536" meta:row-count="11" meta:non-whitespace-character-count="474"/>
  </office:meta>
</office:document-meta>
</file>