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T31" style:parent-style-name="DefaultParagraphFont" style:family="text">
      <style:text-properties fo:text-transform="uppercase" style:font-size-complex="12pt" fo:language="en" fo:country="U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font-variant="small-caps" fo:color="#000000"/>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REIKALAVIMŲ IR SĄLYGŲ SUSITARIMAMS, KURIE DĖL SAVO MAŽAREIKŠMIO POVEIKIO NELAIKOMI KONKURENCIJOS ĮSTATYMO 5 STRAIPSNIO 1 IR 2 DALIŲ PAŽEIDIMU, PATVIRTINIMO</text:p>
      <text:p text:style-name="P15"/>
      <text:p text:style-name="P16">2000 m. sausio 13 d. Nr. 1</text:p>
      <text:p text:style-name="P17">Vilnius</text:p>
      <text:p text:style-name="P18"/>
      <text:p text:style-name="P19"><text:span text:style-name="T20">Lietuvos Respublikos konkurencijos taryba, vadovaudamasi Lietuvos Respublikos konkurencijos įstatymo 5 straipsnio 4 dalimi, atsižvelgdama į Europos Sąjungos konkurencijos teisę ir praktiką, apibendrinusi nacionalinę ūkinės veiklos praktiką,<text:s/></text:span><text:span text:style-name="T21">nutari</text:span><text:span text:style-name="T22">a:</text:span><text:span text:style-name="T23"><text:s/></text:span></text:p>
      <text:p text:style-name="P24"><text:span text:style-name="T25">Patvirtinti reikalavimus ir sąlygas susitarimams, kurie dėl savo mažareikšmio poveikio nelaikomi Konkurencijos įstatymo 5 straipsnio 1 ir 2 dalių pažeidimu.</text:span></text:p>
      <text:p text:style-name="P26"/>
      <text:p text:style-name="P27"/>
      <text:p text:style-name="P28">PIRMININKAS<text:tab/>R. STANIKŪNAS</text:p>
      <text:p text:style-name="P29"/>
      <text:soft-page-break/>
      <text:p text:style-name="P30"><text:span text:style-name="T31">Patvirtinta</text:span></text:p>
      <text:p text:style-name="P32">Lietuvos Respublikos konkurencijos<text:s/></text:p>
      <text:p text:style-name="P33"><text:span text:style-name="T34">tarybos<text:s/></text:span><text:span text:style-name="T35">2000<text:s/></text:span><text:span text:style-name="T36">m. sausio 13 d.<text:s/></text:span></text:p>
      <text:p text:style-name="P37">nutarimu Nr. 1</text:p>
      <text:p text:style-name="P38"/>
      <text:p text:style-name="P39"><text:span text:style-name="T40">REIKALAVIMAI IR SĄLYGOS SUSITARIMAMS, KURIE DĖL SAVO MAŽAREIKŠMIO POVEIKIO NELAIKOMI KONKURENCIJOS ĮSTATYMO 5 STRAIPSNIO 1 IR 2 DALIŲ PAŽEIDIMU</text:span></text:p>
      <text:p text:style-name="P41"/>
      <text:p text:style-name="P42"><text:span text:style-name="T43">I</text:span><text:span text:style-name="T44">.<text:s/></text:span><text:span text:style-name="T45">PAGRINDINĖS SĄVOKOS</text:span></text:p>
      <text:p text:style-name="P46"/>
      <text:p text:style-name="P47"><text:span text:style-name="T48">1</text:span><text:span text:style-name="T49">. Susitarimas – bet kuria forma (raštu ar žodžiu) sudarytos sutartys ar suderinti veiksmai, įskaitant bet kurio ūkio subjektų junginio (asociacijos, susivienijimo, konsorciumo ir pan.) arba šio junginio atstovų priimtą sprendimą.</text:span></text:p>
      <text:p text:style-name="P50"><text:span text:style-name="T51">2</text:span><text:span text:style-name="T52">. Vertikalusis susitarimas – susitarimas, sudaromas tarp dviejų ar daugiau ūkio subjektų, kurių kiekvienas veikia skirtingame prekės gamybos ar platinimo lygmenyje ir kuris apima sąlygas, pagal kurias susitariančios šalys gali pirkti, parduoti ar perparduoti prekes.</text:span></text:p>
      <text:p text:style-name="P53"><text:span text:style-name="T54">3</text:span><text:span text:style-name="T55">. Horizontalusis susitarimas – susitarimas, sudaromas tarp dviejų ar daugiau ūkio subjektų, kurių kiekvienas veikia tame pačiame prekės gamybos ar platinimo lygmenyje ir kuris apima sąlygas, pagal kurias susitariančios šalys gali pirkti, parduoti ar perparduoti prekes.</text:span></text:p>
      <text:p text:style-name="P56"><text:span text:style-name="T57">4</text:span><text:span text:style-name="T58">. Mišrusis susitarimas – susitarimas, turintis vertikaliojo ir horizontaliojo susitarimų požymių.</text:span></text:p>
      <text:p text:style-name="P59"><text:span text:style-name="T60">5</text:span><text:span text:style-name="T61">. Suderinti veiksmai – ūkio subjektų elgesys rinkoje, kai galima numanyti, jog ūkio subjektai susitarė dėl tokio elgesio ir yra tokio elgesio derinimo tarpusavyje įrodymų, arba kai tokio elgesio negalima paaiškinti kitaip.</text:span></text:p>
      <text:p text:style-name="P62"><text:span text:style-name="T63">6</text:span><text:span text:style-name="T64">. Ūkinės veiklos, ūkio subjektų, susijusių ūkio subjektų grupės, prekės, atitinkamos rinkos ir kitos šiame nutarime naudojamos sąvokos turi būti suprantamos taip, kaip jos apibrėžtos Lietuvos Respublikos konkurencijos įstatyme.</text:span></text:p>
      <text:p text:style-name="P65"/>
      <text:p text:style-name="P66"><text:span text:style-name="T67">II</text:span><text:span text:style-name="T68">.<text:s/></text:span><text:span text:style-name="T69">SUSITARIMAI, NELAIKOMI KONKURENCIJOS ĮSTATYMO 5 STRAIPSNIO 1 IR 2 DALIŲ PAŽEIDIMU</text:span></text:p>
      <text:p text:style-name="P70"/>
      <text:p text:style-name="P71"><text:span text:style-name="T72">7</text:span><text:span text:style-name="T73">. Lietuvos Respublikos konkurencijos įstatymo (toliau – Konkurencijos įstatymo) 5 straipsnio 1 ir 2 dalies pažeidimu nelaikomi nedidelę atitinkamos rinkos dalį turinčių ūkio subjektų sudaryti susitarimai, kurie, nors ir atitinka Konkurencijos įstatymu draudžiamos veiklos požymius, bet dėl savo mažareikšmio poveikio negali itin riboti konkurencijos.</text:span></text:p>
      <text:p text:style-name="P74"><text:span text:style-name="T75">8</text:span><text:span text:style-name="T76">. Susitarimais, kurie dėl savo mažareikšmio poveikio negali itin riboti konkurencijos, laikomi susitarimai tarp ūkio subjektų, kurių metinės suminės bendrosios pajamos neviršija:</text:span></text:p>
      <text:p text:style-name="P77"><text:span text:style-name="T78">8.1</text:span><text:span text:style-name="T79">. 10 milijonų litų, jei sudaromas susitarimas yra vertikalusis;</text:span></text:p>
      <text:p text:style-name="P80"><text:span text:style-name="T81">8.2</text:span><text:span text:style-name="T82">. 5 milijonų litų, jei sudaromas susitarimas yra horizontalusis arba mišrusis.</text:span></text:p>
      <text:p text:style-name="P83"><text:span text:style-name="T84">9</text:span><text:span text:style-name="T85">. Susitarimais, kurie dėl savo mažareikšmio poveikio negali itin riboti konkurencijos, taip pat laikomi susitarimai tarp ūkio subjektų, kurių metinės suminės bendrosios pajamos viršija 8 punkte nustatytas ribas, bet kurių bendra atitinkamos rinkos dalis neviršija:<text:s/></text:span></text:p>
      <text:p text:style-name="P86"><text:span text:style-name="T87">9.1</text:span><text:span text:style-name="T88">. 10 procentų, jei sudaromas susitarimas yra vertikalusis;<text:s/></text:span></text:p>
      <text:p text:style-name="P89"><text:span text:style-name="T90">9.2</text:span><text:span text:style-name="T91">. 5 procentų, jei sudaromas susitarimas yra horizontalusis arba mišrusis.</text:span></text:p>
      <text:p text:style-name="P92"><text:span text:style-name="T93">10</text:span><text:span text:style-name="T94">. Šio nutarimo 8 ir 9 punktai netaikomi ir susitarimai laikomi pažeidžiančiais Konkurencijos įstatymo 5 straipsnį, jeigu:</text:span></text:p>
      <text:p text:style-name="P95"><text:span text:style-name="T96">10.1</text:span><text:span text:style-name="T97">. sudaromas horizontalusis susitarimas, kuriuo tiesiogiai ar netiesiogiai siekiama:<text:s/></text:span></text:p>
      <text:p text:style-name="P98"><text:span text:style-name="T99">10.1.1</text:span><text:span text:style-name="T100">. nustatyti tam tikros prekės kainas;<text:s/></text:span></text:p>
      <text:p text:style-name="P101"><text:span text:style-name="T102">10.1.2</text:span><text:span text:style-name="T103">. riboti tam tikros prekės gamybos ar pardavimo kiekius;</text:span></text:p>
      <text:p text:style-name="P104"><text:span text:style-name="T105">10.1.3</text:span><text:span text:style-name="T106">. pasidalyti rinką teritoriniu pagrindu, pagal pirkėjų ar tiekėjų grupes ar kitu būdu;</text:span></text:p>
      <text:p text:style-name="P107"><text:span text:style-name="T108">10.2</text:span><text:span text:style-name="T109">. sudaromas vertikalusis susitarimas, kuriuo tiesiogiai ar netiesiogiai siekiama nustatyti tam tikros prekės minimalias ar fiksuoto dydžio perpardavimo kainas.</text:span></text:p>
      <text:p text:style-name="P110"/>
      <text:p text:style-name="P111"><text:span text:style-name="T112">III</text:span><text:span text:style-name="T113">.<text:s/></text:span><text:span text:style-name="T114">RINKOS DALIES APSKAIČIAVIMAS</text:span></text:p>
      <text:p text:style-name="P115"/>
      <text:p text:style-name="P116"><text:span text:style-name="T117">11</text:span><text:span text:style-name="T118">. Taikant šį nutarimą, ūkio subjekto užimama atitinkamos rinkos dalis apskaičiuojama kaip to ūkio subjekto ir susijusių ūkio subjektų perkamų ar parduodamų susitarime nurodytų prekių ir konkuruojančių prekių vertinės apimties procentinis santykis su bendra tokių perkamų ar parduodamų prekių vertine apimtimi atitinkamoje rinkoje. Tais atvejais, kai duomenų apie vertinę prekių apimtį nėra arba tokie duomenys neprieinami, ūkio subjekto užimama atitinkamos rinkos dalis gali būti nustatoma remiantis apskaičiavimais, pagrįstais kitais patikimais rinkos duomenimis, tarp jų ir fizine prekių apimtimi.</text:span></text:p>
      <text:p text:style-name="P119"><text:span text:style-name="T120">12</text:span><text:span text:style-name="T121">. Apskaičiuojant ūkio subjekto ir susijusių ūkio subjektų perkamų ar parduodamų sutartyje nurodytų prekių ir konkuruojančių prekių apimtis, į jas neįjungiama:</text:span></text:p>
      <text:p text:style-name="P122"><text:span text:style-name="T123">12.1</text:span><text:span text:style-name="T124">. pirkimo ar pardavimo apimtis tarp to ūkio subjekto ir su juo susijusių ūkio subjektų (susijusių ūkio subjektų grupės vidaus apyvarta);</text:span></text:p>
      <text:p text:style-name="P125"><text:span text:style-name="T126">12.2</text:span><text:span text:style-name="T127">. muito, pridėtinės vertės ir akcizo mokesčiai bei kiti mokėjimai, priklausantys nuo pirkimo ar pardavimo apimties.</text:span></text:p>
      <text:p text:style-name="P128"><text:span text:style-name="T129">13</text:span><text:span text:style-name="T130">. Apskaičiuojant rinkos dalį remiamasi paskutiniųjų ūkinių metų ataskaitų duomenimis, išskyrus tuos atvejus, kai:</text:span></text:p>
      <text:p text:style-name="P131"><text:span text:style-name="T132">13.1</text:span><text:span text:style-name="T133">. suinteresuoti ūkio subjektai įrodo, kad einamaisiais ūkinės veiklos metais įvyko reikšmingi ir ilgalaikiai jo rinkos dalies pokyčiai;</text:span></text:p>
      <text:p text:style-name="P134"><text:span text:style-name="T135">13.2</text:span><text:span text:style-name="T136">. tokių ataskaitų duomenų nėra.</text:span></text:p>
      <text:p text:style-name="P137"><text:span text:style-name="T138">Jeigu paskutiniųjų ūkinių metų ataskaitų duomenimis remtis negalima dėl 13.1 ir 13.2 punktuose nurodytų aplinkybių, ūkio subjekto rinkos dalis apskaičiuojama remiantis kita patikima rinkos informacija, išskyrus tuos atvejus, kai ūkio subjektas praėjusiais metais ūkinės veiklos nevykdė.</text:span></text:p>
      <text:p text:style-name="P139"><text:span text:style-name="T140">14</text:span><text:span text:style-name="T141">. Jeigu ūkio subjektų užimama atitinkamos rinkos dalis viršija 9 punkte nustatytas ribas, tai jų sudaromi susitarimai bus laikomi nepažeidžiančiais Konkurencijos įstatymo 5 straipsnio 1 ir 2 dalių, kaip tai nustatyta šio nutarimo II skirsnyje, dar vienerius kalendorinius metus, einančius po tų metų, kai buvo viršyta rinkos dalies riba.<text:s/></text:span></text:p>
      <text:p text:style-name="P142">Jeigu šiuo nutarimo galiojimo pratęsimo laikotarpiu ūkio subjektų rinkos dalis vėl sumažėja iki 9 punkte nustatytos rinkos dalies ribos, tai ūkio subjektų sudaromi susitarimai ir toliau laikomi atitinkančiais šio nutarimo reikalavimus ir nepažeidžiančiais Konkurencijos įstatymo 5 straipsnio 1 ir 2 dalių.<text:s/></text:p>
      <text:p text:style-name="P143">Šio punkto pirmoji dalis netaikoma, jei šio nutarimo įsigaliojimo metu ūkio subjektų užimama atitinkamos rinkos dalis buvo didesnė nei nustatyta 9 punkte.</text:p>
      <text:p text:style-name="P144"/>
      <text:p text:style-name="P145"><text:span text:style-name="T146">IV</text:span><text:span text:style-name="T147">.<text:s/></text:span><text:span text:style-name="T148">BENDRŲJŲ PAJAMŲ SKAIČIAVIMAS</text:span></text:p>
      <text:p text:style-name="P149"/>
      <text:p text:style-name="P150"><text:span text:style-name="T151">15</text:span><text:span text:style-name="T152">. Taikant šį nutarimą, ūkio subjektų metinės bendrosios pajamos skaičiuojamos:<text:s/></text:span></text:p>
      <text:p text:style-name="P153"><text:span text:style-name="T154">15.1</text:span><text:span text:style-name="T155">. prie visų iš ūkio subjekto veiklos gautų pajamų per praėjusius ūkinius metus pridedant visų su juo susijusių ūkio subjektų bendrąsias pajamas;</text:span></text:p>
      <text:p text:style-name="P156"><text:span text:style-name="T157">15.2</text:span><text:span text:style-name="T158">. atimant gautas pajamas iš prekybos tarp ūkio subjekto ir su juo susijusių ūkio subjektų bei pajamas, gautas iš susijusių ūkio subjektų grupės vidaus apyvartos;</text:span></text:p>
      <text:p text:style-name="P159"><text:span text:style-name="T160">15.3</text:span><text:span text:style-name="T161">. atimant muito, pridėtinės vertės ir akcizo mokesčius.<text:s/></text:span></text:p>
      <text:p text:style-name="P162"><text:span text:style-name="T163">16</text:span><text:span text:style-name="T164">. Apskaičiuojant metines bendrąsias pajamas remiamasi privalomos finansinės atskaitomybės dokumentų duomenimis. Apskaičiuojant Lietuvos Respublikoje registruotų ūkio subjektų metines bendrąsias pajamas laikoma, kad šio nutarimo 15.2 ir 15.3 punktuose nurodytas metines bendrąsias pajamas atitinka Pelno (nuostolio) ataskaitos eilučių „Pardavimai ir paslaugos“, „Kita veikla“ ir „Finansinė ir investicinė veikla“ suma.</text:span></text:p>
      <text:p text:style-name="P165"/>
      <text:p text:style-name="P166"><text:span text:style-name="T167">V</text:span><text:span text:style-name="T168">.<text:s/></text:span><text:span text:style-name="T169">ŪKIO SUBJEKTŲ TEISĖS</text:span></text:p>
      <text:p text:style-name="P170"/>
      <text:p text:style-name="P171"><text:span text:style-name="T172">17</text:span><text:span text:style-name="T173">. Ūkio subjektai, kurių suminės bendrosios pajamos ar bendra atitinkamos rinkos dalis neviršija šio nutarimo 8 ir 9 punkte nurodytų ribų, apie sudaromus susitarimus pranešti Konkurencijos tarybai neprivalo.</text:span></text:p>
      <text:p text:style-name="P174"><text:span text:style-name="T175">18</text:span><text:span text:style-name="T176">. Ūkio subjektai gali kreiptis į Konkurencijos tarybą dėl patvirtinimo, kad jų sudaromas susitarimas atitinka šiuo nutarimu nustatytus reikalavimus.<text:s/></text:span></text:p>
      <text:p text:style-name="P177"><text:span text:style-name="T178">Tokiu atveju susitarimo šalys turi pateikti Konkurencijos tarybai visą reikalingą informaciją Konkurencijos tarybos nustatyta tvarka.</text:span></text:p>
      <text:p text:style-name="P179"><text:span text:style-name="T180">19</text:span><text:span text:style-name="T181">. Jeigu per vieną mėnesį nuo reikalavimus atitinkančio kreipimosi įregistravimo dienos Konkurencijos taryba nepateikia neigiamo atsakymo, laikoma, kad patvirtinimas yra duotas.<text:s/></text:span></text:p>
      <text:p text:style-name="P182"><text:span text:style-name="T183">20</text:span><text:span text:style-name="T184">. Jeigu ūkio subjektų sudaromas susitarimas neatitinka šiuo nutarimu nustatytų sąlygų, tai nereiškia, kad tokiam susitarimui negali būti suteikta atskiroji išimtis pagal Konkurencijos įstatymo 8 straipsnį.</text:span></text:p>
      <text:p text:style-name="P185"/>
      <text:p text:style-name="P186"><text:span text:style-name="T187">VI</text:span><text:span text:style-name="T188">.<text:s/></text:span><text:span text:style-name="T189">KONKURENCIJOS TARYBOS TEISĖS</text:span></text:p>
      <text:p text:style-name="P190"/>
      <text:p text:style-name="P191"><text:span text:style-name="T192">21</text:span><text:span text:style-name="T193">. Konkurencijos taryba gali pripažinti susitarimą, atitinkantį šio nutarimo 8, 9 ir 10 punktų nuostatas, pažeidžiančiu Konkurencijos įstatymo 5 straipsnio reikalavimus ir pareikalauti jį pakeisti bei nutraukti konkurenciją ribojančius veiksmus, jeigu:</text:span></text:p>
      <text:p text:style-name="P194"><text:span text:style-name="T195">21.1</text:span><text:span text:style-name="T196">. paaiškėja, kad toks susitarimas ženkliai (itin) apriboja konkurenciją pakankamai didelėje atitinkamos rinkos dalyje;</text:span></text:p>
      <text:p text:style-name="P197"><text:span text:style-name="T198">22</text:span><text:span text:style-name="T199">.2. įėjimas į atitinkamą rinką arba konkurencija rinkoje yra ribojama dėl bendro (kumuliacinio) susitarimų, nustatančių panašius konkurencijos apribojimus, poveikio.</text:span></text:p>
      <text:p text:style-name="P200"><text:span text:style-name="T201">23</text:span><text:span text:style-name="T202">. Konkurencijos taryba, priimdama nutarimą pagal 21 punktą, ūkio subjektams baudų skirti negali.</text:span></text:p>
      <text:p text:style-name="P203"><text:span text:style-name="T204">24</text:span><text:span text:style-name="T205">. Pagal 21 punktą priimtas nutarimas negali įsigalioti anksčiau kaip po 3 savaičių nuo pranešimo apie nutarimą išsiuntimo susitarimo šalims dienos.</text:span></text:p>
      <text:p text:style-name="P206"><text:span text:style-name="T207">25</text:span><text:span text:style-name="T208">. Jeigu Konkurencijos taryba pagal šio nutarimo 18 punktą patvirtino, kad susitarimas atitinka šiuo nutarimu nustatytas sąlygas, tai sprendimas pagal šio nutarimo 21 punktą gali būti priimtas tik remiantis informacija, kuri:</text:span></text:p>
      <text:p text:style-name="P209"><text:span text:style-name="T210">25.1</text:span><text:span text:style-name="T211">. nebuvo pateikta Konkurencijos tarybai kreipiantis dėl patvirtinimo, kad susitarimas atitinka šiuo nutarimu nustatytus reikalavimus;</text:span></text:p>
      <text:p text:style-name="P212"><text:span text:style-name="T213">25.2</text:span><text:span text:style-name="T214">. nebuvo ir negalėjo būti žinoma Konkurencijos tarybai patvirtinimo momentu dėl vėliau įvykusių pasikeitimų rinkoje ar kitų priežasčių.</text:span></text:p>
      <text:p text:style-name="P215">______________</text:p>
      <text:p text:style-name="P21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0:28:00Z</meta:creation-date>
    <dc:date>2016-03-17T10:28:00Z</dc:date>
    <meta:template xlink:href="Normal" xlink:type="simple"/>
    <meta:editing-cycles>2</meta:editing-cycles>
    <meta:editing-duration>PT0S</meta:editing-duration>
    <meta:document-statistic meta:page-count="4" meta:paragraph-count="79" meta:word-count="1276" meta:character-count="9798" meta:row-count="286" meta:non-whitespace-character-count="8601"/>
  </office:meta>
</office:document-meta>
</file>