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17 d. Nr. 264p</text:p>
      <text:p text:style-name="P13">Vilnius</text:p>
      <text:p text:style-name="P14"/>
      <text:p text:style-name="P15"><text:span text:style-name="T16">1</text:span><text:span text:style-name="T17">. Pritarti komisijų, sudarytų vykdant Lietuvos Respublikos Vyriausybės 1991 m. rugsėjo 3 d. nutarimo Nr. 374 „Dėl jūrų ir upių uo</text:span><text:span text:style-name="T18">stų bei prieplaukų teritorijų ir akvatorijų (vandenų) priklausomybės“ 2.2 punktą, pasiūlymams dėl šių miestų bei rajonų prieplaukų teritorijų ir vandenų plotų nustatymo:</text:span></text:p>
      <text:p text:style-name="P19">Vilniaus miesto (Komisijos, sudarytos Susisiekimo ministerijos ir Vilniaus miesto mero, protokolas Nr. 6. Vilnius. 1992 m. sausio 6 d.);</text:p>
      <text:p text:style-name="P20">Kauno miesto (Komisijos posėdžio, įvykusio Lietuvos valstybinėje vandens kelių valdyboje dėl Lietuvos Respublikos Vyriausybės 1991 m. rugsėjo 3 d. nutarimo Nr. 374 vykdymo, protokolas Nr. 1. Kaunas. 1991 m. gruodžio 3 d.);</text:p>
      <text:p text:style-name="P21">Druskininkų miesto (Komisijos, sudarytos Susisiekimo ministerijos ir Druskininkų miesto mero, protokolas Nr. 2. Druskininkai. 1991 m. gruodžio 5 d.);</text:p>
      <text:p text:style-name="P22">Jurbarko rajono (Komisijos, sudarytos Susisiekimo ministerijos ir Jurbarko rajono valdytojo, protokolas Nr. 4. Jurbarkas. 1991 m. gruodžio 17 d.);</text:p>
      <text:p text:style-name="P23"><text:span text:style-name="T24">Šilutės rajono (Komisijos, sudarytos Susisiekimo ministerijos ir Šilutės mero dėl 1991 m. rugsėjo 3 d. nutarimo Nr. 374 vykdymo, protokolas Nr. 5. Šilutė. 1991 m. gruodžio 17 d.).</text:span></text:p>
      <text:p text:style-name="P25"><text:span text:style-name="T26">2</text:span><text:span text:style-name="T27">. Susisiekim</text:span><text:span text:style-name="T28">o ministerija turi kartu su Neringos miesto valdyba iki 1992 m. balandžio 6 d. pateikti Lietuvos Respublikos Vyriausybei bendro posėdžio protokolą (su grafine medžiaga) dėl Neringos mieste esančių prieplaukų teritorijų ir vandenų perdavimo Lietuvos valstyb</text:span><text:span text:style-name="T29">inei vandens kelių valdybai.</text:span></text:p>
      <text:p text:style-name="P30"/>
      <text:p text:style-name="P31"/>
      <text:p text:style-name="P32"><text:span text:style-name="T33">LIETUVOS RESPUBLIKOS</text:span></text:p>
      <text:p text:style-name="P34">MINISTRO PIRMININKO PAVADUOTOJAS<text:tab/>Z. VAIŠVILA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10:00Z</meta:creation-date>
    <dc:date>2015-09-02T14:10:00Z</dc:date>
    <meta:template xlink:href="Normal" xlink:type="simple"/>
    <meta:editing-cycles>2</meta:editing-cycles>
    <meta:editing-duration>PT0S</meta:editing-duration>
    <meta:document-statistic meta:page-count="1" meta:paragraph-count="16" meta:word-count="228" meta:character-count="1605" meta:row-count="40" meta:non-whitespace-character-count="1393"/>
  </office:meta>
</office:document-meta>
</file>