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016cm" fo:margin-left="-0.109cm" table:align="left" style:writing-mode="lr-tb"/>
    </style:style>
    <style:style style:name="Table1.A" style:family="table-column">
      <style:table-column-properties style:column-width="1.177cm"/>
    </style:style>
    <style:style style:name="Table1.B" style:family="table-column">
      <style:table-column-properties style:column-width="6.999cm"/>
    </style:style>
    <style:style style:name="Table1.C" style:family="table-column">
      <style:table-column-properties style:column-width="4.189cm"/>
    </style:style>
    <style:style style:name="Table1.D" style:family="table-column">
      <style:table-column-properties style:column-width="3.651cm"/>
    </style:style>
    <style:style style:name="Table1.1" style:family="table-row">
      <style:table-row-properties style:min-row-height="0.106cm" style:keep-together="true" fo:keep-together="auto"/>
    </style:style>
    <style:style style:name="Table1.A1" style:family="table-cell">
      <style:table-cell-properties style:vertical-align="top" fo:padding-left="0.10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top" fo:padding-left="0.101cm" fo:padding-right="0.191cm" fo:padding-top="0.101cm" fo:padding-bottom="0.101cm" fo:border="0.018cm solid #000000" style:writing-mode="lr-tb"/>
    </style:style>
    <style:style style:name="Table1.A2" style:family="table-cell">
      <style:table-cell-properties style:vertical-align="top" fo:padding-left="0.101cm" fo:padding-right="0.191cm" fo:padding-top="0.101cm" fo:padding-bottom="0.101cm" fo:border-left="0.018cm solid #000000" fo:border-right="none" fo:border-top="0.018cm solid #000000" fo:border-bottom="0.035cm solid #000000" style:writing-mode="lr-tb"/>
    </style:style>
    <style:style style:name="Table1.A3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Table2" style:family="table">
      <style:table-properties style:width="16.016cm" fo:margin-left="-0.109cm" table:align="left" style:writing-mode="lr-tb"/>
    </style:style>
    <style:style style:name="Table2.A" style:family="table-column">
      <style:table-column-properties style:column-width="1.169cm"/>
    </style:style>
    <style:style style:name="Table2.B" style:family="table-column">
      <style:table-column-properties style:column-width="7.006cm"/>
    </style:style>
    <style:style style:name="Table2.C" style:family="table-column">
      <style:table-column-properties style:column-width="4.189cm"/>
    </style:style>
    <style:style style:name="Table2.D" style:family="table-column">
      <style:table-column-properties style:column-width="3.651cm"/>
    </style:style>
    <style:style style:name="Table2.1" style:family="table-row">
      <style:table-row-properties style:min-row-height="0.106cm" style:keep-together="true" fo:keep-together="auto"/>
    </style:style>
    <style:style style:name="Table2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2.D1" style:family="table-cell">
      <style:table-cell-properties style:vertical-align="top" fo:padding="0cm" fo:border="0.018cm solid #000000" style:writing-mode="lr-tb"/>
    </style:style>
    <style:style style:name="Table2.A2" style:family="table-cell">
      <style:table-cell-properties style:vertical-align="top" fo:padding="0.101cm" fo:border-left="0.018cm solid #000000" fo:border-right="none" fo:border-top="0.018cm solid #000000" fo:border-bottom="0.035cm solid #000000" style:writing-mode="lr-tb"/>
    </style:style>
    <style:style style:name="Table2.B2" style:family="table-cell">
      <style:table-cell-properties style:vertical-align="top" fo:padding="0cm" fo:border-left="0.018cm solid #000000" fo:border-right="none" fo:border-top="0.018cm solid #000000" fo:border-bottom="0.035cm solid #000000" style:writing-mode="lr-tb"/>
    </style:style>
    <style:style style:name="Table2.A3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orphans="0" fo:widows="0" fo:hyphenation-ladder-count="no-limit" style:snap-to-layout-grid="false"/>
      <style:text-properties fo:color="#000000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/>
      <style:text-properties fo:text-transform="uppercase" fo:color="#000000"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6cm" style:type="right"/>
        </style:tab-stops>
      </style:paragraph-properties>
      <style:text-properties fo:text-transform="uppercase" fo:color="#000000" fo:hyphenate="false" fo:hyphenation-remain-char-count="2" fo:hyphenation-push-char-count="2"/>
    </style:style>
    <style:style style:name="P6" style:family="paragraph" style:parent-style-name="Standard">
      <style:paragraph-properties fo:orphans="0" fo:widows="0" style:snap-to-layout-grid="false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fo:color="#000000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VIEŠOSIOS ĮSTAIGOS LIETUVOS RESPUBLIKOS AUDITO,</text:span><text:span text:style-name="T1"> APSKAITOS IR TURTO VERTINIMO INSTITUTO DIREKTORIAUS</text:span></text:p>
      <text:p text:style-name="P1">Į S A K Y M A S</text:p>
      <text:p text:style-name="P8"/>
      <text:p text:style-name="P4">DĖL TURTO VERTINTOJO IR VERTINTOJO ASISTENTO KVALIFIKACIJOS PAŽYMĖJIMŲ GALIOJIMO PANAIKINIMO</text:p>
      <text:p text:style-name="P8"/>
      <text:p text:style-name="P1">2012 m. balandžio 16 d. Nr. B1-14</text:p>
      <text:p text:style-name="P1">Vilnius</text:p>
      <text:p text:style-name="P8"/>
      <text:p text:style-name="P7"><text:bookmark-start text:name="X04a69a74e4214929bf17759ba386b235"/><text:span text:style-name="T1">Vadovaudamasi Turto vertintojo kvalifikacijos pažymėjimo išdavimo, galiojimo sustabdymo ir panaikinimo taisyklių, patvirtintų Lietuvos Respublikos finansų ministro 2003 m. balandžio 29 d. įsakymu Nr. 1K-114 „Dėl Turto vertintojo kvalifikacijos pažymėjimo išdavimo, galiojimo sustabdymo ir panaikinimo taisyklių patvirtinimo“ (Žin., 2003, Nr. 41-1892; 2008, Nr. 24-883; 2009, Nr. 113-4833), 20.3 ir 21 punktais, Viešosios įstaigos Lietuvos Respublikos audito, apskaitos ir turto vertinimo instituto įstatų, patvirtintų Lietuvos Respublikos finansų ministro 2009 m. kovo 23 d. įsakymu Nr. 1K-074 (Žin., 2009, Nr. 36-1396), 40.15 punktu, atsižvelgdama į 2012 m. kovo 26 d. instituto atsakingo darbuotojo išvadą Nr. I-10(12)TV ir siūlymą Nr. I-11(12)TV, 2012 m. balandžio 5 d. instituto tarybos nutarimą Nr. F1-1(12)-2:</text:span></text:p>
      <text:p text:style-name="P1"/>
      <text:p text:style-name="P8"><text:bookmark-end text:name="X04a69a74e4214929bf17759ba386b235"/><text:bookmark-start text:name="X5ee053ffe8314e06b47f31fe6a256c23"/>P a n a i k i n u Turto vertintojo kvalifikacijos pažymėjimų galiojimą: 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Eil. Nr.</text:p>
          </table:table-cell>
          <table:table-cell table:style-name="Table1.A1" office:value-type="string">
            <text:p text:style-name="P2">Turto vertintojo vardas, pavardė</text:p>
          </table:table-cell>
          <table:table-cell table:style-name="Table1.A1" office:value-type="string">
            <text:p text:style-name="P2">Vertinimo sritis</text:p>
          </table:table-cell>
          <table:table-cell table:style-name="Table1.D1" office:value-type="string">
            <text:p text:style-name="P2">Turto vertintojo kvalifikacijos pažymėjimo numeris</text:p>
          </table:table-cell>
        </table:table-row>
        <table:table-row table:style-name="Table1.1">
          <table:table-cell table:style-name="Table1.A2" table:number-rows-spanned="2" office:value-type="string">
            <text:p text:style-name="P3">1.</text:p>
          </table:table-cell>
          <table:table-cell table:style-name="Table1.A2" table:number-rows-spanned="2" office:value-type="string">
            <text:p text:style-name="P3">Sigitas Lunkevičius</text:p>
          </table:table-cell>
          <table:table-cell table:style-name="Table1.A1" office:value-type="string">
            <text:p text:style-name="P3">nekilnojamojo turto</text:p>
          </table:table-cell>
          <table:table-cell table:style-name="Table1.D1" office:value-type="string">
            <text:p text:style-name="P3">A 000039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3">kilnojamojo turto</text:p>
          </table:table-cell>
          <table:table-cell table:style-name="Table1.D1" office:value-type="string">
            <text:p text:style-name="P3">A 000236</text:p>
          </table:table-cell>
        </table:table-row>
      </table:table>
      <text:p text:style-name="P8"/>
      <text:p text:style-name="P1"/>
      <text:p text:style-name="P8"><text:bookmark-end text:name="X5ee053ffe8314e06b47f31fe6a256c23"/><text:bookmark-start text:name="X26f30d83f1cd4c04bd2abade6163e460"/>P a n a i k i n u Vertintojo asistento kvalifikacijos pažymėjimų galiojimą: 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>Eil. Nr.</text:p>
          </table:table-cell>
          <table:table-cell table:style-name="Table2.B1" office:value-type="string">
            <text:p text:style-name="P2">Vertintojo asistento vardas, pavardė</text:p>
          </table:table-cell>
          <table:table-cell table:style-name="Table2.B1" office:value-type="string">
            <text:p text:style-name="P2">Vertinimo sritis</text:p>
          </table:table-cell>
          <table:table-cell table:style-name="Table2.D1" office:value-type="string">
            <text:p text:style-name="P2">Vertintojo asistento kvalifikacijos pažymėjimo numeris</text:p>
          </table:table-cell>
        </table:table-row>
        <table:table-row table:style-name="Table2.1">
          <table:table-cell table:style-name="Table2.A2" table:number-rows-spanned="2" office:value-type="string">
            <text:p text:style-name="P3">1.</text:p>
          </table:table-cell>
          <table:table-cell table:style-name="Table2.B2" table:number-rows-spanned="2" office:value-type="string">
            <text:p text:style-name="P3">Sigitas Lunkevičius</text:p>
          </table:table-cell>
          <table:table-cell table:style-name="Table2.B1" office:value-type="string">
            <text:p text:style-name="P3">verslo</text:p>
          </table:table-cell>
          <table:table-cell table:style-name="Table2.D1" office:value-type="string">
            <text:p text:style-name="P3">A 001160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3">kilnojamojo turto</text:p>
          </table:table-cell>
          <table:table-cell table:style-name="Table2.D1" office:value-type="string">
            <text:p text:style-name="P3">A 000666</text:p>
          </table:table-cell>
        </table:table-row>
      </table:table>
      <text:p text:style-name="P8"/>
      <text:p text:style-name="P8"><text:bookmark-end text:name="X26f30d83f1cd4c04bd2abade6163e460"/><text:bookmark-start text:name="X70d5c6ed9c2540f7aeedd5ba167042e5"/>3. N u s t a t a u, kad šis įsakymas įsigalioja nuo jo paskelbimo oficialaus leidinio „Valstybės žinios“ priede „Informaciniai pranešimai“.</text:p>
      <text:p text:style-name="P8"/>
      <text:p text:style-name="P8"/>
      <text:p text:style-name="P5"><text:bookmark-end text:name="X70d5c6ed9c2540f7aeedd5ba167042e5"/>direktorĖ<text:tab/>LINA LIZŪNAITĖ</text:p>
      <text:p text:style-name="P1"/>
      <text:p text:style-name="P1">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0.50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IEŠOSIOS ĮSTAIGOS LIETUVOS RESPUBLIKOS AUDITO,</dc:title>
    <meta:initial-creator>Rima</meta:initial-creator>
    <meta:creation-date>2012-04-30T13:36:00</meta:creation-date>
    <dc:date>2012-04-30T13:36:28.74</dc:date>
    <meta:editing-cycles>2</meta:editing-cycles>
    <meta:editing-duration>PT52113H31M44S</meta:editing-duration>
    <meta:document-statistic meta:table-count="2" meta:image-count="0" meta:object-count="0" meta:page-count="1" meta:paragraph-count="31" meta:word-count="249" meta:character-count="1742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