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KAI KURIŲ LIETUVOS RESPUBLIKOS SUSISIEKIMO MINISTRO ĮSAKYMŲ PRIPAŽINIMO NETEKUSIAIS GALIOS</text:p>
      <text:p text:style-name="P9"/>
      <text:p text:style-name="P10">2011 m. birželio 13 d. Nr. 3-362</text:p>
      <text:p text:style-name="P11">Vilnius</text:p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susisiekimo ministro 2008 m. balandžio 22 d. įsakymą Nr. 3-122 „Dėl traukos riedmenų ridos nuo atlikto remonto iki kito remonto normų ir remonto periodiškumo bei traukos riedmenų techninės priežiūros ir remonto sistemos patvirtinimo“ (Žin., 2008, Nr.<text:s/></text:span><text:a xlink:href="https://www.e-tar.lt/portal/lt/legalAct/TAR.84BF9516EC79" office:target-frame-name="_blank" xlink:show="new"><text:span text:style-name="T19">48-1796</text:span></text:a><text:span text:style-name="T20">);</text:span></text:p>
      <text:p text:style-name="P21"><text:span text:style-name="T22">2</text:span><text:span text:style-name="T23">. Lietuvos Respublikos susisiekimo ministro 2008 m. liepos 16 d. įsakymą Nr. 3-268 „Dėl Lietuvos Respublikos susisiekimo ministro 2008 m. balandžio 22 d. įsakymo Nr. 3-122 „Dėl traukos riedmenų ridos nuo atlikto remonto iki kito remonto normų ir remonto periodiškumo bei traukos riedmenų techninės priežiūros ir remonto sistemos patvirtinimo“ papildymo“ (Žin., 2008, Nr.<text:s/></text:span><text:a xlink:href="https://www.e-tar.lt/portal/lt/legalAct/TAR.964188A5B1CF" office:target-frame-name="_blank" xlink:show="new"><text:span text:style-name="T24">84-3364</text:span></text:a><text:span text:style-name="T25">);</text:span></text:p>
      <text:p text:style-name="P26"><text:span text:style-name="T27">3</text:span><text:span text:style-name="T28">. Lietuvos Respublikos susisiekimo ministro 2009 m. kovo 19 d. įsakymą Nr. 3-101 „Dėl Lietuvos Respublikos susisiekimo ministro 2008 m. balandžio 22 d. įsakymo Nr. 3-122 „Dėl traukos riedmenų ridos nuo atlikto remonto iki kito remonto normų ir remonto periodiškumo bei traukos riedmenų techninės priežiūros ir remonto sistemos patvirtinimo“ pakeitimo“ (Žin., 2009, Nr.<text:s/></text:span><text:a xlink:href="https://www.e-tar.lt/portal/lt/legalAct/TAR.EE779BD14EF4" office:target-frame-name="_blank" xlink:show="new"><text:span text:style-name="T29">36-1393</text:span></text:a><text:span text:style-name="T30">);</text:span></text:p>
      <text:p text:style-name="P31"><text:span text:style-name="T32">4</text:span><text:span text:style-name="T33">. Lietuvos Respublikos susisiekimo ministro 2010 m. liepos 13 d. įsakymą Nr. 3-436 „Dėl Lietuvos Respublikos susisiekimo ministro 2008 m. balandžio 22 d. įsakymo Nr. 3-122 „Dėl traukos riedmenų ridos nuo atlikto remonto iki kito remonto normų ir remonto periodiškumo bei traukos riedmenų techninės priežiūros ir remonto sistemos patvirtinimo“ pakeitimo“ (Žin., 2010, Nr.<text:s/></text:span><text:a xlink:href="https://www.e-tar.lt/portal/lt/legalAct/TAR.68FEFCC561A0" office:target-frame-name="_blank" xlink:show="new"><text:span text:style-name="T34">85-4494</text:span></text:a><text:span text:style-name="T35">);</text:span></text:p>
      <text:p text:style-name="P36"><text:span text:style-name="T37">5</text:span><text:span text:style-name="T38">. Lietuvos Respublikos susisiekimo ministro 2009 m. spalio 28 d. įsakymą Nr. 3-541 „Dėl prekinių vagonų techninės priežiūros ir remonto sistemos nustatymo, prekinių vagonų ridos nuo atlikto remonto iki kito remonto normų ir remonto periodiškumo patvirtinimo“ (Žin., 2009, Nr.<text:s/></text:span><text:a xlink:href="https://www.e-tar.lt/portal/lt/legalAct/TAR.F46CEA5F3562" office:target-frame-name="_blank" xlink:show="new"><text:span text:style-name="T39">130-5666</text:span></text:a><text:span text:style-name="T40">)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9T10:06:00Z</meta:creation-date>
    <dc:date>2017-03-09T10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29" meta:row-count="17" meta:non-whitespace-character-count="2070"/>
  </office:meta>
</office:document-meta>
</file>