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16 d. Nr. 4-325</text:p>
      <text:p text:style-name="P11">Vilnius</text:p>
      <text:p text:style-name="P12"/>
      <text:p text:style-name="P13"><text:span text:style-name="T14">Pakeičiu</text:span><text:span text:style-name="T15"><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6">18-270</text:span></text:a><text:span text:style-name="T17">; 2011, Nr.<text:s/></text:span><text:a xlink:href="https://www.e-tar.lt/portal/lt/legalAct/TAR.029084EDD59F" office:target-frame-name="_blank" xlink:show="new"><text:span text:style-name="T18">12-89</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1-K priemonę „Lyderis LT“ projektams įgyvendinti iš specialiosios Ekonomikos augimo ir konkurencingumo didinimo programos iki 167 929 194,00 (vieno šimto šešiasdešimt septynių milijonų devynių šimtų dvidešimt devynių tūkstančių vieno šimto devyniasdešimt keturių) litų:“.</text:span></text:p>
      <text:p text:style-name="P29"><text:span text:style-name="T30">2</text:span><text:span text:style-name="T31">. Pripažįstu netekusiu galios 6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5:00Z</meta:creation-date>
    <dc:date>2015-09-15T08:05:00Z</dc:date>
    <meta:template xlink:href="Normal" xlink:type="simple"/>
    <meta:editing-cycles>2</meta:editing-cycles>
    <meta:editing-duration>PT0S</meta:editing-duration>
    <meta:document-statistic meta:page-count="1" meta:paragraph-count="13" meta:word-count="220" meta:character-count="1708" meta:row-count="55" meta:non-whitespace-character-count="1501"/>
  </office:meta>
</office:document-meta>
</file>