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break-before="page" fo:margin-right="0.625in" fo:text-indent="3.543in">
        <style:tab-stops>
          <style:tab-stop style:type="right" style:position="6.8111in"/>
        </style:tab-stops>
      </style:paragraph-properties>
    </style:style>
    <style:style style:name="T47" style:parent-style-name="DefaultParagraphFont" style:family="text">
      <style:text-properties fo:text-transform="uppercase" fo:color="#000000"/>
    </style:style>
    <style:style style:name="P48" style:parent-style-name="Normal" style:family="paragraph">
      <style:paragraph-properties fo:text-indent="3.543in">
        <style:tab-stops>
          <style:tab-stop style:type="right" style:position="6.8111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right" style:position="6.8111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right" style:position="6.8111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style:style>
    <style:style style:name="T138" style:parent-style-name="DefaultParagraphFont" style:family="text">
      <style:text-properties fo:color="#000000"/>
    </style:style>
    <style:style style:name="P139" style:parent-style-name="Normal" style:family="paragraph">
      <style:paragraph-properties fo:break-before="page" fo:margin-right="0.5625in" fo:text-indent="3.543in">
        <style:tab-stops>
          <style:tab-stop style:type="right" style:position="6.8111in"/>
        </style:tab-stops>
      </style:paragraph-properties>
    </style:style>
    <style:style style:name="T140" style:parent-style-name="DefaultParagraphFont" style:family="text">
      <style:text-properties fo:text-transform="uppercase" fo:color="#000000"/>
    </style:style>
    <style:style style:name="P141" style:parent-style-name="Normal" style:family="paragraph">
      <style:paragraph-properties fo:text-indent="3.543in">
        <style:tab-stops>
          <style:tab-stop style:type="right" style:position="6.8111in"/>
        </style:tab-stops>
      </style:paragraph-properties>
    </style:style>
    <style:style style:name="T142" style:parent-style-name="DefaultParagraphFont" style:family="text">
      <style:text-properties fo:color="#000000"/>
    </style:style>
    <style:style style:name="P143" style:parent-style-name="Normal" style:family="paragraph">
      <style:paragraph-properties fo:text-indent="3.543in">
        <style:tab-stops>
          <style:tab-stop style:type="right" style:position="6.8111in"/>
        </style:tab-stops>
      </style:paragraph-properties>
    </style:style>
    <style:style style:name="T144" style:parent-style-name="DefaultParagraphFont" style:family="text">
      <style:text-properties fo:color="#000000"/>
    </style:style>
    <style:style style:name="P145" style:parent-style-name="Normal" style:family="paragraph">
      <style:paragraph-properties fo:text-indent="3.543in">
        <style:tab-stops>
          <style:tab-stop style:type="right" style:position="6.8111in"/>
        </style:tab-stops>
      </style:paragraph-properties>
    </style:style>
    <style:style style:name="T146" style:parent-style-name="DefaultParagraphFont" style:family="text">
      <style:text-properties fo:text-transform="uppercase" fo:color="#000000"/>
    </style:style>
    <style:style style:name="T147" style:parent-style-name="DefaultParagraphFont" style:family="text">
      <style:text-properties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TableColumn154" style:family="table-column">
      <style:table-column-properties style:column-width="1.8347in"/>
    </style:style>
    <style:style style:name="TableColumn155" style:family="table-column">
      <style:table-column-properties style:column-width="0.2805in"/>
    </style:style>
    <style:style style:name="TableColumn156" style:family="table-column">
      <style:table-column-properties style:column-width="4.6041in"/>
    </style:style>
    <style:style style:name="Table153" style:family="table">
      <style:table-properties style:width="6.7194in" fo:margin-left="0in" table:align="lef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P192" style:parent-style-name="Normal" style:family="paragraph">
      <style:paragraph-properties fo:text-align="center"/>
    </style:style>
    <style:style style:name="T193" style:parent-style-name="DefaultParagraphFont" style:family="text">
      <style:text-properties style:font-name="TimesLT" fo:font-weight="bold" style:font-weight-asian="bold" fo:text-transform="uppercase" fo:font-size="11pt" style:font-size-asian="11pt" fo:language="en" fo:country="US"/>
    </style:style>
    <style:style style:name="P194" style:parent-style-name="Normal" style:family="paragraph">
      <style:paragraph-properties fo:text-align="center"/>
      <style:text-properties style:font-name="TimesLT" fo:font-weight="bold" style:font-weight-asian="bold" fo:text-transform="uppercase" fo:font-size="11pt" style:font-size-asian="11pt" fo:language="en" fo:country="US"/>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VERSLO SĄLYGŲ GERINIMO IR NEREIKALINGŲ RINKOS SUVARŽYMŲ PANAIKINIMO PRIEMONIŲ RENGIMO</text:p>
      <text:p text:style-name="P15"/>
      <text:p text:style-name="P16">2001 m. vasario 21 d. Nr. 65</text:p>
      <text:p text:style-name="P17">Vilnius</text:p>
      <text:p text:style-name="P18"/>
      <text:p text:style-name="P19"><text:span text:style-name="T20">Vykdydamas Lietuvos Respublikos Vyriaus</text:span><text:span text:style-name="T21">ybės 2001 m. sausio 29 d. nutarimą Nr. 100 „Dėl verslo sąlygų gerinimo ir nereikalingų rinkos suvaržymų panaikinimo priemonių rengimo ir komisijos sudarymo“ (Žin., 2001, Nr.<text:s/></text:span><text:a xlink:href="https://www.e-tar.lt/portal/lt/legalAct/TAR.70A038B6AB6E" office:target-frame-name="_blank" xlink:show="new"><text:span text:style-name="T22">11–</text:span><text:span text:style-name="T23">320</text:span></text:a><text:span text:style-name="T24">):</text:span></text:p>
      <text:p text:style-name="P25"><text:span text:style-name="T26">1</text:span><text:span text:style-name="T27">.<text:s/></text:span><text:span text:style-name="T28">Tvirtinu</text:span><text:span text:style-name="T29"><text:s/>Verslo sąlygų gerinimo ir nereikalingų rinkos suvaržymų panaikinimo priemonių rengimo priežiūros komisijos (toliau – komisija) darbo reglamentą (1 priedas).</text:span></text:p>
      <text:p text:style-name="P30"><text:span text:style-name="T31">2</text:span><text:span text:style-name="T32">. Skiriu Ūkio strategijos departamento Ūkio vystymo politikos skyriaus v</text:span><text:span text:style-name="T33">edėją 1 punkte nurodytos komisijos darbo koordinatoriumi.</text:span></text:p>
      <text:p text:style-name="P34"><text:span text:style-name="T35">3</text:span><text:span text:style-name="T36">. Sudarau verslo sąlygų gerinimo ir nereikalingų rinkos suvaržymų panaikinimo priemonių rengimo organizacinio ir techninio aptarnavimo darbo grupę komisijos darbo organizaciniam ir techniniam a</text:span><text:span text:style-name="T37">ptarnavimui (2 priedas).</text:span></text:p>
      <text:p text:style-name="P38"/>
      <text:p text:style-name="P39"/>
      <text:p text:style-name="P40">APLINKOS MINISTRAS,</text:p>
      <text:p text:style-name="P41"><text:span text:style-name="T42">LAIKINAI EINANTIS ŪKIO MINISTRO PAREIGAS</text:span><text:span text:style-name="T43"><text:tab/>HENRIKAS ŽUKAUSKAS</text:span></text:p>
      <text:p text:style-name="P44"><text:span text:style-name="T45">______________</text:span></text:p>
      <text:p text:style-name="Normal"/>
      <text:p text:style-name="Normal"/>
      <text:soft-page-break/>
      <text:p text:style-name="P46"><text:span text:style-name="T47">PATVIRTINTA</text:span></text:p>
      <text:p text:style-name="P48"><text:span text:style-name="T49">Lietuvos Respublikos ūkio ministro<text:s/></text:span></text:p>
      <text:p text:style-name="P50"><text:span text:style-name="T51">2001 m. vasario 21 d. įsakymu Nr. 65</text:span></text:p>
      <text:p text:style-name="P52"><text:span text:style-name="T53">1</text:span><text:span text:style-name="T54"><text:s/>priedas</text:span></text:p>
      <text:p text:style-name="P55"/>
      <text:p text:style-name="P56"><text:span text:style-name="T57">VERSLO SĄLYGŲ GERINIMO IR</text:span><text:span text:style-name="T58"><text:s/>NEREIKALINGŲ RINKOS SUVARŽYMŲ PANAIKINIMO PRIEMONIŲ RENGIMO PRIEŽIŪROS KOMISIJOS DARBO REGLAMENTAS</text:span></text:p>
      <text:p text:style-name="P59"/>
      <text:p text:style-name="P60"><text:span text:style-name="T61">1</text:span><text:span text:style-name="T62">. Verslo sąlygų gerinimo ir nereikalingų rinkos suvaržymų panaikinimo priemonių rengimo priežiūros komisija (toliau – komisija):</text:span></text:p>
      <text:p text:style-name="P63"><text:span text:style-name="T64">1.1</text:span><text:span text:style-name="T65">. organizuoja ir</text:span><text:span text:style-name="T66"><text:s/>koordinuoja verslo sąlygų gerinimo ir nereikalingų rinkos suvaržymų panaikinimo priemonių (toliau – priemonių) rengimą;</text:span></text:p>
      <text:p text:style-name="P67"><text:span text:style-name="T68">1.2</text:span><text:span text:style-name="T69">. svarsto verslo konfederacijų ir asociacijų bei Pramonės, prekybos ir amatų rūmų, taip pat atskirų fizinių asmenų iškeltas vers</text:span><text:span text:style-name="T70">lą varžančias problemas bei parengtas šių problemų sprendimo priemones;</text:span></text:p>
      <text:p text:style-name="P71"><text:span text:style-name="T72">1.3</text:span><text:span text:style-name="T73">. suskirsto pateiktą problematiką į atskiras sritis, nustato prioritetinius sprendimo tikslus ir uždavinius ir siūlo ūkio ministrui sudaryti laikinąsias darbo grupes atskirų pro</text:span><text:span text:style-name="T74">blemų sprendimo būdams parengti.</text:span></text:p>
      <text:p text:style-name="P75"><text:span text:style-name="T76">Laikinosios darbo grupės veikia pagal ūkio ministro patvirtintą darbo reglamentą;</text:span></text:p>
      <text:p text:style-name="P77"><text:span text:style-name="T78">1.4</text:span><text:span text:style-name="T79">. koordinuoja laikinųjų darbo grupių veiklą ir sprendžia iškilusius klausimus;</text:span></text:p>
      <text:p text:style-name="P80"><text:span text:style-name="T81">1.5</text:span><text:span text:style-name="T82">. nagrinėja laikinųjų darbo grupių teikiamus spr</text:span><text:span text:style-name="T83">endimų projektus ir vykdo pirminį aprobavimą, kviečia laikinųjų darbo grupių narius į savo posėdžius;</text:span></text:p>
      <text:p text:style-name="P84"><text:span text:style-name="T85">1.6</text:span><text:span text:style-name="T86">. svarsto laikinųjų darbo grupių teikiamus problemų sprendimo veiksmų grafikus ir siūlo juos ūkio ministrui teikti Vyriausybės Strateginio planavim</text:span><text:span text:style-name="T87">o komitetui;</text:span></text:p>
      <text:p text:style-name="P88"><text:span text:style-name="T89">1.7</text:span><text:span text:style-name="T90">. deleguoja savo narius dalyvauti Lietuvos Respublikos Vyriausybės Strateginio planavimo komiteto posėdžiuose, taip pat ūkio ministro kvietimu Lietuvos Respublikos Vyriausybės posėdžiuose, kai yra svarstomos verslo sąlygų gerinimo ir ne</text:span><text:span text:style-name="T91">reikalingų rinkos suvaržymų panaikinimo priemonės ir jų įgyvendinimo terminai;</text:span></text:p>
      <text:p text:style-name="P92"><text:span text:style-name="T93">1.8</text:span><text:span text:style-name="T94">. vertina ir pareiškia savo nuomonę apie valstybės institucijų parengtus teisės aktų projektus, kuriais keičiamos verslo sąlygos.</text:span></text:p>
      <text:p text:style-name="P95"><text:span text:style-name="T96">2</text:span><text:span text:style-name="T97">. Komisija sudaroma iš valstybės<text:s/></text:span><text:span text:style-name="T98">institucijų, verslo, savivaldos, mokslo institucijų atstovų.</text:span></text:p>
      <text:p text:style-name="P99"><text:span text:style-name="T100">3</text:span><text:span text:style-name="T101">. Komisija neturi juridinio asmens teisių ir komisijos nariams už darbą nemokama.</text:span></text:p>
      <text:p text:style-name="P102"><text:span text:style-name="T103">4</text:span><text:span text:style-name="T104">. Komisijos veikla grindžiama kolegialiu klausimų svarstymu, komisijos pirmininko ir kiekvieno komisijo</text:span><text:span text:style-name="T105">s nario asmenine atsakomybe už komisijos veiklą.</text:span></text:p>
      <text:p text:style-name="P106"><text:span text:style-name="T107">5</text:span><text:span text:style-name="T108">. Komisijos pirmininkas atsako už komisijai pavestų uždavinių vykdymą, kviečia komisijos posėdžius ir vadovauja jiems, organizuoja komisijos veiklą, prireikus pasitelkia ministerijų ir kitų valstybės, s</text:span><text:span text:style-name="T109">avivaldos bei mokslo institucijų specialistus (jų vadovų sutikimu).</text:span></text:p>
      <text:p text:style-name="P110"><text:span text:style-name="T111">6</text:span><text:span text:style-name="T112">. Komisijos posėdžiai protokoluojami, nurodant posėdžio dalyvius, svarstytus klausimus ir bendru susitarimu priimtus sprendimus. Komisijos narys gali raštu prie protokolo pridėti savo</text:span><text:span text:style-name="T113"><text:s/>asmeninę nuomonę.</text:span></text:p>
      <text:p text:style-name="P114"><text:span text:style-name="T115">7</text:span><text:span text:style-name="T116">. Komisijos posėdis yra teisėtas, jeigu jame dalyvauja daugiau kaip pusė komisijos narių (įskaitant ir raštu pateiktą komisijos nario asmeninę nuomonę, kuri yra pridedama prie posėdžio protokolo). Komisijos sprendimai priimami dalyv</text:span><text:span text:style-name="T117">aujančiųjų posėdyje balsų dauguma.</text:span></text:p>
      <text:p text:style-name="P118"><text:span text:style-name="T119">8</text:span><text:span text:style-name="T120">. Ryšiai tarp komisijos, verslo konfederacijų ir asociacijų bei Pramonės, prekybos ir amatų rūmų (I etapas) ir laikinųjų darbo grupių (II etapas) palaikomi per ūkio ministro paskirtą komisijos darbo koordinatorių.</text:span></text:p>
      <text:p text:style-name="P121"><text:span text:style-name="T122">9</text:span><text:span text:style-name="T123">. Komisija ir jos nariai, įgyvendindami pavestus uždavinius, turi teisę gauti iš valstybės ir savivaldos bei mokslo institucijų reikiamą informaciją, pavesti laikinosioms darbo grupėms spręsti problemas pagal šių grupių kompetenciją, kontroliuoti teisės</text:span><text:span text:style-name="T124"><text:s/>aktų, reikalingų priemonėms įgyvendinti, rengimą.</text:span></text:p>
      <text:p text:style-name="P125"><text:span text:style-name="T126">10</text:span><text:span text:style-name="T127">. Komisijos nariai, atstovaujantys valstybės institucijoms, komisijos darbe išreiškia jų atstovaujamos institucijos poziciją svarstomu klausimu. Ministerijos ir kitos valstybės institucijos, rengianč</text:span><text:span text:style-name="T128">ios verslo sąlygų gerinimo ir nereikalingų rinkos suvaržymų panaikinimo priemones, paskiria savo atstovus – koordinatorius, atsakingus už toms institucijoms skirtų pavedimų vykdymą, ir apie tai informuoja ūkio ministrą.</text:span></text:p>
      <text:p text:style-name="P129"><text:span text:style-name="T130">11</text:span><text:span text:style-name="T131">. Komisijos posėdžio protokola</text:span><text:span text:style-name="T132">i pateikiami komisijos nariams bei visoms suinteresuotoms institucijoms, kurių reguliavimo sferos klausimai buvo tame posėdyje nagrinėti.</text:span></text:p>
      <text:p text:style-name="P133"><text:span text:style-name="T134">12</text:span><text:span text:style-name="T135">. Komisijos veiklos organizacinį ir techninį aptarnavimą vykdo Ūkio ministerija, kurios patalpose paprastai<text:s/></text:span><text:span text:style-name="T136">vyksta komisijos posėdžiai.</text:span></text:p>
      <text:p text:style-name="P137"><text:span text:style-name="T138">______________</text:span></text:p>
      <text:soft-page-break/>
      <text:p text:style-name="P139"><text:span text:style-name="T140">PATVIRTINTA</text:span></text:p>
      <text:p text:style-name="P141"><text:span text:style-name="T142">Lietuvos Respublikos ūkio ministro<text:s/></text:span></text:p>
      <text:p text:style-name="P143"><text:span text:style-name="T144">2001 m. vasario 21 d. įsakymu Nr. 65</text:span></text:p>
      <text:p text:style-name="P145"><text:span text:style-name="T146">2</text:span><text:span text:style-name="T147"><text:s/>priedas</text:span></text:p>
      <text:p text:style-name="P148"/>
      <text:p text:style-name="P149"><text:span text:style-name="T150">Verslo sąlygų gerinimo ir nereikalingų rinkos suvaržymų panaikinimo priemonių rengimo organizacinio ir technin</text:span><text:span text:style-name="T151">io aptarnavimo darbo grupė</text:span></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M. Dzidolikienė</text:p>
          </table:table-cell>
          <table:table-cell table:style-name="TableCell160">
            <text:p text:style-name="P161">–</text:p>
          </table:table-cell>
          <table:table-cell table:style-name="TableCell162">
            <text:p text:style-name="P163">Ūkio strategijos departamento Ūkio vystymo politikos skyriaus vyresnioji specialistė (grupės vadovė);</text:p>
          </table:table-cell>
        </table:table-row>
        <table:table-row table:style-name="TableRow164">
          <table:table-cell table:style-name="TableCell165">
            <text:p text:style-name="P166">V. Krenienė</text:p>
          </table:table-cell>
          <table:table-cell table:style-name="TableCell167">
            <text:p text:style-name="P168">–</text:p>
          </table:table-cell>
          <table:table-cell table:style-name="TableCell169">
            <text:p text:style-name="P170">Ūkio strategijos departamento Finansinės analizės skyriaus vyriausioji specialistė (ryšiams<text:s/>su Lietuvos pramonininkų konfederacijos asociacijomis ir jų siūlymams apibendrinti);</text:p>
          </table:table-cell>
        </table:table-row>
        <table:table-row table:style-name="TableRow171">
          <table:table-cell table:style-name="TableCell172">
            <text:p text:style-name="P173">G. Jagelavičienė</text:p>
          </table:table-cell>
          <table:table-cell table:style-name="TableCell174">
            <text:p text:style-name="P175">–</text:p>
          </table:table-cell>
          <table:table-cell table:style-name="TableCell176">
            <text:p text:style-name="P177">Ūkio strategijos departamento Finansinės analizės skyriaus vyriausioji specialistė (ryšiams su Lietuvos verslo darbdavių konfederacijos asociacijomis<text:s/>ir jų siūlymams apibendrinti);</text:p>
          </table:table-cell>
        </table:table-row>
        <table:table-row table:style-name="TableRow178">
          <table:table-cell table:style-name="TableCell179">
            <text:p text:style-name="P180">M. Siniavska</text:p>
          </table:table-cell>
          <table:table-cell table:style-name="TableCell181">
            <text:p text:style-name="P182">–</text:p>
          </table:table-cell>
          <table:table-cell table:style-name="TableCell183">
            <text:p text:style-name="P184">Ūkio strategijos departamento Finansinės analizės skyriaus vyresnioji specialistė (ryšiams su Lietuvos investuotojų forumu, kitomis asociacijomis, rūmais ir kurortinių miestų savivaldybėmis bei jų siūlymams apibendrinti);</text:p>
          </table:table-cell>
        </table:table-row>
        <table:table-row table:style-name="TableRow185">
          <table:table-cell table:style-name="TableCell186">
            <text:p text:style-name="P187">V. Kaunelytė</text:p>
          </table:table-cell>
          <table:table-cell table:style-name="TableCell188">
            <text:p text:style-name="P189">–</text:p>
          </table:table-cell>
          <table:table-cell table:style-name="TableCell190">
            <text:p text:style-name="P191">Ūkio strategijos departamento Investicijų politikos skyriaus vyresnioji specialistė (ryšiams su Lietuvos ir atskirų miestų pramonės ir prekybos rūmais bei jų siūlymams apibendrinti).</text:p>
          </table:table-cell>
        </table:table-row>
      </table:table>
      <text:p text:style-name="P192"><text:span text:style-name="T193">______________</text:span></text:p>
      <text:p text:style-name="P19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3T17:32:00Z</meta:creation-date>
    <dc:date>2015-09-23T17:32:00Z</dc:date>
    <meta:template xlink:href="Normal" xlink:type="simple"/>
    <meta:editing-cycles>2</meta:editing-cycles>
    <meta:editing-duration>PT0S</meta:editing-duration>
    <meta:document-statistic meta:page-count="4" meta:paragraph-count="64" meta:word-count="805" meta:character-count="6536" meta:row-count="193" meta:non-whitespace-character-count="5795"/>
  </office:meta>
</office:document-meta>
</file>