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text-properties fo:text-transform="uppercase" fo:color="#000000" style:font-size-complex="11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BIRŽELIO 9 D. ĮSAKYMO NR. 3D-347 „DĖL VALSTYBĖS ĮMONĖS „GYVULIŲ PRODUKTYVUMO KONTROLĖ“ GYVULIŲ PRODUKTYVUMO KONTROLĖS IR SKERDENŲ VERTINIMO KAINŲ“ PAKEITIMO</text:p>
      <text:p text:style-name="P14"/>
      <text:p text:style-name="P15">2005 m. rugpjūčio 24 d. Nr. 3D-402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4 m. birželio 9 d. įsakymą Nr. 3D-347 „Dėl valstybės įmonės „Gyvulių produktyvumo kontrolė“ gyvulių produktyvumo kontrolės ir skerdenų vertinimo kainų“ (Žin., 2004, Nr.<text:s/></text:span><text:a xlink:href="https://www.e-tar.lt/portal/lt/legalAct/TAR.D6F7350966C6" office:target-frame-name="_blank" xlink:show="new"><text:span text:style-name="T22">96-3560</text:span></text:a><text:span text:style-name="T23">; 2005, Nr. 61-2177):</text:span></text:p>
      <text:p text:style-name="P24"><text:span text:style-name="T25">1</text:span><text:span text:style-name="T26">. Išdėstau 1.2 punktą taip:</text:span></text:p>
      <text:p text:style-name="P27"><text:span text:style-name="T28">„</text:span><text:span text:style-name="T29">1.2</text:span><text:span text:style-name="T30">. Vienos kiaulės skerdenos įvertinimo kainą:</text:span></text:p>
      <text:p text:style-name="P31"><text:span text:style-name="T32">1.2.1</text:span><text:span text:style-name="T33">. raumeningumo matuokliu „Fat-o-Meat’er“ – 1,60 Lt/vnt.;</text:span></text:p>
      <text:p text:style-name="P34"><text:span text:style-name="T35">1.2.2</text:span><text:span text:style-name="T36">. lašinių storio matuokliu „Introscope“ – 1,70 Lt/vnt.“</text:span></text:p>
      <text:p text:style-name="P37"><text:span text:style-name="T38">2</text:span><text:span text:style-name="T39">. Išdėstau 1.3 punktą taip:</text:span></text:p>
      <text:p text:style-name="P40"><text:span text:style-name="T41">„</text:span><text:span text:style-name="T42">1.3</text:span><text:span text:style-name="T43">. Vieno galvijo skerdenos įvertinimo kainą, klasifikavimo rezultatus paženklinant spaudu – 1,50 Lt/vnt.“.</text:span></text:p>
      <text:p text:style-name="P44"><text:span text:style-name="T45">3</text:span><text:span text:style-name="T46">. Nustatau, kad šis įsakymas įsigalioja 2005 m. rugsėjo 1 d.</text:span></text:p>
      <text:p text:style-name="P47"/>
      <text:p text:style-name="P48"/>
      <text:p text:style-name="P49"/>
      <text:p text:style-name="P50">ŽEMĖS ŪKIO MINISTRĖ<text:tab/>KAZIMIRA DANUTĖ PRUNSKIENĖ</text:p>
      <text:p text:style-name="P51"/>
      <text:p text:style-name="P52"><text:span text:style-name="T53">SUDERINTA<text:s/></text:span></text:p>
      <text:p text:style-name="P54"><text:span text:style-name="T55">Lietuvos Respublikos konkurencijos<text:s/></text:span></text:p>
      <text:p text:style-name="P56"><text:span text:style-name="T57">tarybos pirmininkas<text:s/></text:span></text:p>
      <text:p text:style-name="P58"><text:span text:style-name="T59">Rimantas Stanikūnas<text:s/></text:span></text:p>
      <text:p text:style-name="P60"><text:span text:style-name="T61">2005-08-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28T09:00:00Z</meta:creation-date>
    <dc:date>2019-02-28T09:0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212" meta:row-count="30" meta:non-whitespace-character-count="1062"/>
  </office:meta>
</office:document-meta>
</file>