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color="#000000"/>
    </style:style>
  </office:automatic-styles>
  <office:body>
    <office:text text:use-soft-page-breaks="true">
      <text:p text:style-name="P1"><text:span text:style-name="T4"/><text:span text:style-name="T5">LIETUVOS RADIJO IR TELEVIZIJOS KOMISIJOS</text:span></text:p>
      <text:p text:style-name="P6">SPRENDIMAS</text:p>
      <text:p text:style-name="P7"/>
      <text:p text:style-name="P8">DĖL KONKURSO TRANSLIAVIMO LICENCIJAI 98,2 MHZ DAŽNIU TAURAGĖJE GAUTI REZULTATŲ</text:p>
      <text:p text:style-name="P9"/>
      <text:p text:style-name="P10">2010 m. spalio 20 d. Nr. KS-94</text:p>
      <text:p text:style-name="P11">Vilnius</text:p>
      <text:p text:style-name="P12"/>
      <text:p text:style-name="P13"><text:span text:style-name="T14">Lietuvos radijo ir televizijos komisija (toliau<text:s/></text:span><text:span text:style-name="T15">– Komisija), vykdydama 2010 m. liepos 21 d. sprendimu Nr. KS-74 „Dėl konkurso paskelbimo“ (Informaciniai pranešimai, 2010, Nr. 55(1)-702) paskelbtą konkursą transliavimo licencijai, suteikiančiai teisę įrengti ir eksploatuoti savo elektroninių ryšių tinklu</text:span><text:span text:style-name="T16">s, radijo programai transliuoti per antžeminę analoginę radijo stotį 98,2 MHz dažniu Tauragėje,<text:s/></text:span><text:span text:style-name="T17">nustatė</text:span><text:span text:style-name="T18"><text:s/>ir<text:s/></text:span><text:span text:style-name="T19">konstatuoj</text:span><text:span text:style-name="T20">a:</text:span></text:p>
      <text:p text:style-name="P21"><text:span text:style-name="T22">Paraiškas dalyvauti konkurse pateikė VšĮ „Marijos radijas“ – licencijai transliuoti radijo programą „Marijos radijas“ ir VšĮ „Šou impe</text:span><text:span text:style-name="T23">rija“ – licencijai transliuoti radijo programą „Tauragės radijas“.<text:s/></text:span></text:p>
      <text:p text:style-name="P24"><text:span text:style-name="T25">VšĮ „Šou imperija“ konkursui pateikta paraiška atitinka Transliavimo ir retransliavimo veiklos licencijavimo taisyklių (Žin., 2006, Nr.<text:s/></text:span><text:a xlink:href="https://www.e-tar.lt/portal/lt/legalAct/TAR.33401E5C2C77" office:target-frame-name="_blank" xlink:show="new"><text:span text:style-name="T26">138-5294</text:span></text:a><text:span text:style-name="T27">) (toliau – Taisyklės) IV skyriaus reikalavimus.</text:span></text:p>
      <text:p text:style-name="P28">VšĮ „Marijos radijas“ konkursui pateikė sutrumpintą paraišką.<text:s/></text:p>
      <text:p text:style-name="P29">Pagal Taisyklių IV skyriaus 20 dalies reikalavimus konkursui gali būti pateikta sutrumpinta paraiška tik tai<text:s/>programai, kuriai transliuoti Komisija jau yra išdavusi transliavimo licenciją. Komisija gavo Komisijos administracijos išvadas, jog VšĮ „Marijos radijas“ sutrumpintoje paraiškoje pateiktos numatomos transliuoti radijo programos sandara ir turinys neatitinka VšĮ „Marijos radijas“ išduotose licencijose nustatytos programos sandaros ir turinio, t.y. VšĮ „Marijos radijas“ pateikė sutrumpintą paraišką transliavimo licencijai radijo programai transliuoti, kuriai Komisija nėra išdavusi licencijos, todėl ši paraiška neatitinka Taisyklių IV skyriaus reikalavimų.<text:s/></text:p>
      <text:p text:style-name="P30"><text:span text:style-name="T31">Vadovaudamasi Lietuvos Respublikos visuomenės informavimo įstatymo (Žin.,1996, Nr.</text:span><text:a xlink:href="https://www.e-tar.lt/portal/lt/legalAct/TAR.065AB8483E1E" office:target-frame-name="_blank" xlink:show="new"><text:span text:style-name="T32">71-1706</text:span></text:a><text:span text:style-name="T33">; 2000, Nr.<text:s/></text:span><text:a xlink:href="https://www.e-tar.lt/portal/lt/legalAct/TAR.FF51C7389E77" office:target-frame-name="_blank" xlink:show="new"><text:span text:style-name="T34">75-2272</text:span></text:a><text:span text:style-name="T35">; 2006, Nr.<text:s/></text:span><text:a xlink:href="https://www.e-tar.lt/portal/lt/legalAct/TAR.AAFEF516C29E" office:target-frame-name="_blank" xlink:show="new"><text:span text:style-name="T36">82-3254</text:span></text:a><text:span text:style-name="T37">) 31 straipsnio 1, 2, 9 ir 10 dalimis, 48 straipsnio 1 dalies 2 ir 4 punktu, Transliavimo ir retra</text:span><text:span text:style-name="T38">nsliavimo veiklos licencijavimo taisyklių 20, 22, 25 ir 26 dalimis ir atsižvelgdama į nustatytas faktines aplinkybes ir Užmokesčio už licenciją dydžio nustatymo tvarkos aprašo (Žin., 2007, Nr.</text:span><text:a xlink:href="https://www.e-tar.lt/portal/lt/legalAct/TAR.F7C7173C5CA0" office:target-frame-name="_blank" xlink:show="new"><text:span text:style-name="T39">32-1183</text:span></text:a><text:span text:style-name="T40">) 6 punktu, Komisija<text:s/></text:span><text:span text:style-name="T41">nusprendži</text:span><text:span text:style-name="T42">a:</text:span></text:p>
      <text:p text:style-name="P43"><text:span text:style-name="T44">1</text:span><text:span text:style-name="T45">. Pripažinti, jog VšĮ „Marijos radijas“ (kodas 136001742) konkursui pateikta sutrumpinta paraiška neatitinka Taisyklių IV skyriaus reikalavimų ir atsisakyti toliau nagrinėti šią paraišką.</text:span></text:p>
      <text:p text:style-name="P46"><text:span text:style-name="T47">2</text:span><text:span text:style-name="T48">.<text:s/></text:span><text:span text:style-name="T49">Komisijos 2010 m. liepos 21 d. sprendimu Nr. KS-74 „Dėl konkurso paskelbimo“ paskelbto konkurso transliavimo licencijai, suteikiančiai teisę įrengti ir eksploatuoti savo elektroninių ryšių tinklus, radijo programai transliuoti per antžeminę analoginę radij</text:span><text:span text:style-name="T50">o stotį 98,2 MHz dažniu Tauragėje, gauti nugalėtoju pripažinti VšĮ „Šou imperija“ (kodas 300155270).</text:span></text:p>
      <text:p text:style-name="P51"><text:span text:style-name="T52">2</text:span><text:span text:style-name="T53">. Išduoti VšĮ „Šou imperija“ (kodas 300155270) transliavimo licenciją, suteikiančią teisę įrengti ir eksploatuoti savo elektroninių ryšių tinklus, rad</text:span><text:span text:style-name="T54">ijo programai „Tauragės radijas“ transliuoti per antžeminę analoginę radijo stotį 98,2 MHz dažniu Tauragėje.</text:span></text:p>
      <text:p text:style-name="P55"><text:span text:style-name="T56">3</text:span><text:span text:style-name="T57">. Nustatyti VšĮ „Šou imperija“ (kodas 300155270) užmokesčio už licenciją dydį – 3 MGL už 1 metus.</text:span></text:p>
      <text:p text:style-name="P58">Užmokestis už licenciją turi būti pervedamas<text:s/>Spaudos, radijo ir televizijos rėmimo fondui Užmokesčio už licenciją dydžio nustatymo tvarkos aprašo IV skyriuje nustatyta tvarka.</text:p>
      <text:p text:style-name="P59"/>
      <text:p text:style-name="P60">Šis sprendimas gali būti apskųstas Vilniaus apygardos administraciniam teismui per 30 dienų nuo įsigaliojimo dienos.</text:p>
      <text:p text:style-name="P61"/>
      <text:p text:style-name="P62"/>
      <text:p text:style-name="P63"><text:span text:style-name="T64">Pirmininkas</text:span><text:span text:style-name="T65"><text:tab/>Jonas Liniauskas</text:span></text:p>
      <text:p text:style-name="P66"/>
      <text:p text:style-name="P67"><text:span text:style-name="T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ADIJO IR TELEVIZIJOS KOMISIJOS</dc:title>
    <meta:initial-creator>Sandra</meta:initial-creator>
    <dc:creator>Adlib User</dc:creator>
    <meta:creation-date>2015-07-01T22:51:00Z</meta:creation-date>
    <dc:date>2015-07-01T22:51:00Z</dc:date>
    <meta:template xlink:href="Normal" xlink:type="simple"/>
    <meta:editing-cycles>2</meta:editing-cycles>
    <meta:editing-duration>PT0S</meta:editing-duration>
    <meta:document-statistic meta:page-count="2" meta:paragraph-count="24" meta:word-count="484" meta:character-count="3834" meta:row-count="82" meta:non-whitespace-character-count="3374"/>
  </office:meta>
</office:document-meta>
</file>