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CIONALINIO MAISTO IR VETERINARIJOS RIZIKOS VERTINIMO INSTITUTO DIREKTORIAUS</text:span></text:p>
      <text:p text:style-name="P8">Į S A K Y M A S</text:p>
      <text:p text:style-name="P9"/>
      <text:p text:style-name="P10">DĖL NACIONALINIO MAISTO IR VETERINARIJOS RIZIKOS VERTINIMO INSTITUTO DIREKTORIAUS 2012 M. SAUSIO 11 D. ĮSAKYMO Nr. 1A-8 „DĖL NACIONALINIO MAISTO IR VETERINARIJOS RIZIKOS VERTINIMO INSTITUTO ADMINISTRACIJOS STRUKTŪROS PATVIRTINIMO“ PAKEITIMO</text:p>
      <text:p text:style-name="P11"/>
      <text:p text:style-name="P12"><text:span text:style-name="T13">2012 m. spalio 10 d. Nr. 1A-81<text:s/></text:span></text:p>
      <text:p text:style-name="P14">Vilnius</text:p>
      <text:p text:style-name="P15"/>
      <text:p text:style-name="P16"><text:span text:style-name="T17">Vadovaudamasis Lietuvos Respublikos viešojo administravimo įstatymo (Žin., 1999, Nr.<text:s/></text:span><text:a xlink:href="https://www.e-tar.lt/portal/lt/legalAct/TAR.0BDFFD850A66" office:target-frame-name="_blank" xlink:show="new"><text:span text:style-name="T18">60-1945</text:span></text:a><text:span text:style-name="T19">; 2006, Nr. 77-2975; 2007, Nr.<text:s/></text:span><text:a xlink:href="https://www.e-tar.lt/portal/lt/legalAct/TAR.1EDAF87119F9" office:target-frame-name="_blank" xlink:show="new"><text:span text:style-name="T20">12-497</text:span></text:a><text:span text:style-name="T21">, Nr.<text:s/></text:span><text:a xlink:href="https://www.e-tar.lt/portal/lt/legalAct/TAR.A73606A8D886" office:target-frame-name="_blank" xlink:show="new"><text:span text:style-name="T22">17-628</text:span></text:a><text:span text:style-name="T23">; 2008, Nr.<text:s/></text:span><text:a xlink:href="https://www.e-tar.lt/portal/lt/legalAct/TAR.571409F1886A" office:target-frame-name="_blank" xlink:show="new"><text:span text:style-name="T24">117-4441</text:span></text:a><text:span text:style-name="T25">; 2011, Nr.<text:s/></text:span><text:a xlink:href="https://www.e-tar.lt/portal/lt/legalAct/TAR.12F91D407591" office:target-frame-name="_blank" xlink:show="new"><text:span text:style-name="T26">4-125</text:span></text:a><text:span text:style-name="T27">) 11 straipsnio 2 dalimi ir Nacionalinio maisto i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28">71-3451</text:span></text:a><text:span text:style-name="T29">), 19.5 punktu:</text:span></text:p>
      <text:p text:style-name="P30"><text:span text:style-name="T31">1</text:span><text:span text:style-name="T32">. P a k e i č i u Nacionalinio maisto ir veterinarijos rizikos vertinimo instituto administracijos struktūrą, patvirtintą Nacionalinio maisto ir veterinarijos rizikos vertinimo instituto direktoriaus 2012 m. sausio 11 d. įsakymu Nr. 1A-8 (Žin., 2012, Nr.<text:s/></text:span><text:a xlink:href="https://www.e-tar.lt/portal/lt/legalAct/TAR.592220806738" office:target-frame-name="_blank" xlink:show="new"><text:span text:style-name="T33">13-604</text:span></text:a><text:span text:style-name="T34">), ir išdėstau administracijos struktūros 5 punktą taip:</text:span></text:p>
      <text:p text:style-name="P35"><text:span text:style-name="T36">„</text:span><text:span text:style-name="T37">5</text:span><text:span text:style-name="T38">. Nacionalinio maisto ir veterinarijos rizikos vertinimo instituto direktoriaus pavaduotojas“.</text:span></text:p>
      <text:p text:style-name="P39"><text:span text:style-name="T40">2</text:span><text:span text:style-name="T41">. N u s t a t a u, kad šis įsakymas įsigalioja 2012 m. spalio 15 d.</text:span></text:p>
      <text:p text:style-name="P42"/>
      <text:p text:style-name="P43"/>
      <text:p text:style-name="P44"/>
      <text:p text:style-name="P45">Direktoriaus pavaduotoja,<text:s/></text:p>
      <text:p text:style-name="P46"><text:span text:style-name="T47">pavaduojanti direktorių</text:span><text:span text:style-name="T48"><text:tab/>Snieguolė Ščep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Rima</meta:initial-creator>
    <dc:creator>Adlib User</dc:creator>
    <meta:creation-date>2016-04-14T09:14:00Z</meta:creation-date>
    <dc:date>2016-04-14T09:14:00Z</dc:date>
    <meta:template xlink:href="Normal" xlink:type="simple"/>
    <meta:editing-cycles>2</meta:editing-cycles>
    <meta:editing-duration>PT0S</meta:editing-duration>
    <meta:document-statistic meta:page-count="1" meta:paragraph-count="26" meta:word-count="241" meta:character-count="1964" meta:row-count="87" meta:non-whitespace-character-count="1749"/>
  </office:meta>
</office:document-meta>
</file>