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KAI KURIŲ LIETUVOS RESPUBLIKOS VYRIAUSYBĖS NUTARIMŲ PRIPAŽINIMO NETEKUSIAIS GALIOS</text:p>
      <text:p text:style-name="P9"/>
      <text:p text:style-name="P10">2004 m. vasario 25 d. Nr. 214</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ripažinti netekusiais galios nuo 2004 m. kovo 1 dienos:<text:s/></text:span></text:p>
      <text:p text:style-name="P19"><text:span text:style-name="T20">1</text:span><text:span text:style-name="T21">. Lietuvos Respublikos Vyriausybės 1995 m. vasario 15 d. nutarimą Nr. 249 „Dėl Valstybinio socialinio draudimo fondo įstaigų nuostatų patvirtinimo“ (Žin., 1995, Nr.<text:s/></text:span><text:a xlink:href="https://www.e-tar.lt/portal/lt/legalAct/TAR.1A131BB3018A" office:target-frame-name="_blank" xlink:show="new"><text:span text:style-name="T22">16-378</text:span></text:a><text:span text:style-name="T23">).</text:span></text:p>
      <text:p text:style-name="P24"><text:span text:style-name="T25">2</text:span><text:span text:style-name="T26">. Lietuvos Respublikos Vyriausybės 1996 m. spalio 31 d. nutarimą Nr. 1268 „Dėl Lietuvos Respublikos Vyriausybės 1995 m. vasario 15 d. nutarimo Nr. 249 „Dėl Valstybinio socialinio draudimo fondo įstaigų nuostatų patvirtinimo“ dalinio pakeitimo“ (Žin., 1996, Nr.<text:s/></text:span><text:a xlink:href="https://www.e-tar.lt/portal/lt/legalAct/TAR.10301E0B0885" office:target-frame-name="_blank" xlink:show="new"><text:span text:style-name="T27">107-2454</text:span></text:a><text:span text:style-name="T28">).</text:span></text:p>
      <text:p text:style-name="P29"><text:span text:style-name="T30">3</text:span><text:span text:style-name="T31">. Lietuvos Respublikos Vyriausybės 1998 m. gegužės 4 d. nutarimą Nr. 545 „Dėl Lietuvos Respublikos Vyriausybės 1995 m. vasario 15 d. nutarimo Nr. 249 „Dėl Valstybinio socialinio draudimo fondo įstaigų nuostatų patvirtinimo“ dalinio pakeitimo“ (Žin., 1998, Nr.<text:s/></text:span><text:a xlink:href="https://www.e-tar.lt/portal/lt/legalAct/TAR.AFEC0B1F1DEF" office:target-frame-name="_blank" xlink:show="new"><text:span text:style-name="T32">43-1181</text:span></text:a><text:span text:style-name="T33">).</text:span></text:p>
      <text:p text:style-name="P34"><text:span text:style-name="T35">4</text:span><text:span text:style-name="T36">. Lietuvos Respublikos Vyriausybės 1999 m. rugsėjo 3 d. nutarimą Nr. 964 „Dėl Lietuvos Respublikos Vyriausybės 1995 m. vasario 15 d. nutarimo Nr. 249 „Dėl Valstybinio socialinio draudimo fondo įstaigų nuostatų patvirtinimo“ dalinio pakeitimo“ (Žin., 1999, Nr.<text:s/></text:span><text:a xlink:href="https://www.e-tar.lt/portal/lt/legalAct/TAR.199FB00E3568" office:target-frame-name="_blank" xlink:show="new"><text:span text:style-name="T37">75-2281</text:span></text:a><text:span text:style-name="T38">).</text:span></text:p>
      <text:p text:style-name="P39"><text:span text:style-name="T40">5</text:span><text:span text:style-name="T41">. Lietuvos Respublikos Vyriausybės 2002 m. rugpjūčio 21 d. nutarimą Nr. 1303 „Dėl Lietuvos Respublikos Vyriausybės 1995 m. vasario 15 d. nutarimo Nr. 249 „Dėl Valstybinio socialinio draudimo fondo įstaigų nuostatų patvirtinimo“ pakeitimo“ (Žin., 2002, Nr.<text:s/></text:span><text:a xlink:href="https://www.e-tar.lt/portal/lt/legalAct/TAR.1816EED8C66D" office:target-frame-name="_blank" xlink:show="new"><text:span text:style-name="T42">83-3571</text:span></text:a><text:span text:style-name="T43">).</text:span></text:p>
      <text:p text:style-name="P44"><text:span text:style-name="T45">6</text:span><text:span text:style-name="T46">. Lietuvos Respublikos Vyriausybės 2002 m. lapkričio 22 d. nutarimą Nr. 1837 „Dėl Lietuvos Respublikos Vyriausybės 1995 m. vasario 15 d. nutarimo Nr. 249 „Dėl Valstybinio socialinio draudimo fondo įstaigų nuostatų patvirtinimo“ pakeitimo“ (Žin., 2002, Nr.<text:s/></text:span><text:a xlink:href="https://www.e-tar.lt/portal/lt/legalAct/TAR.C87D1084B4B5" office:target-frame-name="_blank" xlink:show="new"><text:span text:style-name="T47">113-5050</text:span></text:a><text:span text:style-name="T48">).</text:span></text:p>
      <text:p text:style-name="P49"/>
      <text:p text:style-name="P50"/>
      <text:p text:style-name="P51">MINISTRAS PIRMININKAS<text:tab/>ALGIRDAS BRAZAUSKAS</text:p>
      <text:p text:style-name="P52"/>
      <text:p text:style-name="P53">SOCIALINĖS APSAUGOS IR DARBO MINISTRĖ<text:tab/>VILIJA BLINKEVIČIŪT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1T06:31:00Z</meta:creation-date>
    <dc:date>2019-09-11T06:31:00Z</dc:date>
    <meta:template xlink:href="Normal.dotm" xlink:type="simple"/>
    <meta:editing-cycles>2</meta:editing-cycles>
    <meta:editing-duration>PT0S</meta:editing-duration>
    <meta:document-statistic meta:page-count="1" meta:paragraph-count="8" meta:word-count="295" meta:character-count="2442" meta:row-count="45" meta:non-whitespace-character-count="2155"/>
  </office:meta>
</office:document-meta>
</file>