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<text:span text:style-name="T12">DĖL LIETUVOS RESPUBLIKOS APLINKOS MINISTRO<text:s/></text:span><text:span text:style-name="T13"><text:line-break/>2003 M. BIRŽELIO 9 D. ĮSAKYMO Nr. 285 „DĖL NEGYVENAMŲJŲ PATALPŲ VILNIUJE, A. JUOZAPAVIČIAUS G. 9,<text:s/></text:span><text:span text:style-name="T14">PERDAVIMO PAGAL PANAUDOS SUTARTIS“ PAKEITIMO</text:span></text:p>
      <text:p text:style-name="P15"/>
      <text:p text:style-name="P16">2011 m. gruodžio 30 d. Nr. D1-1062</text:p>
      <text:p text:style-name="P17">Vilnius</text:p>
      <text:p text:style-name="P18"/>
      <text:p text:style-name="P19"/>
      <text:p text:style-name="P20"><text:span text:style-name="T21">P a k e i č i u <text:s/>Lietuvos Respublikos aplinkos ministro 2003 m. birželio 9 d. įsakymo Nr. 285 „Dėl negyvenamųjų patalpų Vilniuje, A. Juozapavičiaus g. 9, perdavimo pagal panaudos sutartis“ (Žin., 2003, Nr.<text:s/></text:span><text:a xlink:href="https://www.e-tar.lt/portal/lt/legalAct/TAR.CF35D61ED954" office:target-frame-name="_blank" xlink:show="new"><text:span text:style-name="T22">58-2609</text:span></text:a><text:span text:style-name="T23">; 2010, Nr.<text:s/></text:span><text:a xlink:href="https://www.e-tar.lt/portal/lt/legalAct/TAR.D0D284A3E466" office:target-frame-name="_blank" xlink:show="new"><text:span text:style-name="T24">135-6907</text:span></text:a><text:span text:style-name="T25">) 1.1 ir 1.2 punktus taip:</text:span></text:p>
      <text:p text:style-name="P26"><text:span text:style-name="T27">1</text:span><text:span text:style-name="T28">. 1.1 punkte vietoj žodžių ir skaičių „9-3 – bendras plotas – 475,25 kv. m“ įrašau „bendras plotas – 451,65 kv. m“.</text:span></text:p>
      <text:p text:style-name="P29"><text:span text:style-name="T30">2</text:span><text:span text:style-name="T31">. Įrašau 1.2 punkte po žodžių ir skaičių „9-2 – bendras plotas 1402,01 kv. m“ skaičius ir žodžius „ 9-3 – bendras plotas – 1425,61 kv. m“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4" meta:word-count="143" meta:character-count="1030" meta:row-count="21" meta:non-whitespace-character-count="891"/>
  </office:meta>
</office:document-meta>
</file>