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break-before="page" fo:text-indent="3.543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0.4923in" fo:background-color="#FFFFFF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widows="0" fo:orphans="0" fo:break-before="page" fo:text-indent="3.543in" fo:background-color="#FFFFFF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4" style:parent-style-name="Normal" style:family="paragraph">
      <style:paragraph-properties fo:widows="0" fo:orphans="0" fo:text-indent="3.54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indent="0.4923in" fo:background-color="#FFFFFF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ableColumn217" style:family="table-column">
      <style:table-column-properties style:column-width="0.3687in" style:use-optimal-column-width="false"/>
    </style:style>
    <style:style style:name="TableColumn218" style:family="table-column">
      <style:table-column-properties style:column-width="0.9798in" style:use-optimal-column-width="false"/>
    </style:style>
    <style:style style:name="TableColumn219" style:family="table-column">
      <style:table-column-properties style:column-width="0.9555in" style:use-optimal-column-width="false"/>
    </style:style>
    <style:style style:name="TableColumn220" style:family="table-column">
      <style:table-column-properties style:column-width="1.0138in" style:use-optimal-column-width="false"/>
    </style:style>
    <style:style style:name="TableColumn221" style:family="table-column">
      <style:table-column-properties style:column-width="0.9791in" style:use-optimal-column-width="false"/>
    </style:style>
    <style:style style:name="TableColumn222" style:family="table-column">
      <style:table-column-properties style:column-width="1.3062in" style:use-optimal-column-width="false"/>
    </style:style>
    <style:style style:name="TableColumn223" style:family="table-column">
      <style:table-column-properties style:column-width="1.0888in" style:use-optimal-column-width="false"/>
    </style:style>
    <style:style style:name="Table216" style:family="table">
      <style:table-properties style:width="6.6923in" fo:margin-left="0in" table:align="lef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color="#000000" fo:font-size="10pt" style:font-size-asian="10pt"/>
    </style:style>
    <style:style style:name="P26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8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8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3312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margin-left="1.7722in" fo:text-indent="0.4923in" fo:background-color="#FFFFFF">
        <style:tab-stops/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P29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3312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margin-left="1.4166in" fo:text-indent="0.4923in" fo:background-color="#FFFFFF">
        <style:tab-stops/>
      </style:paragraph-properties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P298" style:parent-style-name="Normal" style:family="paragraph">
      <style:paragraph-properties fo:widows="0" fo:orphans="0" fo:text-indent="0.4923in" fo:background-color="#FFFFFF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widows="0" fo:orphans="0" fo:break-before="page" fo:text-indent="3.543in" fo:background-color="#FFFFFF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3" style:parent-style-name="Normal" style:family="paragraph">
      <style:paragraph-properties fo:widows="0" fo:orphans="0" fo:text-indent="3.54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margin-left="3.15in" fo:text-indent="0.4923in" fo:background-color="#FFFFFF">
        <style:tab-stops/>
      </style:paragraph-properties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widows="0" fo:orphans="0" fo:text-align="center" fo:background-color="#FFFFFF"/>
      <style:text-properties style:font-weight-complex="bold" fo:color="#000000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style:font-weight-complex="bold" fo:color="#000000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P315" style:parent-style-name="Normal" style:family="paragraph">
      <style:paragraph-properties fo:text-indent="0.4923in"/>
    </style:style>
    <style:style style:name="TableColumn317" style:family="table-column">
      <style:table-column-properties style:column-width="0.2201in" style:use-optimal-column-width="false"/>
    </style:style>
    <style:style style:name="TableColumn318" style:family="table-column">
      <style:table-column-properties style:column-width="0.6972in" style:use-optimal-column-width="false"/>
    </style:style>
    <style:style style:name="TableColumn319" style:family="table-column">
      <style:table-column-properties style:column-width="0.4013in" style:use-optimal-column-width="false"/>
    </style:style>
    <style:style style:name="TableColumn320" style:family="table-column">
      <style:table-column-properties style:column-width="0.3618in" style:use-optimal-column-width="false"/>
    </style:style>
    <style:style style:name="TableColumn321" style:family="table-column">
      <style:table-column-properties style:column-width="0.3423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5298in" style:use-optimal-column-width="false"/>
    </style:style>
    <style:style style:name="TableColumn324" style:family="table-column">
      <style:table-column-properties style:column-width="0.4354in" style:use-optimal-column-width="false"/>
    </style:style>
    <style:style style:name="TableColumn325" style:family="table-column">
      <style:table-column-properties style:column-width="0.5048in" style:use-optimal-column-width="false"/>
    </style:style>
    <style:style style:name="TableColumn326" style:family="table-column">
      <style:table-column-properties style:column-width="0.4354in" style:use-optimal-column-width="false"/>
    </style:style>
    <style:style style:name="TableColumn327" style:family="table-column">
      <style:table-column-properties style:column-width="0.4111in" style:use-optimal-column-width="false"/>
    </style:style>
    <style:style style:name="TableColumn328" style:family="table-column">
      <style:table-column-properties style:column-width="0.377in" style:use-optimal-column-width="false"/>
    </style:style>
    <style:style style:name="TableColumn329" style:family="table-column">
      <style:table-column-properties style:column-width="0.3527in" style:use-optimal-column-width="false"/>
    </style:style>
    <style:style style:name="TableColumn330" style:family="table-column">
      <style:table-column-properties style:column-width="0.4951in" style:use-optimal-column-width="false"/>
    </style:style>
    <style:style style:name="TableColumn331" style:family="table-column">
      <style:table-column-properties style:column-width="0.6277in" style:use-optimal-column-width="false"/>
    </style:style>
    <style:style style:name="Table316" style:family="table">
      <style:table-properties style:width="6.6923in" fo:margin-left="0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color="#000000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color="#000000"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38in" style:use-optimal-row-height="false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color="#000000"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</style:style>
    <style:style style:name="T456" style:parent-style-name="DefaultParagraphFont" style:family="text">
      <style:text-properties fo:color="#000000" fo:font-size="10pt" style:font-size-asian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end" fo:background-color="#FFFFFF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end" fo:background-color="#FFFFFF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end" fo:background-color="#FFFFFF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end" fo:background-color="#FFFFFF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end" fo:background-color="#FFFFFF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end" fo:background-color="#FFFFFF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end" fo:background-color="#FFFFFF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end" fo:background-color="#FFFFFF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end" fo:background-color="#FFFFFF"/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end" fo:background-color="#FFFFFF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end" fo:background-color="#FFFFFF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56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6.0833in"/>
        </style:tab-stops>
      </style:paragraph-properties>
      <style:text-properties fo:color="#000000"/>
    </style:style>
    <style:style style:name="P657" style:parent-style-name="Normal" style:family="paragraph">
      <style:paragraph-properties fo:widows="0" fo:orphans="0" fo:background-color="#FFFFFF">
        <style:tab-stops>
          <style:tab-stop style:type="center" style:position="4.0833in"/>
          <style:tab-stop style:type="center" style:position="6.0833in"/>
        </style:tab-stops>
      </style:paragraph-properties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P661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6.4166in"/>
        </style:tab-stops>
      </style:paragraph-properties>
      <style:text-properties fo:color="#000000"/>
    </style:style>
    <style:style style:name="P662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8333in"/>
        </style:tab-stops>
      </style:paragraph-properties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665" style:parent-style-name="DefaultParagraphFont" style:family="text">
      <style:text-properties fo:color="#000000" fo:font-size="10pt" style:font-size-asian="10pt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P667" style:parent-style-name="Normal" style:family="paragraph">
      <style:paragraph-properties fo:widows="0" fo:orphans="0" fo:text-indent="0.4923in" fo:background-color="#FFFFFF"/>
    </style:style>
    <style:style style:name="P66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SLINIŲ LEIDINIŲ FINANSAVIMO VALSTYBĖS BIUDŽETO LĖŠOMIS NUOSTATŲ PATVIRTINIMO</text:p>
      <text:p text:style-name="P15"/>
      <text:p text:style-name="P16">2005 m. gruodžio 8 d. Nr. ISAK-2518</text:p>
      <text:p text:style-name="P17">Vilnius</text:p>
      <text:p text:style-name="P18"/>
      <text:p text:style-name="P19"><text:span text:style-name="T20">Vykdydamas Mokslo ir stu</text:span><text:span text:style-name="T21">dijų sistemos bendrųjų poreikių tenkinimo programą (kodas – 10.05), nurodytą Lietuvos Respublikos švietimo ir mokslo ministerijos 2005–2007 metų strateginiame veiklos plane, patvirtintame Lietuvos Respublikos švietimo ir mokslo ministro 2005 m. vasario 4 d</text:span><text:span text:style-name="T22">. įsakymu Nr. ISAK-175, ir siekdamas užtikrinti reikšmingiausių mokslinių leidinių finansavimą:</text:span></text:p>
      <text:p text:style-name="P23"><text:span text:style-name="T24">1</text:span><text:span text:style-name="T25">.<text:s/></text:span><text:span text:style-name="T26">Tvirtinu</text:span><text:span text:style-name="T27"><text:s/>Mokslinių leidinių finansavimo valstybės biudžeto lėšomis nuostatus (pridedama).</text:span></text:p>
      <text:p text:style-name="P28"><text:span text:style-name="T29">2</text:span><text:span text:style-name="T30">.<text:s/></text:span><text:span text:style-name="T31">Nustata</text:span><text:span text:style-name="T32">u, kad 2005 metais šio įsakymo 1 punktu patvirtin</text:span><text:span text:style-name="T33">tų nuostatų 4 punkte nurodytas terminas pratęsiamas iki 2006 m. sausio 20 d.</text:span></text:p>
      <text:p text:style-name="P34"/>
      <text:p text:style-name="P35"/>
      <text:p text:style-name="P36"><text:span text:style-name="T37">ŠVIETIMO IR MOKSLO MINISTRAS</text:span><text:span text:style-name="T38"><text:tab/>REMIGIJUS MOTUZA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Lietuvos Respublikos švietimo ir mokslo<text:s/></text:p>
      <text:p text:style-name="P44">ministro 2005 m. gruodžio 8 d. įsakymu<text:s/></text:p>
      <text:p text:style-name="P45">Nr. ISAK-2518</text:p>
      <text:p text:style-name="P46"/>
      <text:p text:style-name="P47"><text:span text:style-name="T48">MOKSLINIŲ LEIDINIŲ FINANSAVIMO VALSTYBĖS BIUDŽETO LĖŠOMI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e nuostatai reglamentuoja mokslinių leidinių, kurių leidybai gali būti skiriama valstybės biudžeto lėšų, paraiškų teikimo, jų ekspertizės, lėšų<text:s/></text:span><text:span text:style-name="T58">skyrimo leidinių leidybai ir atsiskaitymo už jų panaudojimą tvarką.</text:span></text:p>
      <text:p text:style-name="P59"><text:span text:style-name="T60">2</text:span><text:span text:style-name="T61">. Šių nuostatų nustatyta tvarka valstybės biudžeto lėšų gali būti skiriama šiems mokslo ir studijų institucijų leidžiamiems moksliniams leidiniams:</text:span></text:p>
      <text:p text:style-name="P62"><text:span text:style-name="T63">2.1</text:span><text:span text:style-name="T64">. humanitarinių ir socialinių<text:s/></text:span><text:span text:style-name="T65">mokslų sričių mokslinėms monografijoms;</text:span></text:p>
      <text:p text:style-name="P66"><text:span text:style-name="T67">2.2</text:span><text:span text:style-name="T68">. humanitarinių ir socialinių mokslų sričių leidiniams, kuriuose publikuojami mokslo šaltiniai. Mokslo šaltinių leidiniams priskirtini mokslo tiriamojo objekto vertę turinčių archyvinių dokumentų, kalbos pamin</text:span><text:span text:style-name="T69">klų, filosofinės minties klasikinių tekstų, folkloro rinkinių, tarmių ir kitokių kalbos išteklių tekstų, senųjų raštų ir kitų tekstinių mokslo šaltinių leidiniai;</text:span></text:p>
      <text:p text:style-name="P70"><text:span text:style-name="T71">2.3</text:span><text:span text:style-name="T72">. humanitarinių ir socialinių mokslų sričių tęstiniams leidiniams, teminiams arba auto</text:span><text:span text:style-name="T73">riniams mokslo straipsnių ir studijų rinkiniams, išskyrus mokslinių konferencijų pranešimų rinkinius. Visi šių leidinių straipsniai ir studijos turi būti recenzuojamos ir turėti iš mokslininkų sudarytą redaktorių kolegiją;</text:span></text:p>
      <text:p text:style-name="P74"><text:span text:style-name="T75">2.4</text:span><text:span text:style-name="T76">. mokslo žinynams, žodynam</text:span><text:span text:style-name="T77">s ir enciklopedijoms.</text:span></text:p>
      <text:p text:style-name="P78"/>
      <text:p text:style-name="P79"><text:span text:style-name="T80">3</text:span><text:span text:style-name="T81">. Valstybės biudžeto lėšų skiriama tik mokslinių leidinių dalinėms leidybos (leidinio redagavimo, maketavimo, spausdinimo) išlaidoms padengti. Mokslo ir studijų institucijos leidinius spaudai rengia savo lėšomis.</text:span></text:p>
      <text:p text:style-name="P82"/>
      <text:p text:style-name="P83"><text:span text:style-name="T84">II</text:span><text:span text:style-name="T85">.<text:s/></text:span><text:span text:style-name="T86">PA</text:span><text:span text:style-name="T87">RAIŠKŲ LEIDINIAMS PRIĖMIMAS IR RENGIMAS SVARSTYTI</text:span></text:p>
      <text:p text:style-name="P88"/>
      <text:p text:style-name="P89"><text:span text:style-name="T90">4</text:span><text:span text:style-name="T91">. Paraiškas leidiniams finansuoti valstybės biudžeto lėšomis (toliau vadinama – paraiškos) mokslo ir studijų institucijos teikia Lietuvos mokslo tarybai kiekvienais metais iki lapkričio 30 d. pagal fo</text:span><text:span text:style-name="T92">rmą, nurodytą šių nuostatų 1 priede. Prie paraiškos pridedama:</text:span></text:p>
      <text:p text:style-name="P93"><text:span text:style-name="T94">4.1</text:span><text:span text:style-name="T95">. leidinio rankraštis;</text:span></text:p>
      <text:p text:style-name="P96"><text:span text:style-name="T97">4.2</text:span><text:span text:style-name="T98">. leidinio anotacija (iki 2 psl. apimties lietuvių k.);</text:span></text:p>
      <text:p text:style-name="P99"><text:span text:style-name="T100">4.3</text:span><text:span text:style-name="T101">. institucijos paskirtų bent dviejų recenzentų, rekomendavusių institucijai teikti prašymą<text:s/></text:span><text:span text:style-name="T102">įtraukti leidinį į leidybos planą, recenzijų kopijos;</text:span></text:p>
      <text:p text:style-name="P103"><text:span text:style-name="T104">4.4</text:span><text:span text:style-name="T105">. institucijos vadovo patvirtinta detali leidinio leidybos sąmata.</text:span></text:p>
      <text:p text:style-name="P106"/>
      <text:p text:style-name="P107"><text:span text:style-name="T108">5</text:span><text:span text:style-name="T109">. Lietuvos mokslo taryba rengia pateiktų paraiškų suvestinę pagal mokslo sritis ir pagal šių nuostatų 2 punkte nurodytas</text:span><text:span text:style-name="T110"><text:s/>leidinių rūšis. Suvestinėje nurodoma: leidinio autorius, pavadinimas, už išleidimą atsakinga institucija, išleidimo terminai, tiražas, apimtis (spaudos lankais), planuojama sąmatinė leidinio kaina, institucijos prašomos valstybės biudžeto lėšos.</text:span></text:p>
      <text:p text:style-name="P111"><text:span text:style-name="T112">6</text:span><text:span text:style-name="T113">. Į<text:s/></text:span><text:span text:style-name="T114">paraiškų suvestinę įraukiamos paraiškos, atitinkančios šių nuostatų 4 punkto reikalavimus.</text:span></text:p>
      <text:p text:style-name="P115"/>
      <text:p text:style-name="P116"><text:span text:style-name="T117">III</text:span><text:span text:style-name="T118">.<text:s/></text:span><text:span text:style-name="T119">PARAIŠKŲ LEIDINIAMS EKSPERTIZĖ</text:span></text:p>
      <text:p text:style-name="P120"/>
      <text:p text:style-name="P121"><text:span text:style-name="T122">7</text:span><text:span text:style-name="T123">. Lietuvos mokslo taryba per du mėnesius po paraiškų pateikimo termino dienos atlieka rankraščių ekspertizę.<text:s/></text:span><text:span text:style-name="T124">Lietuvos mokslo tarybos ekspertų komisijos į savo posėdžius gali kviesti<text:s/></text:span><text:soft-page-break/><text:span text:style-name="T125">institucijų atstovus bei leidinių autorius.</text:span></text:p>
      <text:p text:style-name="P126"><text:span text:style-name="T127">8</text:span><text:span text:style-name="T128">. Lietuvos mokslo taryba, vertindama paraiškas ir rengdama siūlymus dėl lėšų skyrimo, vadovaujasi Lietuvos Respublikos švietimo ir mok</text:span><text:span text:style-name="T129">slo ministro 2001 m. gruodžio 22 d. įsakymu Nr. 1704 „Dėl reikalavimų mokslinėms monografijoms nuostatų patvirtinimo“ ir savo nustatytais leidinių vertinimo kriterijais.</text:span></text:p>
      <text:p text:style-name="P130"><text:span text:style-name="T131">9</text:span><text:span text:style-name="T132">. Lietuvos mokslo taryba, įvertinusi paraiškas ir pridedamus dokumentus, Švietimo</text:span><text:span text:style-name="T133"><text:s/>ir mokslo ministerijai pateikia:</text:span></text:p>
      <text:p text:style-name="P134"><text:span text:style-name="T135">9.1</text:span><text:span text:style-name="T136">. palankiai įvertintų leidinių, kurie atitinka vertinimo kriterijus ir gali pretenduoti į valstybės biudžeto lėšas, sąrašą. Šiame sąraše leidiniai išdėstomi eilės tvarka pagal jų atitikties vertinimo kriterijams lygį;</text:span></text:p>
      <text:p text:style-name="P137"><text:span text:style-name="T138">9.2</text:span><text:span text:style-name="T139">. palankiai įvertintiems leidiniams siūlomą skirti lėšų sumą leidinių leidybai;</text:span></text:p>
      <text:p text:style-name="P140"><text:span text:style-name="T141">9.3</text:span><text:span text:style-name="T142">. išvadas dėl neigiamai įvertintų leidinių.</text:span></text:p>
      <text:p text:style-name="P143"/>
      <text:p text:style-name="P144"><text:span text:style-name="T145">IV</text:span><text:span text:style-name="T146">.<text:s/></text:span><text:span text:style-name="T147">LĖŠŲ<text:s/></text:span><text:span text:style-name="T148">SKYRIMO IR ATSISKAITYMO TVARKA</text:span></text:p>
      <text:p text:style-name="P149"/>
      <text:p text:style-name="P150"><text:span text:style-name="T151">10</text:span><text:span text:style-name="T152">. Švietimo ir mokslo ministras, atsižvelgęs į Lietuvos mokslo</text:span><text:span text:style-name="T153"><text:s/>tarybos ekspertizės išvadas, tvirtina valstybės biudžeto lėšomis finansuojamų leidinių metinį planą.</text:span></text:p>
      <text:p text:style-name="P154"><text:span text:style-name="T155">11</text:span><text:span text:style-name="T156">. Lėšų leidinių leidybai skiriama iš valstybės biudžeto asignavimų, skirtų mokslo ir studijų sistemos bendriesiems poreikiams tenkinti. Lėšos perved</text:span><text:span text:style-name="T157">amos už leidinių leidybą atsakingoms mokslo ir studijų institucijoms.</text:span></text:p>
      <text:p text:style-name="P158"><text:span text:style-name="T159">12</text:span><text:span text:style-name="T160">. Institucijos, leidinių leidybai gavusios lėšų, teikia ataskaitą Švietimo ir mokslo ministerijai pagal biudžetinių įstaigų ir kitų subjektų, gaunančių asignavimus iš valstybės ir<text:s/></text:span><text:span text:style-name="T161">savivaldybių biudžetų, finansinės atskaitomybės formą Nr. 2, patvirtintą Lietuvos Respublikos finansų ministro 2004 m. gruodžio 29 d. įsakymu Nr. 1K-413 „Dėl valstybės ir savivaldybių biudžetų vykdymo, biudžetinių įstaigų ir kitų subjektų programų sąmatų v</text:span><text:span text:style-name="T162">ykdymo ataskaitų sudarymo taisyklių ir formų patvirtinimo“ (Žin., 2005, Nr.<text:s/></text:span><text:a xlink:href="https://www.e-tar.lt/portal/lt/legalAct/TAR.C96E296E4CE6" office:target-frame-name="_blank" xlink:show="new"><text:span text:style-name="T163">2-21</text:span></text:a><text:span text:style-name="T164">), ministerijos nustatytais terminais.</text:span></text:p>
      <text:p text:style-name="P165"><text:span text:style-name="T166">13</text:span><text:span text:style-name="T167">. Gautų lėšų panaudojimo ataskaitą mokslo ir studijų</text:span><text:span text:style-name="T168"><text:s/>institucijos, gavusios lėšų leidinių leidybai, teikia Švietimo ir mokslo ministerijai ir Lietuvos mokslo tarybai iki kitų metų vasario 15 d. pagal formą, nurodytą šių nuostatų 2 priede.</text:span></text:p>
      <text:p text:style-name="P169"><text:span text:style-name="T170">14</text:span><text:span text:style-name="T171">. Lietuvos mokslo taryba, rengdama šių nuostatų 9 punkte nurody</text:span><text:span text:style-name="T172">tus teikimus, atsižvelgia į mokslo ir studijų institucijų pateiktas gautų lėšų už ankstesniuosius metus panaudojimo ataskaitas.</text:span></text:p>
      <text:p text:style-name="P173"><text:span text:style-name="T174">15</text:span><text:span text:style-name="T175">. Institucijoms, už anksčiau skirtų lėšų panaudojimą neatsiskaičiusioms šių nuostatų 13 punkte nustatyta tvarka, kitais me</text:span><text:span text:style-name="T176">tais lėšų leidinių leidybai neskiriama.</text:span></text:p>
      <text:p text:style-name="P177">______________</text:p>
      <text:p text:style-name="P178"/>
      <text:p text:style-name="P179"/>
      <text:p text:style-name="P180"/>
      <text:soft-page-break/>
      <text:p text:style-name="P181"><text:span text:style-name="T182">Mokslinių leidinių finansavimo valstybės<text:s/></text:span></text:p>
      <text:p text:style-name="P183">biudžeto lėšomis nuostatų<text:s/></text:p>
      <text:p text:style-name="P184"><text:span text:style-name="T185">1</text:span><text:span text:style-name="T186"><text:s/>priedas</text:span></text:p>
      <text:p text:style-name="P187"/>
      <text:p text:style-name="P188"><text:span text:style-name="T189">PARAIŠKOS FORMA MOKSLO LEIDINIŲ LEIDYBOS PARAMAI 200_____ M. GAUTI</text:span></text:p>
      <text:p text:style-name="P190"/>
      <text:p text:style-name="P191">___________________________________________</text:p>
      <text:p text:style-name="P192">(mokslo ir studijų institucijos pavadinimas)</text:p>
      <text:p text:style-name="P193"/>
      <text:p text:style-name="P194"><text:span text:style-name="T195">Pažymėti kurioje leidinių grupėje teikiama paraiška:</text:span></text:p>
      <text:p text:style-name="P196">I. mokslinių monografijų;</text:p>
      <text:p text:style-name="P197"><text:span text:style-name="T198">II</text:span><text:span text:style-name="T199">. mokslo šaltinių leidinių;</text:span></text:p>
      <text:p text:style-name="P200"><text:span text:style-name="T201">III</text:span><text:span text:style-name="T202">. tęstinių mokslo leidinių;</text:span></text:p>
      <text:p text:style-name="P203"><text:span text:style-name="T204">IV</text:span><text:span text:style-name="T205">. straipsnių r</text:span><text:span text:style-name="T206">inkinių;</text:span></text:p>
      <text:p text:style-name="P207"><text:span text:style-name="T208">V. mokslo žinynų;</text:span></text:p>
      <text:p text:style-name="P209"><text:span text:style-name="T210">VI</text:span><text:span text:style-name="T211">. mokslo žodynų;</text:span></text:p>
      <text:p text:style-name="P212"><text:span text:style-name="T213">VII</text:span><text:span text:style-name="T214">. mokslo enciklopedijų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Eil. Nr.<text:s/></text:span></text:p>
          </table:table-cell>
          <table:table-cell table:style-name="TableCell228">
            <text:p text:style-name="P229"><text:span text:style-name="T230">Leidinio pavadinimas ir autorius (autoriai)</text:span></text:p>
          </table:table-cell>
          <table:table-cell table:style-name="TableCell231">
            <text:p text:style-name="P232"><text:span text:style-name="T233">Leidinio (egzemplioriaus) tiražas (egz. sk.)</text:span></text:p>
          </table:table-cell>
          <table:table-cell table:style-name="TableCell234">
            <text:p text:style-name="P235"><text:span text:style-name="T236">Leidinio (egzemplioriaus) apimtis (autoriniais lankais)</text:span></text:p>
          </table:table-cell>
          <table:table-cell table:style-name="TableCell237">
            <text:p text:style-name="P238"><text:span text:style-name="T239">Planuojama leidinio</text:span><text:span text:style-name="T240"><text:s/>(egzemplioriaus) sąmatinė kaina, (Lt)</text:span></text:p>
          </table:table-cell>
          <table:table-cell table:style-name="TableCell241">
            <text:p text:style-name="P242"><text:span text:style-name="T243">Lėšų suma, kurią leidiniui išleisti iš savo, rėmėjų ir kitų lėšų skiria už leidinio išleidimą atsakinga institucija (Lt)</text:span></text:p>
          </table:table-cell>
          <table:table-cell table:style-name="TableCell244">
            <text:p text:style-name="P245"><text:span text:style-name="T246">Prašoma papildoma biudžeto lėšų suma leidybos paramai (Lt)</text:span></text:p>
          </table:table-cell>
        </table:table-row>
        <table:table-row table:style-name="TableRow247"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5</text:span></text:p>
          </table:table-cell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7</text:span></text:p>
          </table:table-cell>
        </table:table-row>
      </table:table>
      <text:p text:style-name="P269"/>
      <text:p text:style-name="P270"><text:span text:style-name="T271">Paraiškos priedai:</text:span></text:p>
      <text:p text:style-name="P272"><text:span text:style-name="T273">1</text:span><text:span text:style-name="T274">) leidinio rankraštis;</text:span></text:p>
      <text:p text:style-name="P275"><text:span text:style-name="T276">2</text:span><text:span text:style-name="T277">) Iki 2 psl. laisvos formos leidinio anotacija, kurioje nurodoma kokiai mokslo sričiai priskiriamas leidinys, pristatomas leidinio reikšmingumas ir naujumas;</text:span></text:p>
      <text:p text:style-name="P278"><text:span text:style-name="T279">3</text:span><text:span text:style-name="T280">) dviejų recenzentų, vertinusių leidinio rankraštį, recenzijų k</text:span><text:span text:style-name="T281">opijos;</text:span></text:p>
      <text:p text:style-name="P282"><text:span text:style-name="T283">4</text:span><text:span text:style-name="T284">) institucijos, atsakingos už leidinio išleidimą, vadovo patvirtintos detalios leidinių leidybos sąmatos.</text:span></text:p>
      <text:p text:style-name="P285"/>
      <text:p text:style-name="P286"/>
      <text:p text:style-name="P287"><text:span text:style-name="T288">Institucijos vadovas</text:span><text:span text:style-name="T289"><text:tab/></text:span></text:p>
      <text:p text:style-name="P290"><text:span text:style-name="T291">(vardas, pavardė, parašas)</text:span></text:p>
      <text:p text:style-name="P292"><text:span text:style-name="T293">Paraišką rengė</text:span><text:span text:style-name="T294"><text:tab/></text:span></text:p>
      <text:p text:style-name="P295"><text:span text:style-name="T296">(vardas, pavardė, pareigos, tel., parašas)</text:span></text:p>
      <text:p text:style-name="P297">______________</text:p>
      <text:p text:style-name="P298"/>
      <text:p text:style-name="P299"/>
      <text:soft-page-break/>
      <text:p text:style-name="P300"><text:span text:style-name="T301">Mokslinių leidinių finansavimo valstybės<text:s/></text:span></text:p>
      <text:p text:style-name="P302">biudžeto lėšomis nuostatų<text:s/></text:p>
      <text:p text:style-name="P303"><text:span text:style-name="T304">2</text:span><text:span text:style-name="T305"><text:s/>priedas</text:span></text:p>
      <text:p text:style-name="P306"/>
      <text:p text:style-name="P307"><text:span text:style-name="T308">Valstybės biudžeto lėšų, skirtų mokslo leidinių leidybai 200____ m., panaudojimo ataskaita</text:span></text:p>
      <text:p text:style-name="P309"/>
      <text:p text:style-name="P310"><text:span text:style-name="T311">________________________________________________</text:span></text:p>
      <text:p text:style-name="P312"><text:span text:style-name="T313">(mokslo ir studijų institucijos</text:span><text:span text:style-name="T314"><text:s/>pavadinimas)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<text:span text:style-name="T335">Eil. Nr.<text:s/></text:span></text:p>
          </table:table-cell>
          <table:table-cell table:style-name="TableCell336" table:number-rows-spanned="3">
            <text:p text:style-name="P337"><text:span text:style-name="T338">Mokslo leidinio autorius ir pavadinimas</text:span></text:p>
          </table:table-cell>
          <table:table-cell table:style-name="TableCell339" table:number-rows-spanned="3">
            <text:p text:style-name="P340"><text:span text:style-name="T341">Leidinio išleidimo metai</text:span></text:p>
          </table:table-cell>
          <table:table-cell table:style-name="TableCell342" table:number-rows-spanned="3">
            <text:p text:style-name="P343"><text:span text:style-name="T344">Leidinio apimtis (sp. lankai)</text:span></text:p>
          </table:table-cell>
          <table:table-cell table:style-name="TableCell345" table:number-rows-spanned="3">
            <text:p text:style-name="P346"><text:span text:style-name="T347">Leidinio tiražas (tūkst. egz.)</text:span></text:p>
          </table:table-cell>
          <table:table-cell table:style-name="TableCell348" table:number-rows-spanned="3">
            <text:p text:style-name="P349"><text:span text:style-name="T350">Švietimo ir mokslo ministerijos leidinio leidybai skirtos lėšos (Lt)</text:span></text:p>
          </table:table-cell>
          <table:table-cell table:style-name="TableCell351" table:number-rows-spanned="3">
            <text:p text:style-name="P352"><text:span text:style-name="T353">Faktiškai iš skirtų Švietimo ir moks</text:span><text:span text:style-name="T354">lo ministerijos lėšų panaudota leidinio leidybai (Lt)</text:span></text:p>
          </table:table-cell>
          <table:table-cell table:style-name="TableCell355" table:number-columns-spanned="3">
            <text:p text:style-name="P356"><text:span text:style-name="T357">Perduota nemokamai leidinio egzempliorių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Parduota leidinio egzempliorių</text:span></text:p>
          </table:table-cell>
          <table:covered-table-cell/>
          <table:covered-table-cell/>
          <table:table-cell table:style-name="TableCell361" table:number-rows-spanned="3">
            <text:p text:style-name="P362"><text:span text:style-name="T363">Neišplatinti leidiniai (egz. sk.)</text:span></text:p>
          </table:table-cell>
          <table:table-cell table:style-name="TableCell364" table:number-rows-spanned="3">
            <text:p text:style-name="P365"><text:span text:style-name="T366">Gautų lėšų panaudojimas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<text:span text:style-name="T377">iš jų privalomieji (egz.)</text:span></text:p>
          </table:table-cell>
          <table:table-cell table:style-name="TableCell378" table:number-columns-spanned="2">
            <text:p text:style-name="P379"><text:span text:style-name="T380">iš jų mokslo ir studijų institucijoms</text:span></text:p>
          </table:table-cell>
          <table:covered-table-cell/>
          <table:table-cell table:style-name="TableCell381" table:number-rows-spanned="2">
            <text:p text:style-name="P382"><text:span text:style-name="T383">1 egz. kaina</text:span></text:p>
          </table:table-cell>
          <table:table-cell table:style-name="TableCell384" table:number-rows-spanned="2">
            <text:p text:style-name="P385"><text:span text:style-name="T386">egz. skaičius</text:span></text:p>
          </table:table-cell>
          <table:table-cell table:style-name="TableCell387" table:number-rows-spanned="2">
            <text:p text:style-name="P388"><text:span text:style-name="T389">iš viso Lt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institucijos pavadinimas</text:span></text:p>
          </table:table-cell>
          <table:table-cell table:style-name="TableCell404">
            <text:p text:style-name="P405"><text:span text:style-name="T406">egz. skaičius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<text:span text:style-name="T424">4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7</text:span>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<text:span text:style-name="T438">9</text:span></text:p>
          </table:table-cell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P443"><text:span text:style-name="T444">11</text:span></text:p>
          </table:table-cell>
          <table:table-cell table:style-name="TableCell445">
            <text:p text:style-name="P446"><text:span text:style-name="T447">12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14</text:span></text:p>
          </table:table-cell>
          <table:table-cell table:style-name="TableCell454">
            <text:p text:style-name="P455"><text:span text:style-name="T456">15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Iš viso: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4</text:span></text:p>
          </table:table-cell>
          <table:table-cell table:style-name="TableCell623">
            <text:p text:style-name="P624"><text:span text:style-name="T625">5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7</text:span></text:p>
          </table:table-cell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P636"><text:span text:style-name="T637">9</text:span></text:p>
          </table:table-cell>
          <table:table-cell table:style-name="TableCell638">
            <text:p text:style-name="P639"><text:span text:style-name="T640">10</text:span></text:p>
          </table:table-cell>
          <table:table-cell table:style-name="TableCell641">
            <text:p text:style-name="P642"><text:span text:style-name="T643">11</text:span></text:p>
          </table:table-cell>
          <table:table-cell table:style-name="TableCell644">
            <text:p text:style-name="P645"><text:span text:style-name="T646">12</text:span></text:p>
          </table:table-cell>
          <table:table-cell table:style-name="TableCell647">
            <text:p text:style-name="P648"><text:span text:style-name="T649">13</text:span></text:p>
          </table:table-cell>
          <table:table-cell table:style-name="TableCell650">
            <text:p text:style-name="P651"><text:span text:style-name="T652">14</text:span>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__________________________________<text:tab/><text:s text:c="2"/>________________</text:p>
      <text:p text:style-name="P657"><text:span text:style-name="T658">(Mokslo ir studijų<text:s/></text:span><text:span text:style-name="T659">institucijos vadovas)</text:span><text:span text:style-name="T660"><text:tab/>(Parašas)</text:span></text:p>
      <text:p text:style-name="P661">_________________________________<text:tab/>_______________<text:tab/>________________________</text:p>
      <text:p text:style-name="P662"><text:span text:style-name="T663">(Ataskaitos rengėjo vardas, pavardė, pareigos)</text:span><text:span text:style-name="T664"><text:tab/>(Parašas)</text:span><text:span text:style-name="T665"><text:tab/>(Telefono numeris)</text:span></text:p>
      <text:p text:style-name="P666">______________</text:p>
      <text:p text:style-name="P667"/>
      <text:p text:style-name="P6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8-30T20:10:00Z</meta:creation-date>
    <dc:date>2015-08-30T20:10:00Z</dc:date>
    <meta:template xlink:href="Normal" xlink:type="simple"/>
    <meta:editing-cycles>2</meta:editing-cycles>
    <meta:editing-duration>PT0S</meta:editing-duration>
    <meta:document-statistic meta:page-count="5" meta:paragraph-count="166" meta:word-count="1148" meta:character-count="8976" meta:row-count="571" meta:non-whitespace-character-count="7994"/>
  </office:meta>
</office:document-meta>
</file>