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TARNYBINĖS NUOBAUDOS V. VOLKOVUI SKYRIMO</text:p>
      <text:p text:style-name="Normal"/>
      <text:p text:style-name="P15">2011 m. kovo 16 d. Nr. 304</text:p>
      <text:p text:style-name="P16">Vilnius</text:p>
      <text:p text:style-name="P17"/>
      <text:p text:style-name="P18">Vadovaudamasi Lietuvos Respublikos Vyriausybės įstatymo (Žin., 1994, Nr.<text:s/><text:a xlink:href="https://www.e-tar.lt/portal/lt/legalAct/TAR.96A68BFC9E82" office:target-frame-name="_blank" xlink:show="new"><text:span text:style-name="T19">43-772</text:span></text:a>; 1998, Nr. 41(1)-1131; 2000, Nr. 92-2843; 2007, Nr. 72-2831; 2010, Nr. 71-3541) 22 straipsnio 14 punktu, Lietuvos Respublikos valstybės tarnybos įstatymo (Žin., 1999, Nr. <text:a xlink:href="https://www.e-tar.lt/portal/lt/legalAct/TAR.D3ED3792F52B" office:target-frame-name="_blank" xlink:show="new"><text:span text:style-name="T20">66-2130</text:span></text:a>; 2002, Nr.<text:s/><text:a xlink:href="https://www.e-tar.lt/portal/lt/legalAct/TAR.5603BD9D8D74" office:target-frame-name="_blank" xlink:show="new"><text:span text:style-name="T21">45-1708</text:span></text:a>; 2003, Nr.<text:s/><text:a xlink:href="https://www.e-tar.lt/portal/lt/legalAct/TAR.E9E0D56BCC08" office:target-frame-name="_blank" xlink:show="new"><text:span text:style-name="T22">73-</text:span><text:span text:style-name="T23">3358</text:span></text:a>; 2004, Nr.<text:s/><text:a xlink:href="https://www.e-tar.lt/portal/lt/legalAct/TAR.519B021AB4AF" office:target-frame-name="_blank" xlink:show="new"><text:span text:style-name="T24">116-4323</text:span></text:a>; 2006, Nr.<text:s/><text:a xlink:href="https://www.e-tar.lt/portal/lt/legalAct/TAR.FDA590A67D72" office:target-frame-name="_blank" xlink:show="new"><text:span text:style-name="T25">4-97</text:span></text:a>; 2007, Nr.<text:s/><text:a xlink:href="https://www.e-tar.lt/portal/lt/legalAct/TAR.FB5F2FB6C07B" office:target-frame-name="_blank" xlink:show="new"><text:span text:style-name="T26">69-2723</text:span></text:a>; 2010, Nr.<text:s/><text:a xlink:href="https://www.e-tar.lt/portal/lt/legalAct/TAR.6B8F6681C334" office:target-frame-name="_blank" xlink:show="new"><text:span text:style-name="T27">63-3090</text:span></text:a>, Nr.<text:s/><text:a xlink:href="https://www.e-tar.lt/portal/lt/legalAct/TAR.EB815B889DF9" office:target-frame-name="_blank" xlink:show="new"><text:span text:style-name="T28">67-3346</text:span></text:a>) 29, 30 straipsniais ir 44 straipsnio 1 dalies 15 punktu, Valstybės tarnautojų veiklos etikos taisyklių, patvirtintų Lietuvos Respublikos Vyriausybės 2002 m. birželio 24 d. nutarimu Nr. 968 (Žin., 2002, Nr.<text:s/><text:a xlink:href="https://www.e-tar.lt/portal/lt/legalAct/TAR.59D1FFDA35ED" office:target-frame-name="_blank" xlink:show="new"><text:span text:style-name="T29">65-2656</text:span></text:a>), nuostatomis, Tarnybinių nuobaudų skyrimo valstybės tarnautojams taisyklėmis, patvirtintomis Lietuvos Respublikos Vyriausybės 2002 m. birželio 25 d. nutarimu Nr. 977 (Žin., 2002, Nr.<text:s/><text:a xlink:href="https://www.e-tar.lt/portal/lt/legalAct/TAR.DC487C157162" office:target-frame-name="_blank" xlink:show="new"><text:span text:style-name="T30">65-2665</text:span></text:a>; 2010, Nr.<text:s/><text:a xlink:href="https://www.e-tar.lt/portal/lt/legalAct/TAR.B1EC10AD58AB" office:target-frame-name="_blank" xlink:show="new"><text:span text:style-name="T31">87-4586</text:span></text:a>), ir atsižvelgdama į Komisijos galimam tarnybiniam nusižengimui ištirti,<text:s/>sudarytos Lietuvos Respublikos Ministro Pirmininko 2011 m. sausio 24 d. potvarkiu Nr. 18, 2011 m. kovo 10 d. išvadą, Lietuvos Respublikos Vyriausybė<text:span text:style-name="T32"><text:s/></text:span><text:span text:style-name="T33">nutari</text:span>a:</text:p>
      <text:p text:style-name="P34">1. Skirti Vyriausybės atstovui Šiaulių apskrityje Vaclovui Volkovui tarnybinę nuobaudą – atleidimą iš pareigų už Lietuvos Respublikos valstybės tarnybos įstatymo 3 straipsnio 2 dalies 4 ir 8 punktų, 15 straipsnio 1 dalies 1 ir 5 punktų ir 29 straipsnio 6 dalies 1 punkto pažeidimus.</text:p>
      <text:p text:style-name="P35">2. Vaclovo Volkovo atleidimo iš Vyriausybės atstovo Šiaulių apskrityje pareigų diena laikyti pirmą darbo dieną, pasibaigus V. Volkovo laikinojo nedarbingumo laikotarpiui.</text:p>
      <text:p text:style-name="P36">3. Pavesti Vyriausybės atstovui Telšių apskrityje Algimantui Čepiui atlikti Vyriausybės atstovo Šiaulių apskrityje funkcijas, iki nustatyta tvarka bus paskirtas Vyriausybės atstovas Šiaulių apskrityje.</text:p>
      <text:p text:style-name="P37"/>
      <text:p text:style-name="P38"/>
      <text:p text:style-name="P39">MINISTRAS PIRMININKAS<text:tab/>ANDRIUS KUBILIUS</text:p>
      <text:p text:style-name="Normal"/>
      <text:p text:style-name="P40">KRAŠTO APSAUGOS MINISTRĖ,</text:p>
      <text:p text:style-name="P41">PAVADUOJANTI VIDAUS REIKALŲ MINISTRĄ<text:tab/>RASA JUKNEVIČIENĖ</text:p>
      <text:p text:style-name="Normal"/>
      <text:p text:style-name="P4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2T19:03:00Z</meta:creation-date>
    <dc:date>2015-06-02T19:03:00Z</dc:date>
    <meta:print-date>2011-03-17T07:4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91" meta:character-count="2912" meta:row-count="77" meta:non-whitespace-character-count="2543"/>
  </office:meta>
</office:document-meta>
</file>