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SRS LIETUVOS RESPUBLIKINĖS MUITINĖS VEIKLOS NUTRAUKIMO</text:p>
      <text:p text:style-name="P15"/>
      <text:p text:style-name="P16">1991 m. rugpjūčio 25 d. Nr. 354</text:p>
      <text:p text:style-name="P17">Vilnius</text:p>
      <text:p text:style-name="P18"/>
      <text:p text:style-name="P19"><text:span text:style-name="T20">Remiantis tarpvalstybiniais susitarimais tarp Lietuvos Respublikos i</text:span><text:span text:style-name="T21">r Rusijos TFSR bei atsižvelgiant į tai, kad Lietuvos Respublikos Vyriausybės ir TSRS valstybės saugumo komiteto atstovai l99l m. rugpjūčio 23 d. pasirašė tarpusavio įsipareigojimų protokolą, Lietuvos Respublikos Vyriausybė<text:s/></text:span><text:span text:style-name="T22">nutari</text:span><text:span text:style-name="T23">a:</text:span></text:p>
      <text:p text:style-name="P24"><text:span text:style-name="T25">l. Nustatyti, kad nuo<text:s/></text:span><text:span text:style-name="T26">l99l m. rugpjūčio 26 d. 00 val. nutraukiama TSRS Lietuvos respublikinės muitinės veikla, o Lietuvos Respublikos muitinės departamentas perima jos funkcijas. TSRS Lietuvos respublikinės muitinės pareigūnai, išskyrus jos vadovus, turi laikinai vykdyti savo p</text:span><text:span text:style-name="T27">areigas, jeigu kitaip nebus nustatyta Lietuvos Respublikos muitinės departamento vadovo.</text:span></text:p>
      <text:p text:style-name="P28"><text:span text:style-name="T29">2</text:span><text:span text:style-name="T30">. Sudaryti iš Lietuvos Respublikos Vyriausybės ir TSRS muitinės komiteto įgaliotų atstovų derinimo komisiją, kuri per mėnesį spręstų TSRS Lietuvos respublikinės m</text:span><text:span text:style-name="T31">uitinės darbuotojų įdarbinimo ir kitus socialinius buitinius klausimus, taip pat TSRS muitų taisyklių taikymo TSRS prekėms, piliečiams, įmonėms bei organizacijoms pereinamuoju laikotarpiu klausimus.</text:span></text:p>
      <text:p text:style-name="P32"><text:span text:style-name="T33">3</text:span><text:span text:style-name="T34">. Nustatyti, kad Lietuvos Respublikos muitinės depar</text:span><text:span text:style-name="T35">tamentas iki l99l m. rugsėjo l d. turi perimti Susisiekimo ministerijos balanse esančius Lazdijų muitinės posto pastatus.</text:span></text:p>
      <text:p text:style-name="P36"><text:span text:style-name="T37">4</text:span><text:span text:style-name="T38">. Pavesti Lietuvos Respublikos muitinės departamentui, esant reikalui, per mėnesį likviduoti atskiras Lietuvos Respublikos muitin</text:span><text:span text:style-name="T39">ių tarnybas, taip pat steigti naujas muitinių tarnybas. Pagal galimybes įdarbinti Lietuvos Respublikos muitinių sistemoje TSRS Lietuvos respublikinės muitinės darbuotojus.</text:span></text:p>
      <text:p text:style-name="P40"><text:span text:style-name="T41">5</text:span><text:span text:style-name="T42">. Įpareigoti Lietuvos Respublikos muitinės departamentą, kol bus pasirašyta tar</text:span><text:span text:style-name="T43">pvalstybinė sutartis dėl muitų režimo, vykdyti savo funkcijas, vadovaujantis šiuo metu Lietuvos Respublikoje galiojančia tvarka. TSRS prekėms, piliečiams, įmonėms, įstaigoms ir organizacijoms taikyti TSR Sąjungoje nustatytą tvarką, nepažeidžiant TSRS inter</text:span><text:span text:style-name="T44">esų.</text:span></text:p>
      <text:p text:style-name="P45"/>
      <text:p text:style-name="P46"/>
      <text:p text:style-name="P47">LIETUVOS RESPUBLIKOS MINISTRAS PIRMININKAS<text:tab/>G. VAGNORIUS</text:p>
      <text:p text:style-name="P48">______________</text:p>
      <text:p text:style-name="P49"/>
      <text:p text:style-name="P50"/>
      <text:p text:style-name="P51"/>
      <text:p text:style-name="P52"/>
      <text:p text:style-name="P53"/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0:49:00Z</meta:creation-date>
    <dc:date>2015-08-31T20:49:00Z</dc:date>
    <meta:template xlink:href="Normal" xlink:type="simple"/>
    <meta:editing-cycles>2</meta:editing-cycles>
    <meta:editing-duration>PT0S</meta:editing-duration>
    <meta:document-statistic meta:page-count="1" meta:paragraph-count="15" meta:word-count="261" meta:character-count="2091" meta:row-count="59" meta:non-whitespace-character-count="1845"/>
  </office:meta>
</office:document-meta>
</file>