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TableColumn47" style:family="table-column">
      <style:table-column-properties style:column-width="2.2375in"/>
    </style:style>
    <style:style style:name="TableColumn48" style:family="table-column">
      <style:table-column-properties style:column-width="2.2305in"/>
    </style:style>
    <style:style style:name="TableColumn49" style:family="table-column">
      <style:table-column-properties style:column-width="2.2256in"/>
    </style:style>
    <style:style style:name="Table46" style:family="table">
      <style:table-properties style:width="6.69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LIETUVOS MEDICINOS NORMOS MN 32:1996 „DIETISTAS. PAREIGOS, TEISĖS, KOMPETENCIJA IR ATSAKOMYBĖ“</text:p>
      <text:p text:style-name="P15"/>
      <text:p text:style-name="P16">1996 m. balandžio 25 d. Nr. 218</text:p>
      <text:p text:style-name="P17">Vilnius</text:p>
      <text:p text:style-name="P18"/>
      <text:p text:style-name="P19"><text:span text:style-name="T20">ĮSAKAU:</text:span></text:p>
      <text:p text:style-name="P21"><text:span text:style-name="T22">1</text:span><text:span text:style-name="T23">. Patvirtinti Lietuvos medicinos normą MN 32:1996 „Dietistas. Pareigos, teisės, kompetencija ir atsakomybė“ (pridedama) ir nustatyti jos įsigaliojimo datą nuo 1996 04 30.</text:span></text:p>
      <text:p text:style-name="P24"><text:span text:style-name="T25">2</text:span><text:span text:style-name="T26">. Patvirtinti MN 32:1996 įdiegimo priemonių planą <text:s/>(pridedama).</text:span></text:p>
      <text:p text:style-name="P27"><text:span text:style-name="T28">3</text:span><text:span text:style-name="T29">. Sveikatos priežiūros įstaigų vadovams organizuoti šios normos įdiegimą nuo 1996 04 30 ir užtikrinti dietisto darbą, vadovaujantis šios normos nurodymais.</text:span></text:p>
      <text:p text:style-name="P30"><text:span text:style-name="T31">4</text:span><text:span text:style-name="T32">. Įsakymo vykdymą kontroliuoti ministerijos sekretorei I. Degutienei.</text:span></text:p>
      <text:p text:style-name="P33"/>
      <text:p text:style-name="P34"/>
      <text:p text:style-name="P35"><text:span text:style-name="T36">SVEIKATOS APSAUGOS MINISTRAS</text:span><text:span text:style-name="T37"><text:tab/>ANTANAS VINKUS</text:span></text:p>
      <text:soft-page-break/>
      <text:p text:style-name="P38"><text:span text:style-name="T39">PATVIRTINTA</text:span></text:p>
      <text:p text:style-name="P40">Lietuvos Respublikos sveikatos apsaugos<text:s/></text:p>
      <text:p text:style-name="P41">Ministerijos 1996 04 25 įsakymu Nr. 218</text:p>
      <text:p text:style-name="P42"/>
      <text:p text:style-name="P43"><text:span text:style-name="T44">Medicinos normos MN 32:1996 „Dietistas. Pareigos, teisės, kompetencija ir atsakomybė“ įdiegimo priemonių plan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riemonė</text:p>
          </table:table-cell>
          <table:table-cell table:style-name="TableCell53">
            <text:p text:style-name="P54">Vykdytojas</text:p>
          </table:table-cell>
          <table:table-cell table:style-name="TableCell55">
            <text:p text:style-name="P56">Įvykdymo terminas</text:p>
          </table:table-cell>
        </table:table-row>
        <table:table-row table:style-name="TableRow57">
          <table:table-cell table:style-name="TableCell58">
            <text:p text:style-name="P59">1. Pateikti informaciją apie patvirtintą ir įregistruotą medicinos normą MN 32 Lietuvos standartizacijos departamentui dėl jos išspausdinimo informaciniame biuletenyje<text:s/></text:p>
          </table:table-cell>
          <table:table-cell table:style-name="TableCell60">
            <text:p text:style-name="P61">Valstybinė akreditavimo sveikatos priežiūros veiklai tarnyba prie SAM</text:p>
          </table:table-cell>
          <table:table-cell table:style-name="TableCell62">
            <text:p text:style-name="P63">Iki 1996.04.23</text:p>
          </table:table-cell>
        </table:table-row>
        <table:table-row table:style-name="TableRow64">
          <table:table-cell table:style-name="TableCell65">
            <text:p text:style-name="P66">2. Padauginti 300 egz. MN 32 ir pateikti privalomuosius egzempliorius<text:s/></text:p>
          </table:table-cell>
          <table:table-cell table:style-name="TableCell67">
            <text:p text:style-name="P68">SAM Leidybos ir spaudos biuras</text:p>
          </table:table-cell>
          <table:table-cell table:style-name="TableCell69">
            <text:p text:style-name="P70">Iki 1996.04.26</text:p>
          </table:table-cell>
        </table:table-row>
        <table:table-row table:style-name="TableRow71">
          <table:table-cell table:style-name="TableCell72">
            <text:p text:style-name="P73">3. Kontroliuoti, kaip laikomasi MN 32 reikalavimų</text:p>
          </table:table-cell>
          <table:table-cell table:style-name="TableCell74">
            <text:p text:style-name="P75">SAM personalo padalinys</text:p>
          </table:table-cell>
          <table:table-cell table:style-name="TableCell76">
            <text:p text:style-name="P77">Nuolat nuo 1996.04.30</text:p>
          </table:table-cell>
        </table:table-row>
      </table:table>
      <text:p text:style-name="P78"/>
      <text:p text:style-name="P79"><text:span text:style-name="T80">DIETISTAS</text:span></text:p>
      <text:p text:style-name="P81"><text:span text:style-name="T82">Pareigos, teisės, kompetencija ir atsakomybė</text:span></text:p>
      <text:p text:style-name="P83"/>
      <text:p text:style-name="P84"><text:span text:style-name="T85">1</text:span><text:span text:style-name="T86">. TAIKYMO SRITIS</text:span></text:p>
      <text:p text:style-name="P87"/>
      <text:p text:style-name="P88"><text:span text:style-name="T89">1.1</text:span><text:span text:style-name="T90">. Ši medicinos norma nustato dietisto pareigas, teises, kompetenciją ir atsakomybę.</text:span></text:p>
      <text:p text:style-name="P91"><text:span text:style-name="T92">1.2</text:span><text:span text:style-name="T93">. Ši medicinos norma privaloma visiems dietistams Lietuvoje ir jų darbdaviams.</text:span></text:p>
      <text:p text:style-name="P94"/>
      <text:p text:style-name="P95"><text:span text:style-name="T96">2</text:span><text:span text:style-name="T97">. NUORODOS</text:span></text:p>
      <text:p text:style-name="P98"/>
      <text:p text:style-name="P99"><text:span text:style-name="T100">2.1</text:span><text:span text:style-name="T101">. MN 30:1996. Dietinio gydymo organizavimo sveikatos priežiūros įstaigose tvarka.</text:span></text:p>
      <text:p text:style-name="P102"><text:span text:style-name="T103">2.2</text:span><text:span text:style-name="T104">. MN 31:1996. Gydytojas dietologas. Pareigos, teisės, kompetencija ir atsakomybė.</text:span></text:p>
      <text:p text:style-name="P105"><text:span text:style-name="T106">2.3</text:span><text:span text:style-name="T107">. MN 20:1995. Slaugos etikos pagrindai.</text:span></text:p>
      <text:p text:style-name="P108"/>
      <text:p text:style-name="P109"><text:span text:style-name="T110">3</text:span><text:span text:style-name="T111">. TERMINAI IR APIBRĖŽIMAI</text:span></text:p>
      <text:p text:style-name="P112"/>
      <text:p text:style-name="P113"><text:span text:style-name="T114">3.1</text:span><text:span text:style-name="T115">. Dietistas – dietetikos specialistas, baigęs 3 metų aukštesniąją medicinos mokyklą dietisto specialybę ar dietisto specializacijos kursus ir turintis dietisto kvalifikaciją.</text:span></text:p>
      <text:p text:style-name="P116"/>
      <text:p text:style-name="P117"><text:span text:style-name="T118">Pastaba</text:span><text:span text:style-name="T119">. Kiti terminų apibrėžimai, vartoti šioje normoje, yra pateikti MN 30:1996 [3 p.].</text:span></text:p>
      <text:p text:style-name="P120"/>
      <text:p text:style-name="P121"><text:span text:style-name="T122">4</text:span><text:span text:style-name="T123">. BENDROSIOS NUOSTATOS</text:span></text:p>
      <text:p text:style-name="P124"/>
      <text:p text:style-name="P125"><text:span text:style-name="T126">4.1</text:span><text:span text:style-name="T127">. Dietistai padeda dietologams organizuoti ar, nesant gydytojo dietologo, organizuoja dietinį gydymą sveikatos priežiūros įstaigose bei kitose valstybinėse bei privačiose institucijose.</text:span></text:p>
      <text:p text:style-name="P128"><text:span text:style-name="T129">4.2</text:span><text:span text:style-name="T130">. Dietisto kompetencija:</text:span></text:p>
      <text:p text:style-name="P131"><text:span text:style-name="T132">4.2.1</text:span><text:span text:style-name="T133">. žinoti žmogaus bendrąją anatomiją, fiziologiją ir pagrindinius patologinius pokyčius;</text:span></text:p>
      <text:p text:style-name="P134"><text:span text:style-name="T135">4.2.2</text:span><text:span text:style-name="T136">. mokėti suteikti pirmąją medicinos pagalbą nelaimingų atsitikimų bei apsinuodijimų metu ir kitais atvejais;</text:span></text:p>
      <text:p text:style-name="P137"><text:span text:style-name="T138">4.2.3</text:span><text:span text:style-name="T139">. savarankiškai vykdyti gydytojo dietologo nurodymus;</text:span></text:p>
      <text:p text:style-name="P140"><text:span text:style-name="T141">4.2.4</text:span><text:span text:style-name="T142">. nesant gydytojo dietologo, vykdyti pacientą gydančio gydytojo, žinančio normų (MN 30, MN 32:1996) nurodymus;</text:span></text:p>
      <text:p text:style-name="P143"><text:span text:style-name="T144">4.2.5</text:span><text:span text:style-name="T145">. supažindinti pacientus su dietinio gydymo principais;</text:span></text:p>
      <text:p text:style-name="P146"><text:span text:style-name="T147">4.2.6</text:span><text:span text:style-name="T148">. žinoti epidemiologinio židinio tyrimo metodiką ir mokėti ją taikyti apsinuodijimų maistu atveju;</text:span></text:p>
      <text:p text:style-name="P149"><text:span text:style-name="T150">4.2.7</text:span><text:span text:style-name="T151">. dirbant su pacientais, laikytis slaugos etikos reikalavimų (MN 20:1995);</text:span></text:p>
      <text:p text:style-name="P152"><text:span text:style-name="T153">4.2.8</text:span><text:span text:style-name="T154">. laikytis medicinos etikos reikalavimų.</text:span></text:p>
      <text:p text:style-name="P155"/>
      <text:p text:style-name="P156"><text:span text:style-name="T157">5</text:span><text:span text:style-name="T158">. TEISĖS</text:span></text:p>
      <text:p text:style-name="P159"/>
      <text:p text:style-name="P160">Dietistas turi teisę:</text:p>
      <text:p text:style-name="P161"><text:span text:style-name="T162">5.1</text:span><text:span text:style-name="T163">. Naudotis viduriniojo medicinos personalo nustatytomis socialinėmis ir kvalifikacijos kėlimo garantijomis.</text:span></text:p>
      <text:p text:style-name="P164"><text:span text:style-name="T165">5.2</text:span><text:span text:style-name="T166">. Gauti būtiną darbui informaciją apie pacientus ir maisto produktus.</text:span></text:p>
      <text:p text:style-name="P167"><text:span text:style-name="T168">5.3</text:span><text:span text:style-name="T169">. Teikti pasiūlymus dėl maisto gaminimo skyriaus personalo darbo.</text:span></text:p>
      <text:p text:style-name="P170"/>
      <text:p text:style-name="P171"><text:span text:style-name="T172">6</text:span><text:span text:style-name="T173">. PAREIGOS</text:span></text:p>
      <text:p text:style-name="P174"/>
      <text:p text:style-name="P175">Dietistas privalo:</text:p>
      <text:p text:style-name="P176"><text:span text:style-name="T177">6.1</text:span><text:span text:style-name="T178">. Kontroliuoti maisto produktų kokybę.</text:span></text:p>
      <text:p text:style-name="P179"><text:span text:style-name="T180">6.2</text:span><text:span text:style-name="T181">. Sudaryti kasdieninius, planinius, individualius valgiaraščius.</text:span></text:p>
      <text:p text:style-name="P182"><text:span text:style-name="T183">6.3</text:span><text:span text:style-name="T184">. Skaičiuoti maisto davinio maistinę bei energetinę vertę.</text:span></text:p>
      <text:p text:style-name="P185"><text:span text:style-name="T186">6.4</text:span><text:span text:style-name="T187">. Pagal valgiaraštį tikrinti dietinių patiekalų ruošimą, jų kokybę degustuojant.</text:span></text:p>
      <text:p text:style-name="P188"><text:span text:style-name="T189">6.5</text:span><text:span text:style-name="T190">. Neleisti realizuoti nekokybiškus maisto produktus bei patiekalus.</text:span></text:p>
      <text:p text:style-name="P191"><text:span text:style-name="T192">6.6</text:span><text:span text:style-name="T193">. Nuolat tikrinti maisto paruošimo skyriaus higieninę būklę.</text:span></text:p>
      <text:p text:style-name="P194"><text:span text:style-name="T195">6.7</text:span><text:span text:style-name="T196">. Užtikrinti, kad maisto paruošimo skyriaus darbuotojai laiku pasitikrintų sveikatą.</text:span></text:p>
      <text:p text:style-name="P197"><text:span text:style-name="T198">6.8</text:span><text:span text:style-name="T199">. Mokyti maisto paruošimo skyriaus darbuotojus higienos reikalavimų.</text:span></text:p>
      <text:p text:style-name="P200"><text:span text:style-name="T201">6.9</text:span><text:span text:style-name="T202">. Teikti nustatyta tvarka statistines ir kitas privalomas atsiskaitomybės žinias.</text:span></text:p>
      <text:p text:style-name="P203"><text:span text:style-name="T204">6.10</text:span><text:span text:style-name="T205">. Tobulinti ne rečiau kaip kas 3 metai profesinę kvalifikaciją.</text:span></text:p>
      <text:p text:style-name="P206"><text:span text:style-name="T207">6.11</text:span><text:span text:style-name="T208">. Koreguoti mitybos racioną pagal gydytojo dietologo arba gydančiojo gydytojo pacientui paskirtą dietinį gydymą skyriuose.</text:span></text:p>
      <text:p text:style-name="P209"><text:span text:style-name="T210">6.12</text:span><text:span text:style-name="T211">. Mokyti pacientus, jų gimines bei artimuosius sveikos mitybos, supažindinti su dietinio gydymo principais.</text:span></text:p>
      <text:p text:style-name="P212"><text:span text:style-name="T213">6.13</text:span><text:span text:style-name="T214">. Kontroliuoti skyriuose dietinių patiekalų išdavimą, higienos reikalavimų vykdymą.</text:span></text:p>
      <text:p text:style-name="P215"/>
      <text:p text:style-name="P216"><text:span text:style-name="T217">7</text:span><text:span text:style-name="T218">. DIETISTO KOMPETENCIJA</text:span></text:p>
      <text:p text:style-name="P219"/>
      <text:p text:style-name="P220">Dietistas turi žinoti:</text:p>
      <text:p text:style-name="P221"><text:span text:style-name="T222">7.1</text:span><text:span text:style-name="T223">. Mitybos mokslą:<text:s/></text:span></text:p>
      <text:p text:style-name="P224">pagrindinių maisto produktų sudėtį;</text:p>
      <text:p text:style-name="P225">pagrindinius nutrientų šaltinius;</text:p>
      <text:p text:style-name="P226"><text:span text:style-name="T227">mitybines normas įvairioms gyventojų grupėms.</text:span></text:p>
      <text:p text:style-name="P228"><text:span text:style-name="T229">7.2</text:span><text:span text:style-name="T230">. Šiuolaikinius sveikos mitybos ir dietinio gydymo principus.</text:span></text:p>
      <text:p text:style-name="P231"><text:span text:style-name="T232">7.3</text:span><text:span text:style-name="T233">. Dietetiką.</text:span></text:p>
      <text:p text:style-name="P234"><text:span text:style-name="T235">7.4</text:span><text:span text:style-name="T236">. Mitybos higieną.</text:span></text:p>
      <text:p text:style-name="P237"><text:span text:style-name="T238">7.5</text:span><text:span text:style-name="T239">. Dietinio maisto paruošimo technologijos principus.</text:span></text:p>
      <text:p text:style-name="P240"><text:span text:style-name="T241">7.6</text:span><text:span text:style-name="T242">. Degustaciją.</text:span></text:p>
      <text:p text:style-name="P243"><text:span text:style-name="T244">7.7</text:span><text:span text:style-name="T245">. Automatizuotą dietinio gydymo kompiuterinę sistemą.</text:span></text:p>
      <text:p text:style-name="P246"><text:span text:style-name="T247">7.8</text:span><text:span text:style-name="T248">. Saugaus darbo reikalavimus.</text:span></text:p>
      <text:p text:style-name="P249"><text:span text:style-name="T250">7.9</text:span><text:span text:style-name="T251">. Technologinių įrenginių bei gamybinio inventoriaus paskirtį, jų priežiūrą.</text:span></text:p>
      <text:p text:style-name="P252"><text:span text:style-name="T253">7.10</text:span><text:span text:style-name="T254">. Dietai rekomenduojamų produktų parinkimą ir kainas.</text:span></text:p>
      <text:p text:style-name="P255"><text:span text:style-name="T256">Dietistas privalo mokėti:</text:span></text:p>
      <text:p text:style-name="P257"><text:span text:style-name="T258">7.11</text:span><text:span text:style-name="T259">. Sukurti ir įdiegti į praktiką naujas dietinių patiekalų receptūras ir technologiją.</text:span></text:p>
      <text:p text:style-name="P260"><text:span text:style-name="T261">7.12</text:span><text:span text:style-name="T262">. Tvarkyti dokumentaciją.</text:span></text:p>
      <text:p text:style-name="P263"><text:span text:style-name="T264">7.13</text:span><text:span text:style-name="T265">. Dirbti kompiuteriu.</text:span></text:p>
      <text:p text:style-name="P266"><text:span text:style-name="T267">7.14</text:span><text:span text:style-name="T268">. Skleisti dietologijos mokslo žinias visuomenei ir pacientui aiškia forma.</text:span></text:p>
      <text:p text:style-name="P269"><text:span text:style-name="T270">7.15</text:span><text:span text:style-name="T271">. Suteikti pirmąją medicinos pagalbą.</text:span></text:p>
      <text:p text:style-name="P272"/>
      <text:p text:style-name="P273"><text:span text:style-name="T274">8</text:span><text:span text:style-name="T275">. ATSAKOMYBĖ</text:span></text:p>
      <text:p text:style-name="P276"/>
      <text:p text:style-name="P277">Dietistas už padarytas klaidas, aplaidumą ar netinkamą jam priklausančių funkcijų vykdymą, taip pat už teisių viršijimą traukiamas drausminėn, materialinėn, administracinėn ar baudžiamojon atsakomybėn nustatyta tvarka pagal galiojančius LR įstatymus.</text:p>
      <text:p text:style-name="P27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7T09:22:00Z</meta:creation-date>
    <dc:date>2018-08-07T09:22:00Z</dc:date>
    <meta:template xlink:href="Normal.dotm" xlink:type="simple"/>
    <meta:editing-cycles>2</meta:editing-cycles>
    <meta:editing-duration>PT0S</meta:editing-duration>
    <meta:document-statistic meta:page-count="4" meta:paragraph-count="454" meta:word-count="949" meta:character-count="5451" meta:row-count="550" meta:non-whitespace-character-count="4956"/>
  </office:meta>
</office:document-meta>
</file>