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break-before="page" fo:margin-left="3.3333in">
        <style:tab-stops/>
      </style:paragraph-properties>
    </style:style>
    <style:style style:name="P30" style:parent-style-name="Normal" style:family="paragraph">
      <style:paragraph-properties fo:margin-left="3.3333in">
        <style:tab-stops/>
      </style:paragraph-properties>
    </style:style>
    <style:style style:name="P31" style:parent-style-name="Normal" style:family="paragraph">
      <style:paragraph-properties fo:margin-left="3.3333in">
        <style:tab-stops/>
      </style:paragraph-properties>
    </style:style>
    <style:style style:name="P32" style:parent-style-name="Normal" style:family="paragraph">
      <style:paragraph-properties fo:margin-left="3.3333in">
        <style:tab-stops/>
      </style:paragraph-properties>
    </style:style>
    <style:style style:name="P33" style:parent-style-name="Normal" style:family="paragraph">
      <style:paragraph-properties fo:margin-left="3.3333in">
        <style:tab-stops/>
      </style:paragraph-properties>
    </style:style>
    <style:style style:name="P34" style:parent-style-name="Normal" style:family="paragraph">
      <style:paragraph-properties fo:margin-left="3.3333in">
        <style:tab-stops/>
      </style:paragraph-properties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LIETUVOS RESPUBLIKOS VYRIAUSYBĖS 1996 M. spalio 7 D. NUTARIMO NR. 1171 „DĖL valstybinės sveikatos reikalų komisijos prie lietuvos respublikos vyriausybės sudarymo ir jos nuostatų patvirtinimo“ PAkeitimo</text:span></text:p>
      <text:p text:style-name="Normal"/>
      <text:p text:style-name="P14">2009 m. rugpjūčio 19 d. Nr. 851</text:p>
      <text:p text:style-name="P15">Vilnius</text:p>
      <text:p text:style-name="P16"/>
      <text:p text:style-name="P17">Lietuvos Respublikos Vyriausybė<text:span text:style-name="T18"><text:s/></text:span><text:span text:style-name="T19">nutari</text:span>a:</text:p>
      <text:p text:style-name="P20">Pakeisti Lietuvos Respublikos Vyriausybės 1996 m. spalio 7 d. nutarimą Nr. 1171 „Dėl Valstybinės sveikatos reikalų komisijos prie Lietuvos Respublikos Vyriausybės sudarymo ir jos nuostatų patvirtinimo“ (Žin., 1996, Nr.<text:s/><text:a xlink:href="https://www.e-tar.lt/portal/lt/legalAct/TAR.3981FF749AE3" office:target-frame-name="_blank" xlink:show="new"><text:span text:style-name="T21">98-2247</text:span></text:a>; 2000, Nr.<text:s/><text:a xlink:href="https://www.e-tar.lt/portal/lt/legalAct/TAR.6450E96BF3DF" office:target-frame-name="_blank" xlink:show="new"><text:span text:style-name="T22">37-1040</text:span></text:a>; 2003, Nr.<text:s/><text:a xlink:href="https://www.e-tar.lt/portal/lt/legalAct/TAR.BB4D40D4B891" office:target-frame-name="_blank" xlink:show="new"><text:span text:style-name="T23">35-1477</text:span></text:a>) ir išdėstyti priedą nauja redakcija (pridedama).</text:p>
      <text:p text:style-name="P24"/>
      <text:p text:style-name="P25"/>
      <text:p text:style-name="P26"/>
      <text:p text:style-name="P27">MINISTRAS PIRMININKAS<text:tab/>ANDRIUS KUBILIUS</text:p>
      <text:p text:style-name="Normal"/>
      <text:p text:style-name="Normal"/>
      <text:p text:style-name="Normal"/>
      <text:p text:style-name="P28">SVEIKATOS APSAUGOS MINISTRAS<text:tab/>ALGIS ČAPLIKAS</text:p>
      <text:soft-page-break/>
      <text:p text:style-name="P29">Lietuvos Respublikos Vyriausybės 1996 m.</text:p>
      <text:p text:style-name="P30">spalio 7 d. nutarimo Nr. 1171</text:p>
      <text:p text:style-name="P31">priedas</text:p>
      <text:p text:style-name="P32">(Lietuvos Respublikos Vyriausybės 2009<text:s/></text:p>
      <text:p text:style-name="P33">m. rugpjūčio 19 d. nutarimo Nr. 851<text:s/></text:p>
      <text:p text:style-name="P34">redakcija)</text:p>
      <text:p text:style-name="Normal"/>
      <text:p text:style-name="P35"><text:span text:style-name="T36">valstybinė sveikatos reikalų komisija prie Lietuvos Respublikos Vyriausybės</text:span></text:p>
      <text:p text:style-name="Normal"/>
      <text:p text:style-name="P37">Sveikatos apsaugos ministras (komisijos pirmininkas)</text:p>
      <text:p text:style-name="P38">Sveikatos apsaugos viceministras (komisijos pirmininko pavaduotojas)</text:p>
      <text:p text:style-name="P39">Valstybinės visuomenės sveikatos priežiūros tarnybos prie Sveikatos apsaugos ministerijos direktorius (komisijos sekretorius)</text:p>
      <text:p text:style-name="P40">Aplinkos viceministras</text:p>
      <text:p text:style-name="P41">Finansų viceministras</text:p>
      <text:p text:style-name="P42">Krašto apsaugos viceministras</text:p>
      <text:p text:style-name="P43">Socialinės apsaugos ir darbo viceministras</text:p>
      <text:p text:style-name="P44">Susisiekimo viceministras</text:p>
      <text:p text:style-name="P45">Švietimo ir mokslo viceministras</text:p>
      <text:p text:style-name="P46">Ūkio viceministras</text:p>
      <text:p text:style-name="P47">Vidaus reikalų viceministras</text:p>
      <text:p text:style-name="P48">Žemės ūkio viceministras</text:p>
      <text:p text:style-name="P49">Sveikatos apsaugos ministerijos Visuomenės sveikatos departamento direktorius</text:p>
      <text:p text:style-name="P50">Sveikatos priežiūros tarnybos prie Vidaus reikalų ministerijos viršininkas</text:p>
      <text:p text:style-name="P51">Kūno kultūros ir sporto departamento prie Lietuvos Respublikos Vyriausybės generalinis direktorius</text:p>
      <text:p text:style-name="P52">Lietuvos nacionalinio radijo ir televizijos generalinis direktorius</text:p>
      <text:p text:style-name="P53">Lietuvos savivaldybių asociacijos prezidentas</text:p>
      <text:p text:style-name="Normal"/>
      <text:p text:style-name="P5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05T05:04:00Z</meta:creation-date>
    <dc:date>2015-06-05T05:04:00Z</dc:date>
    <meta:print-date>2009-08-21T07:21:00Z</meta:print-date>
    <meta:template xlink:href="Normal" xlink:type="simple"/>
    <meta:editing-cycles>2</meta:editing-cycles>
    <meta:editing-duration>PT0S</meta:editing-duration>
    <meta:document-statistic meta:page-count="2" meta:paragraph-count="43" meta:word-count="245" meta:character-count="2094" meta:row-count="82" meta:non-whitespace-character-count="1892"/>
  </office:meta>
</office:document-meta>
</file>