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4 M. BALANDŽIO 28 D. ĮSAKYMO NR. B1-407 „DĖL PASIENIO VETERINARIJO</text:span><text:span text:style-name="T6">S POSTŲ PATVIRTINIMO TVARKOS“ PRIPAŽINIMO NETEKUSIU GALIOS</text:span></text:p>
      <text:p text:style-name="P7"/>
      <text:p text:style-name="P8">2007 m. gruodžio 6 d. Nr. B1-854<text:s/></text:p>
      <text:p text:style-name="P9">Vilnius</text:p>
      <text:p text:style-name="Normal"/>
      <text:p text:style-name="P10">Vadovaudamasis Lietuvos Respublikos veterinarijos įstatymu (Žin., 1992, Nr.<text:s/><text:a xlink:href="https://www.e-tar.lt/portal/lt/legalAct/TAR.97BDCD719E57" office:target-frame-name="_blank" xlink:show="new"><text:span text:style-name="T11">2-15</text:span></text:a>),</text:p>
      <text:p text:style-name="P12"><text:span text:style-name="T13">pripažįstu</text:span><text:s/>netekusiu galios Valstybinės maisto ir veterinarijos tarnybos direktoriaus 2004 m. balandžio 28 d. įsakymą Nr. B1-407 „Dėl Pasienio veterinarijos postų patvirtinimo tvarkos“ (Žin., 2004, Nr.<text:s/><text:a xlink:href="https://www.e-tar.lt/portal/lt/legalAct/TAR.DD9631C971C1" office:target-frame-name="_blank" xlink:show="new"><text:span text:style-name="T14">76-2644</text:span></text:a>).</text:p>
      <text:p text:style-name="Normal"/>
      <text:p text:style-name="P15">DIREKTORIUS<text:tab/>KAZIMIERAS LUKAUSK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4T15:30:00Z</meta:creation-date>
    <dc:date>2015-09-24T15:30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29" meta:row-count="36" meta:non-whitespace-character-count="739"/>
  </office:meta>
</office:document-meta>
</file>