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RUSIJOS FEDERACIJOS VYRIAUSYBĖS SUSITARIMO DĖL BENDRADARBIAVIMO VYKDANT JŪRŲ IR AVIACINĖS PAIEŠKOS IR GELBĖJIMO DARBUS BALTIJOS JŪROJE PATVIRTINIMO</text:p>
      <text:p text:style-name="P11"/>
      <text:p text:style-name="P12">2007 m. kovo 14 d. Nr. 260</text:p>
      <text:p text:style-name="P13">Vilnius</text:p>
      <text:p text:style-name="P14"/>
      <text:p text:style-name="P15"><text:span text:style-name="T16">Vadovaudamasi Lietuvos Respublikos tarptautinių sutarčių įstatymo (Žin., 1999, Nr. </text:span><text:a xlink:href="https://www.e-tar.lt/portal/lt/legalAct/TAR.5BCEC9B41811" office:target-frame-name="_blank" xlink:show="new"><text:span text:style-name="T17">60-1948</text:span></text:a><text:span text:style-name="T18">; 2005, Nr.<text:s/></text:span><text:a xlink:href="https://www.e-tar.lt/portal/lt/legalAct/TAR.BA4375CA658B" office:target-frame-name="_blank" xlink:show="new"><text:span text:style-name="T19">88-3295</text:span></text:a><text:span text:style-name="T20">) 9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2006 m. lapkričio 14 d. Maskvoje pasirašytą Lietuvos Respublikos Vyriausybės ir Rusijos Federacijos Vyriausybė</text:span><text:span text:style-name="T26">s susitarimą dėl bendradarbiavimo vykdant jūrų ir aviacinės paieškos ir gelbėjimo darbus Baltijos jūroje.</text:span></text:p>
      <text:p text:style-name="P27"/>
      <text:p text:style-name="P28"/>
      <text:p text:style-name="P29"><text:span text:style-name="T30">Ministras Pirmininkas</text:span><text:span text:style-name="T31"><text:tab/>Gediminas Kirkilas</text:span></text:p>
      <text:p text:style-name="P32"/>
      <text:p text:style-name="P33">Užsienio reikalų ministras<text:tab/>Petras Vaitiekūnas</text:p>
      <text:p text:style-name="P34">______________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7:10:00Z</meta:creation-date>
    <dc:date>2015-08-10T17:10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42" meta:row-count="43" meta:non-whitespace-character-count="832"/>
  </office:meta>
</office:document-meta>
</file>