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text-position="super 62.5%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MOKĖJIMŲ ĮSTATYMO PAKEITIMO ĮSTATYMO, LIETUVOS RESPUBLIKOS MOKĖJIMO ĮSTAIGŲ ĮSTATYMO IR SU JAIS SUSIJUSIŲ ĮSTATYMŲ PROJEKTŲ PATEIKIMO LIETUVOS RESPUBLIKO</text:span><text:span text:style-name="T17">S SEIMUI</text:span></text:p>
      <text:p text:style-name="Normal"/>
      <text:p text:style-name="P18">2009 m. spalio 7 d. Nr. 1267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mokėjimų įstatymo pakeitimo įstatymo, Lietuvos Respublikos mokėjimo įstaigų įstatymo, Lietuvos Respublikos bankų įstatymo 2 ir 4 straipsnių pakeitimo įstatymo, Lietuvos Respublikos buhalterinės apskaitos įstatymo 1 straipsnio pakeitimo įstatymo, Lietuvos Respublikos centrinės kredito unijos įstatymo 2 ir 4 straipsnių pakeitimo įstatymo, Lietuvos Respublikos finansų įstaigų įstatymo 1, 2 ir 3 straipsnių pakeitimo ir priedo papildymo įstatymo, Lietuvos Respublikos kredito unijų įstatymo 4 ir 9 straipsnių pakeitimo įstatymo, Lietuvos Respublikos Lietuvos banko įstatymo 1, 6, 7, 8, 11, 12, 14, 19, 20, 25, 31, 33, 35, 36, 38, 47, 49, 50, 53, 54, 54<text:span text:style-name="T26">1</text:span>, 55 straipsnių, ketvirtojo ir penktojo skirsnių pavadinimų pakeitimo, 26, 27, 28, 29, 30, 32, 37 straipsnių pripažinimo netekusiais galios ir įstatymo priedo papildymo įstatymo 4 straipsnio pakeitimo ir 25 straipsnio pripažinimo netekusiu galios<text:s/>įstatymo, Lietuvos Respublikos<text:s/><text:span text:style-name="T27">Lietuvos banko įstatymo 8, 11, 43, 44, 45, 46, 46</text:span><text:span text:style-name="T28">1</text:span><text:span text:style-name="T29">, 47 straipsnių, septintojo skirsnio pavadinimo pakeitimo ir 42 straipsnio pripažinimo netekusiu galios įstatymo,</text:span><text:s/>Lietuvos Respublikos mokesčių administravimo įstatymo 2, 55,<text:s/>63, 64, 83 ir 102 straipsnių pakeitimo ir papildymo įstatymo, Lietuvos Respublikos pinigų plovimo ir teroristų finansavimo prevencijos įstatymo 2, 4 straipsnių pakeitimo ir priedo papildymo įstatymo, Lietuvos Respublikos įmonių restruktūrizavimo įstatymo<text:s/>1 straipsnio pakeitimo įstatymo, Lietuvos Respublikos užsienio valiutos Lietuvos Respublikoje įstatymo 3 straipsnio pakeitimo įstatymo ir Lietuvos Respublikos vartotojų teisių apsaugos įstatymo 1 straipsnio ir priedo papildymo įstatymo projektams ir pateikti juos Lietuvos Respublikos Seimui.</text:p>
      <text:p text:style-name="P30">2. Įgalioti finansų ministrę Ingridą Šimonytę, o jai negalint dalyvauti – finansų viceministrą Rolandą Kriščiūną atstovauti Lietuvos Respublikos Vyriausybei, svarstant nurodytuosius įstatymų projektus Lietuvos Respublikos Seime.</text:p>
      <text:p text:style-name="P31"/>
      <text:p text:style-name="P32"/>
      <text:p text:style-name="P33">MINISTRAS PIRMININKAS<text:tab/>ANDRIUS KUBILIUS</text:p>
      <text:p text:style-name="Normal"/>
      <text:p text:style-name="P34">FINANSŲ MINISTRĖ<text:tab/>INGRIDA ŠIMONYTĖ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03:00:00Z</meta:creation-date>
    <dc:date>2015-07-04T03:00:00Z</dc:date>
    <meta:print-date>2009-10-08T12:4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304" meta:character-count="2376" meta:row-count="54" meta:non-whitespace-character-count="2084"/>
  </office:meta>
</office:document-meta>
</file>