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GEGUŽĖS 29 D. NUTARIMO NR. 411 „DĖL VALSTYBINĖS PROJEKTAVIMO PRIEŽIŪROS NUOSTATŲ PATVIRTINIMO“ PRIPAŽINIMO NETEKUSIU GALIOS</text:p>
      <text:p text:style-name="P15"/>
      <text:p text:style-name="P16">1995 m. rugpjūčio 31 d. Nr. 117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pažinti netekusiu galios Lietuvos Respublikos Vyriausybės 1992 m. gegužės 29 d. nutarimą Nr. 411 „Dėl Valstybinės projektavimo priežiūros nuostatų patvirtinimo“ (Žin., 1992, Nr.<text:s/></text:span><text:a xlink:href="https://www.e-tar.lt/portal/lt/legalAct/TAR.E8B23FFF7FEA" office:target-frame-name="_blank" xlink:show="new"><text:span text:style-name="T26">23-680</text:span></text:a><text:span text:style-name="T27">).</text:span></text:p>
      <text:p text:style-name="P28"><text:span text:style-name="T29">2</text:span><text:span text:style-name="T30">. Nustatyti, kad iki Lietuvos Respublikos Vyriausybė patvirtins naujus statybų projektavimo priežiūros nuostatus, statybų projektavimo priežiūra vykdoma pagal Statybos ir urbanistikos ministerijos patvirtintus Statybų projektavimo priežiūros laikinuosius nuostatus.</text:span></text:p>
      <text:p text:style-name="P31"/>
      <text:p text:style-name="P32"/>
      <text:p text:style-name="P33"/>
      <text:p text:style-name="P34">MINISTRAS PIRMININKAS<text:tab/>ADOLFAS ŠLEŽEVIČIUS</text:p>
      <text:p text:style-name="P35"/>
      <text:p text:style-name="P36"/>
      <text:p text:style-name="P37"/>
      <text:p text:style-name="P38">STATYBOS IR URBANISTIKOS MINISTRAS<text:tab/>JULIUS LAIC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22T13:28:00Z</meta:creation-date>
    <dc:date>2020-04-22T13:28:00Z</dc:date>
    <meta:template xlink:href="Normal.dotm" xlink:type="simple"/>
    <meta:editing-cycles>2</meta:editing-cycles>
    <meta:editing-duration>PT0S</meta:editing-duration>
    <meta:document-statistic meta:page-count="1" meta:paragraph-count="32" meta:word-count="128" meta:character-count="933" meta:row-count="55" meta:non-whitespace-character-count="837"/>
  </office:meta>
</office:document-meta>
</file>