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 fo:letter-spacing="-0.0013in"/>
    </style:style>
    <style:style style:name="T95" style:parent-style-name="DefaultParagraphFont" style:family="text">
      <style:text-properties fo:color="#000000" fo:letter-spacing="-0.0013in"/>
    </style:style>
    <style:style style:name="T96" style:parent-style-name="DefaultParagraphFont" style:family="text">
      <style:text-properties fo:color="#000000" fo:letter-spacing="-0.0013in"/>
    </style:style>
    <style:style style:name="T97" style:parent-style-name="DefaultParagraphFont" style:family="text">
      <style:text-properties fo:color="#000000" fo:letter-spacing="-0.001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15" style:family="table-column">
      <style:table-column-properties style:column-width="1.3715in" style:use-optimal-column-width="false"/>
    </style:style>
    <style:style style:name="TableColumn116" style:family="table-column">
      <style:table-column-properties style:column-width="2.5763in" style:use-optimal-column-width="false"/>
    </style:style>
    <style:style style:name="TableColumn117" style:family="table-column">
      <style:table-column-properties style:column-width="2.3937in" style:use-optimal-column-width="false"/>
    </style:style>
    <style:style style:name="Table114" style:family="table">
      <style:table-properties style:width="6.3416in" fo:margin-left="0.0395in" table:align="left"/>
    </style:style>
    <style:style style:name="TableRow118" style:family="table-row">
      <style:table-row-properties style:min-row-height="0.0409in" style:use-optimal-row-height="false"/>
    </style:style>
    <style:style style:name="TableCell1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" style:family="table-row">
      <style:table-row-properties style:min-row-height="0.0409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fo:background-color="#E0E0E0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8" style:family="table-row">
      <style:table-row-properties style:min-row-height="0.0409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fo:background-color="#E0E0E0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1" style:family="table-row">
      <style:table-row-properties style:min-row-height="0.0409in" style:use-optimal-row-height="false"/>
    </style:style>
    <style:style style:name="TableCell1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7" style:family="table-row">
      <style:table-row-properties style:min-row-height="0.0409in" style:use-optimal-row-height="false"/>
    </style:style>
    <style:style style:name="TableCell1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6" style:family="table-row">
      <style:table-row-properties style:min-row-height="0.0409in" style:use-optimal-row-height="false"/>
    </style:style>
    <style:style style:name="TableCell1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3" style:family="table-row">
      <style:table-row-properties style:min-row-height="0.0409in" style:use-optimal-row-height="false"/>
    </style:style>
    <style:style style:name="TableCell1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0" style:family="table-row">
      <style:table-row-properties style:min-row-height="0.0409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fo:background-color="#E0E0E0" style:vertical-align="middle" fo:padding-top="0.0194in" fo:padding-left="0.0395in" fo:padding-bottom="0.0194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3" style:family="table-row">
      <style:table-row-properties style:min-row-height="0.0409in" style:use-optimal-row-height="false"/>
    </style:style>
    <style:style style:name="TableCell1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0" style:family="table-row">
      <style:table-row-properties style:min-row-height="0.0409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fo:background-color="#E0E0E0" style:vertical-align="middle" fo:padding-top="0.0194in" fo:padding-left="0.0395in" fo:padding-bottom="0.0194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3" style:family="table-row">
      <style:table-row-properties style:min-row-height="0.0409in" style:use-optimal-row-height="false"/>
    </style:style>
    <style:style style:name="TableCell1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90" style:parent-style-name="Normal" style:family="paragraph">
      <style:paragraph-properties fo:widows="0" fo:orphans="0" fo:text-align="end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15" style:family="table-column">
      <style:table-column-properties style:column-width="6.3333in" style:use-optimal-column-width="false"/>
    </style:style>
    <style:style style:name="Table214" style:family="table">
      <style:table-properties style:width="6.3333in" fo:margin-left="0.0395in" table:align="left"/>
    </style:style>
    <style:style style:name="TableRow216" style:family="table-row">
      <style:table-row-properties style:min-row-height="0.043in" style:use-optimal-row-height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T219" style:parent-style-name="DefaultParagraphFont" style:family="text">
      <style:text-properties fo:color="#000000" fo:font-size="11pt" style:font-size-asian="11pt"/>
    </style:style>
    <style:style style:name="TableRow220" style:family="table-row">
      <style:table-row-properties style:min-row-height="0.043in" style:use-optimal-row-height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3" style:family="table-row">
      <style:table-row-properties style:min-row-height="0.043in" style:use-optimal-row-height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26" style:parent-style-name="Normal" style:family="paragraph">
      <style:paragraph-properties fo:widows="0" fo:orphans="0"/>
      <style:text-properties fo:hyphenate="false"/>
    </style:style>
    <style:style style:name="T227" style:parent-style-name="DefaultParagraphFont" style:family="text">
      <style:text-properties fo:color="#000000" fo:font-size="11pt" style:font-size-asian="11pt"/>
    </style:style>
    <style:style style:name="P228" style:parent-style-name="Normal" style:family="paragraph">
      <style:paragraph-properties fo:widows="0" fo:orphans="0" fo:text-align="end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35" style:family="table-column">
      <style:table-column-properties style:column-width="6.3333in" style:use-optimal-column-width="false"/>
    </style:style>
    <style:style style:name="Table234" style:family="table">
      <style:table-properties style:width="6.3333in" fo:margin-left="0.0395in" table:align="left"/>
    </style:style>
    <style:style style:name="TableRow236" style:family="table-row">
      <style:table-row-properties style:min-row-height="0.043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hyphenate="false"/>
    </style:style>
    <style:style style:name="T239" style:parent-style-name="DefaultParagraphFont" style:family="text">
      <style:text-properties fo:color="#000000" fo:font-size="11pt" style:font-size-asian="11pt"/>
    </style:style>
    <style:style style:name="TableRow240" style:family="table-row">
      <style:table-row-properties style:min-row-height="0.043in" style:use-optimal-row-height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3" style:family="table-row">
      <style:table-row-properties style:min-row-height="0.043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47" style:parent-style-name="Normal" style:family="paragraph">
      <style:paragraph-properties fo:widows="0" fo:orphans="0"/>
      <style:text-properties fo:hyphenate="false"/>
    </style:style>
    <style:style style:name="T248" style:parent-style-name="DefaultParagraphFont" style:family="text">
      <style:text-properties fo:color="#000000" fo:font-size="11pt" style:font-size-asian="11pt"/>
    </style:style>
    <style:style style:name="T249" style:parent-style-name="DefaultParagraphFont" style:family="text">
      <style:text-properties fo:color="#000000" fo:font-size="11pt" style:font-size-asian="11pt"/>
    </style:style>
    <style:style style:name="P250" style:parent-style-name="Normal" style:family="paragraph">
      <style:paragraph-properties fo:widows="0" fo:orphans="0" fo:text-align="end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57" style:family="table-column">
      <style:table-column-properties style:column-width="6.3333in" style:use-optimal-column-width="false"/>
    </style:style>
    <style:style style:name="Table256" style:family="table">
      <style:table-properties style:width="6.3333in" fo:margin-left="0.0395in" table:align="left"/>
    </style:style>
    <style:style style:name="TableRow258" style:family="table-row">
      <style:table-row-properties style:min-row-height="0.043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 fo:text-align="center"/>
      <style:text-properties fo:hyphenate="false"/>
    </style:style>
    <style:style style:name="T261" style:parent-style-name="DefaultParagraphFont" style:family="text">
      <style:text-properties fo:color="#000000" fo:font-size="11pt" style:font-size-asian="11pt"/>
    </style:style>
    <style:style style:name="T262" style:parent-style-name="DefaultParagraphFont" style:family="text">
      <style:text-properties fo:color="#000000" fo:font-size="11pt" style:font-size-asian="11pt"/>
    </style:style>
    <style:style style:name="TableRow263" style:family="table-row">
      <style:table-row-properties style:min-row-height="0.043in" style:use-optimal-row-height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6" style:family="table-row">
      <style:table-row-properties style:min-row-height="0.043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69" style:parent-style-name="Normal" style:family="paragraph">
      <style:paragraph-properties fo:widows="0" fo:orphans="0"/>
      <style:text-properties fo:hyphenate="false"/>
    </style:style>
    <style:style style:name="T270" style:parent-style-name="DefaultParagraphFont" style:family="text">
      <style:text-properties fo:color="#000000" fo:font-size="11pt" style:font-size-asian="11pt"/>
    </style:style>
    <style:style style:name="P271" style:parent-style-name="Normal" style:family="paragraph">
      <style:paragraph-properties fo:widows="0" fo:orphans="0" fo:text-align="end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/>
      <style:text-properties fo:color="#000000" fo:hyphenate="false"/>
    </style:style>
    <style:style style:name="P2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6" style:parent-style-name="Normal" style:family="paragraph">
      <style:paragraph-properties fo:widows="0" fo:orphans="0" fo:text-align="center"/>
      <style:text-properties fo:hyphenate="false"/>
    </style:style>
    <style:style style:name="T27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10 M. BIRŽELIO 8 D. ĮSAKYMO Nr. V-864 „DĖL 2007–2013 M. ŽMOGIŠKŲJŲ IŠTEKLIŲ PLĖTROS VEIKSMŲ PROGRAMOS 2 PRIORITETO „MOKYMASIS VISĄ GYVENIMĄ“ VP1-2.3-ŠMM-05-K PRIEMONĖS „ŠVIETIMO PASLAUGŲ SISTEMOS PRIEINAMUMO DIDINIMAS SPECIALIŲJŲ POREIKIŲ ASMENIMS (MOKINIAMS IR KT.) IR ŠVIETIMO PAGALBOS SPECIALISTAMS“ PROJEKTŲ FINANSAVIMO SĄLYGŲ APRAŠO Nr. 1 PATVIRTINIMO“ PAKEITIMO</text:p>
      <text:p text:style-name="P9"/>
      <text:p text:style-name="P10">2010 m. rugpjūčio 16 d. Nr. V-1380</text:p>
      <text:p text:style-name="P11">Vilnius</text:p>
      <text:p text:style-name="P12"/>
      <text:p text:style-name="P13"><text:span text:style-name="T14">Vadovaujant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5">4-132</text:span></text:a><text:span text:style-name="T16">), 29.2 punktu,</text:span></text:p>
      <text:p text:style-name="P17"><text:span text:style-name="T18">pakeičiu</text:span><text:span text:style-name="T19"><text:s/>2007–2013 m. Žmogiškųjų išteklių plėtros veiksmų programos 2 prioriteto „Mokymasis visą gyvenimą“ VP1-2.3-ŠMM-05-K įgyvendinimo priemonės „Švietimo paslaugų sistemos prieinamumo didinimas specialiųjų porei</text:span><text:span text:style-name="T20">kių asmenims (mokiniams ir kt.) ir švietimo pagalbos specialistams“ finansavimo sąlygų aprašą Nr. 1, patvirtintą Lietuvos Respublikos švietimo ir mokslo ministro 2010 m. birželio 8 d. įsakymu Nr. V-864 „Dėl 2007–2013 m. Žmogiškųjų išteklių plėtros veiksmų<text:s/></text:span><text:span text:style-name="T21">programos 2 prioriteto „Mokymasis visą gyvenimą“ VP1-2.3-ŠMM-05-K priemonės „Švietimo paslaugų sistemos prieinamumo didinimas specialiųjų poreikių asmenims (mokiniams ir kt.) ir švietimo pagalbos specialistams“ projektų finansavimo sąlygų aprašo Nr. 1 patv</text:span><text:span text:style-name="T22">irtinimo“ (Žin., 2010, Nr.<text:s/></text:span><text:a xlink:href="https://www.e-tar.lt/portal/lt/legalAct/TAR.35184CF9534E" office:target-frame-name="_blank" xlink:show="new"><text:span text:style-name="T23">69-3465</text:span></text:a><text:span text:style-name="T24">):</text:span></text:p>
      <text:p text:style-name="P25"><text:span text:style-name="T26">1</text:span><text:span text:style-name="T27">. Išdėstau 3 punktą taip:</text:span></text:p>
      <text:p text:style-name="P28"><text:span text:style-name="T29">„</text:span><text:span text:style-name="T30">3</text:span><text:span text:style-name="T31">. Modifikuota programa – specialiųjų ugdymosi poreikių turintiems asmenims (mokiniams) pritaikyta ugdymo<text:s/></text:span><text:span text:style-name="T32">programa pagal specialiuosius ugdymosi poreikius.</text:span></text:p>
      <text:p text:style-name="P33"><text:span text:style-name="T34">Kitos Apraše vartojamos sąvokos suprantamos taip, kaip jos apibrėžtos Aprašo 2 punkte nurodytuose dokumentuose.“</text:span></text:p>
      <text:p text:style-name="P35"><text:span text:style-name="T36">2</text:span><text:span text:style-name="T37">. Išdėstau 8.1.3 punktą taip:</text:span></text:p>
      <text:p text:style-name="P38"><text:span text:style-name="T39">„</text:span><text:span text:style-name="T40">8.1.3</text:span><text:span text:style-name="T41">. specialusis ugdymas bendrojo lavinimo mokykl</text:span><text:span text:style-name="T42">ose, vykdančiose specialiojo ugdymo programas, ugdant specialiųjų poreikių mokinius Tarnybos priskirtus didelių ar labai didelių specialiųjų ugdymosi poreikių turinčių asmenų grupei, pagal modifikuotas programas;“.</text:span></text:p>
      <text:p text:style-name="P43"><text:span text:style-name="T44">3</text:span><text:span text:style-name="T45">. Išdėstau 9 punktą taip:</text:span></text:p>
      <text:p text:style-name="P46"><text:span text:style-name="T47">„</text:span><text:span text:style-name="T48">9.1</text:span><text:span text:style-name="T49">. Aprašo 8.1.1 punkte įvardintos poveiklės tikslinė grupė gali būti specialiųjų poreikių mokiniai Tarnybos priskirti nedidelių specialiųjų ugdymosi poreikių turinčių asmenų grupei, jei pareiškėjas turi Tarnybos rekomendaciją, patvirtinančią, kad konkretus<text:s/></text:span><text:span text:style-name="T50">asmuo gali būti ugdomas bendrojo lavinimo mokyklos bendrojoje klasėje;</text:span></text:p>
      <text:p text:style-name="P51"><text:span text:style-name="T52">9.2</text:span><text:span text:style-name="T53">. Aprašo 8.1.2 punkte įvardintos poveiklės tikslinė grupė gali būti specialiųjų poreikių mokiniai Tarnybos priskirti vidutinių specialiųjų ugdymosi poreikių turinčių asmenų<text:s/></text:span><text:span text:style-name="T54">grupei, jei pareiškėjas turi Tarnybos rekomendaciją, patvirtinančią, kad konkretus asmuo gali būti ugdomas bendrojo lavinimo mokyklos specialiojoje ar bendrojoje klasėje;</text:span></text:p>
      <text:p text:style-name="P55"><text:span text:style-name="T56">9.3</text:span><text:span text:style-name="T57">. Aprašo 8.1.3 punkte įvardintos poveiklės tikslinė grupė gali būti specialiųj</text:span><text:span text:style-name="T58">ų poreikių mokiniai Tarnybos priskirti didelių ar labai didelių specialiųjų ugdymosi poreikių turinčių asmenų grupei, jei pareiškėjas turi Tarnybos rekomendaciją, patvirtinančią, kad konkretus asmuo gali būti ugdomas bendrojo lavinimo mokykloje, vykdančioj</text:span><text:span text:style-name="T59">e specialiojo ugdymo programą.“</text:span></text:p>
      <text:p text:style-name="P60"><text:span text:style-name="T61">4</text:span><text:span text:style-name="T62">. Išdėstau 13 punktą taip:</text:span></text:p>
      <text:p text:style-name="P63"><text:span text:style-name="T64">„</text:span><text:span text:style-name="T65">13</text:span><text:span text:style-name="T66">. Pagal Aprašą galimi partneriai:</text:span></text:p>
      <text:p text:style-name="P67"><text:span text:style-name="T68">13.1</text:span><text:span text:style-name="T69">. bendrojo lavinimo mokyklos;</text:span></text:p>
      <text:p text:style-name="P70"><text:span text:style-name="T71">13.2</text:span><text:span text:style-name="T72">. vaikų su negalia dienos socialinės globos centrai;</text:span></text:p>
      <text:p text:style-name="P73"><text:span text:style-name="T74">13.3</text:span><text:span text:style-name="T75">. vaikų dienos centrai;</text:span></text:p>
      <text:p text:style-name="P76"><text:span text:style-name="T77">13.4</text:span><text:span text:style-name="T78">. šeimos<text:s/></text:span><text:span text:style-name="T79">paramos centrai.“</text:span></text:p>
      <text:p text:style-name="P80"><text:span text:style-name="T81">5</text:span><text:span text:style-name="T82">. Išdėstau 14 punktą taip:</text:span></text:p>
      <text:p text:style-name="P83"><text:span text:style-name="T84">„</text:span><text:span text:style-name="T85">14</text:span><text:span text:style-name="T86">. Aprašo 13.2 punkte įvardintos įstaigos turi atitikti Socialinės globos normų aprašo, patvirtinto Lietuvos Respublikos socialinės apsaugos ir darbo ministro 2007 m. vasario 20 d. įsakymu Nr. A1-</text:span><text:span text:style-name="T87">46 (Žin., 2007, Nr.<text:s/></text:span><text:a xlink:href="https://www.e-tar.lt/portal/lt/legalAct/TAR.46C1D5EE2AC4" office:target-frame-name="_blank" xlink:show="new"><text:span text:style-name="T88">24-931</text:span></text:a><text:span text:style-name="T89">), socialinės globos kokybės reikalavimus.“</text:span></text:p>
      <text:p text:style-name="P90"><text:span text:style-name="T91">6</text:span><text:span text:style-name="T92">. Išdėstau 15 punktą taip:</text:span></text:p>
      <text:p text:style-name="P93"><text:span text:style-name="T94">„</text:span><text:span text:style-name="T95">15</text:span><text:span text:style-name="T96">. Aprašo 13.3 ir 13.4 punktuose įvardintos įstaigos turi atitikti<text:s/></text:span><text:span text:style-name="T97">Reikalavimus nestacionarioms socialinių paslaugų įstaigoms, patvirtintus Lietuvos Respublikos socialinės apsaugos ir darbo ministro 2003 m. balandžio 28 d. įsakymu Nr. A1-72<text:s/></text:span><text:span text:style-name="T98">(Žin., 2003, Nr.<text:s/></text:span><text:a xlink:href="https://www.e-tar.lt/portal/lt/legalAct/TAR.63A9B13E26E0" office:target-frame-name="_blank" xlink:show="new"><text:span text:style-name="T99">43-1990</text:span></text:a><text:span text:style-name="T100">).“</text:span></text:p>
      <text:p text:style-name="P101"><text:span text:style-name="T102">7</text:span><text:span text:style-name="T103">. Išdėstau 29 punktą taip:</text:span></text:p>
      <text:p text:style-name="P104"><text:span text:style-name="T105">„</text:span><text:span text:style-name="T106">29</text:span><text:span text:style-name="T107">. Pagal Aprašą tinkamos finansuoti išlaidų kategorijos yra šios (išlaidų numeracija pateikiama vadovaujantis Paraiškos dėl projekto finansavimo bendrosios (A) dalies, patvirtintos Lietuvos R</text:span><text:span text:style-name="T108">espublikos finansų ministro 2008 m. vasario 20 d. įsakymu Nr. 1K-066 (Žin., 2008, Nr.<text:s/></text:span><text:a xlink:href="https://www.e-tar.lt/portal/lt/legalAct/TAR.ACEDA28DBDD1" office:target-frame-name="_blank" xlink:show="new"><text:span text:style-name="T109">23-861</text:span></text:a><text:span text:style-name="T110">, Nr.<text:s/></text:span><text:a xlink:href="https://www.e-tar.lt/portal/lt/legalAct/TAR.175E5D274EAE" office:target-frame-name="_blank" xlink:show="new"><text:span text:style-name="T111">50-1868</text:span></text:a><text:span text:style-name="T112">), 8.2 punktu):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Tinkamos finansuoti išlaidų kategorijos</text:p>
            </table:table-cell>
            <table:table-cell table:style-name="TableCell121">
              <text:p text:style-name="P122">Reikalavimai, komentarai, paaiškinimai</text:p>
            </table:table-cell>
            <table:table-cell table:style-name="TableCell123">
              <text:p text:style-name="P124">Dydžio apribojimai</text:p>
            </table:table-cell>
          </table:table-row>
        </table:table-header-rows>
        <table:table-row table:style-name="TableRow125">
          <table:table-cell table:style-name="TableCell126" table:number-columns-spanned="3">
            <text:p text:style-name="P127">Tiesioginės projekto išlaidos: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1. Vykdymo išlaidos: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1.1. Projektą vykdančio personalo darbo užmokestis<text:s/></text:p>
          </table:table-cell>
          <table:table-cell table:style-name="TableCell134">
            <text:p text:style-name="P135">Pagal Aprašą tinkamomis<text:s/>finansuoti išlaidomis laikomos:</text:p>
            <text:p text:style-name="P136">1. švietimo paslaugų (specialiųjų poreikių asmenims) teikimą organizuojančio bendrojo lavinimo mokyklos personalo darbo užmokestis;</text:p>
            <text:p text:style-name="P137">2. tiesiogiai (taip pat papildomai) su specialiųjų poreikių asmenimis dirbančių (formaliojo<text:s/>švietimo paslaugas teikiančių) pedagogų darbo užmokestis;</text:p>
            <text:p text:style-name="P138">3. neformaliojo specialiųjų poreikių mokinių švietimo paslaugas teikiančių specialistų darbo užmokestis.</text:p>
            <text:p text:style-name="P139">Projektą vykdančio personalo darbo užmokestis apskaičiuojamas vadovaujantis teisės aktų nustatyta tvarka, neviršijant vienam asmeniui numatytos maksimalios galimos ribos.</text:p>
          </table:table-cell>
          <table:table-cell table:style-name="TableCell140">
            <text:p text:style-name="P141">Iki 2544,5 litų/tikslinės grupės asmeniui (toliau – Lt/asm.) per mokslo metus (iki 282,7 Lt/asm. per mėnesį arba 13,25 Lt/asm. per dieną), jei pats pareiškėjas vykdo visus tris komponentus, išlaidoms pasiskirstant atitinkamai: 1) iki 10 proc.; 2) ne mažiau kaip 60 proc.; 3) ne mažiau kaip 30 proc. visų pagal šią eilutę tinkamų finansuoti išlaidų sumos. Jei specialiųjų poreikių mokinys ugdomas neformaliai ir birželio–rugpjūčio mėnesiais, už šios paslaugos teikimą skiriama iki 122,22 Lt/asm. per mėnesį.</text:p>
            <text:p text:style-name="P142"/>
            <text:p text:style-name="P143">Iki 1781,15 Lt/asm. per mokslo metus (iki 197,9 Lt/asm. per mėnesį arba 9,28 Lt/asm. per dieną), jei pareiškėjas pats neteikia neformaliojo švietimo paslaugos, išlaidoms pagal komponentus pasiskirstant atitinkamai: 1) iki 15 proc. ir 2) ne mažiau kaip 85 proc. visų pagal šią eilutę tinkamų finansuoti išlaidų sumos.</text:p>
            <text:p text:style-name="P144"/>
            <text:p text:style-name="P145">Neformaliam ugdymui iki 1100 Lt/asm. per mokslo metus vienam specialiųjų poreikių mokiniui, kai<text:s/><text:soft-page-break/>neformalųjį ugdymą teikia projekto partneriai.</text:p>
            <text:p text:style-name="P146">Jei specialiųjų poreikių mokinys ugdomas ir birželio–rugpjūčio mėnesiais, už šios paslaugos teikimą skiriama iki 122,22 Lt/asm. per mėnesį.<text:s/></text:p>
          </table:table-cell>
        </table:table-row>
        <text:soft-page-break/>
        <table:table-row table:style-name="TableRow147">
          <table:table-cell table:style-name="TableCell148">
            <text:p text:style-name="P149">1.3. Paslaugos</text:p>
          </table:table-cell>
          <table:table-cell table:style-name="TableCell150">
            <text:p text:style-name="P151">Neformaliojo specialiųjų poreikių asmenų švietimo paslaugos teikimas<text:s/>specialiųjų poreikių mokiniui (jei paslaugą teikia ne pats pareiškėjas ir (ar) partneris).</text:p>
            <text:p text:style-name="P152">Pagal Aprašą tinkamomis finansuoti išlaidomis laikomos kartu su paraiška pateikiamoje neformaliojo švietimo programoje numatytų užsiėmimų vykdymo išlaidos.<text:s/></text:p>
          </table:table-cell>
          <table:table-cell table:style-name="TableCell153">
            <text:p text:style-name="P154">Iki 1100<text:s/>Lt/asm. per mokslo metus vienam specialiųjų poreikių mokiniui.</text:p>
            <text:p text:style-name="P155">Jei specialiųjų poreikių mokinys ugdomas ir birželio–rugpjūčio mėnesiais, už šios paslaugos teikimą skiriama iki 122,22 Lt/asm. per mėnesį.<text:s/></text:p>
          </table:table-cell>
        </table:table-row>
        <table:table-row table:style-name="TableRow156">
          <table:table-cell table:style-name="TableCell157">
            <text:p text:style-name="P158">1.4. Mokymo priemonių (trumpalaikio turto) įsigijimas</text:p>
          </table:table-cell>
          <table:table-cell table:style-name="TableCell159">
            <text:p text:style-name="P160">Tinkamomis finansuoti išlaidomis laikomas specialiųjų mokymo priemonių įsigijimas</text:p>
          </table:table-cell>
          <table:table-cell table:style-name="TableCell161">
            <text:p text:style-name="P162">Iki 10 proc. Projekto tinkamų finansuoti išlaidų sumos</text:p>
          </table:table-cell>
        </table:table-row>
        <table:table-row table:style-name="TableRow163">
          <table:table-cell table:style-name="TableCell164">
            <text:p text:style-name="P165">1.9. Kita (kelionės išlaidos)<text:s/></text:p>
          </table:table-cell>
          <table:table-cell table:style-name="TableCell166">
            <text:p text:style-name="P167">Specialiųjų poreikių mokinio kelionės į/iš įstaigą/įstaigos, kurioje teikiamos formaliojo ar neformaliojo švietimo paslaugos, gali būti vykdomos naudojant pareiškėjo/partnerio valdomą specialios paskirties transporto priemonę arba perkant specialiųjų poreikių turinčio mokinio vežimo paslaugas iš kito juridinio asmens.</text:p>
          </table:table-cell>
          <table:table-cell table:style-name="TableCell168">
            <text:p text:style-name="P169">Ne daugiau kaip 250<text:s/>Lt/asm. per mėnesį</text:p>
          </table:table-cell>
        </table:table-row>
        <table:table-row table:style-name="TableRow170">
          <table:table-cell table:style-name="TableCell171" table:number-columns-spanned="3">
            <text:p text:style-name="P172">3. Kryžminis finansavimas:<text:s/>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3.3. ilgalaikio turto įsigijimas<text:s/></text:p>
          </table:table-cell>
          <table:table-cell table:style-name="TableCell176">
            <text:p text:style-name="P177">Tinkamomis finansuoti išlaidomis laikomas įrangos, įrenginių ir kito ilgalaikio materialaus turto, reikalingo formaliojo švietimo programai įgyvendinti, įsigijimas</text:p>
          </table:table-cell>
          <table:table-cell table:style-name="TableCell178">
            <text:p text:style-name="P179">Iki 10<text:s/>proc. Projekto tinkamų finansuoti išlaidų sumos</text:p>
          </table:table-cell>
        </table:table-row>
        <table:table-row table:style-name="TableRow180">
          <table:table-cell table:style-name="TableCell181" table:number-columns-spanned="3">
            <text:p text:style-name="P182">5. Netiesioginės projekto išlaidos: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5.1. Netiesioginės išlaidos</text:p>
          </table:table-cell>
          <table:table-cell table:style-name="TableCell186">
            <text:p text:style-name="P187">Netiesioginės projekto išlaidos turi būti nustatytos remiantis Netiesioginių projekto išlaidų nustatymo ir apmokėjimo naudojant vienodo dydžio<text:s/>normą taisyklėmis (toliau – Taisyklės), ir neviršyti šiose Taisyklėse nustatytos vienodo dydžio normos</text:p>
          </table:table-cell>
          <table:table-cell table:style-name="TableCell188">
            <text:p text:style-name="P189">Atsižvelgiant į Europos Komisijos pritarimo Taisyklėms sąlygas, projekto netiesioginės lėšos (kaip jos apibrėžtos Taisyklių 7 punkte) turės būti patirtos ir pagrįstos išlaidų pagrindimo ir jų apmokėjimo įrodymo ar lygiavertės įrodomosios vertės dokumentais. Gali būti pritaikyta mažesnė vienodo dydžio norma, nei numatyta Taisyklėse.</text:p>
          </table:table-cell>
        </table:table-row>
      </table:table>
      <text:p text:style-name="P190"><text:span text:style-name="T191">“</text:span></text:p>
      <text:p text:style-name="P192"><text:span text:style-name="T193">8</text:span><text:span text:style-name="T194">. Išdėstau 73 punktą taip:</text:span></text:p>
      <text:p text:style-name="P195"><text:span text:style-name="T196">„</text:span><text:span text:style-name="T197">73</text:span><text:span text:style-name="T198">. Projekto veiklų vykdymas:</text:span></text:p>
      <text:p text:style-name="P199"><text:span text:style-name="T200">73.1</text:span><text:span text:style-name="T201">. Aprašo 8.2 punkte įvardinta veikla turi būti vykdoma nevykstant formaliojo ugdymo programoje numatytiems užsiėmimams (ne ilgiau nei iki 18.00 val. darbo dienomis) pareiškėjui pasirenkant vieną iš alternatyvų:</text:span></text:p>
      <text:p text:style-name="P202"><text:span text:style-name="T203">73.1.1</text:span><text:span text:style-name="T204">. jeigu bendrojo lavinimo mokyk</text:span><text:span text:style-name="T205">loje yra specialiųjų poreikių mokinių neformaliojo švietimo paslaugai teikti reikalingos sąlygos, paslauga gali būti teikiama toje pačioje mokykloje;</text:span></text:p>
      <text:p text:style-name="P206"><text:span text:style-name="T207">73.1.2</text:span><text:span text:style-name="T208">. jeigu bendrojo lavinimo mokykloje nėra specialiųjų poreikių mokinių neformaliojo švietimo pasl</text:span><text:span text:style-name="T209">augai teikti reikalingų sąlygų, paslauga turi būti teikiama tokias sąlygas turinčioje (kitoje) mokykloje arba dienos socialinių paslaugų centre. Šiuo atveju pareiškėjas turi užtikrinti specialiųjų poreikių mokinių pervežimą iš vienos įstaigos į kitą.“</text:span></text:p>
      <text:p text:style-name="P210"><text:span text:style-name="T211">9</text:span><text:span text:style-name="T212">. Išdėstau 5 priedo „Naudos ir kokybės vertinimo metodika“ lentelės 2.4 punkto 2 skiltį taip:</text:span></text:p>
      <text:p text:style-name="P213">„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Prioritetinio kriterijaus detalizavimas/informacijos šaltinis<text:s/></text:span></text:p>
          </table:table-cell>
        </table:table-row>
        <table:table-row table:style-name="TableRow220">
          <table:table-cell table:style-name="TableCell221">
            <text:p text:style-name="P222">2</text:p>
          </table:table-cell>
        </table:table-row>
        <table:table-row table:style-name="TableRow223">
          <table:table-cell table:style-name="TableCell224">
            <text:p text:style-name="P225">2.3. Projekto metu vykdomas kuo platesnis veiklų (pagal Aprašo 8 punktą) kompleksas</text:p>
            <text:p text:style-name="P226"><text:span text:style-name="T227">Paraiškos B dalies 1, 6, 7 punktai ir 10.4 punkto priedas</text:span></text:p>
          </table:table-cell>
        </table:table-row>
      </table:table>
      <text:p text:style-name="P228"><text:span text:style-name="T229">“.</text:span></text:p>
      <text:p text:style-name="P230"><text:span text:style-name="T231">10</text:span><text:span text:style-name="T232">. Išdėstau 5 priedo „Naudos ir kokybės vertinimo metodika“ lentelės 2.3 punkto 4 skiltį taip:</text:span></text:p>
      <text:p text:style-name="P233">„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Vertinimo aspektai</text:span></text:p>
          </table:table-cell>
        </table:table-row>
        <table:table-row table:style-name="TableRow240">
          <table:table-cell table:style-name="TableCell241">
            <text:p text:style-name="P242">4</text:p>
          </table:table-cell>
        </table:table-row>
        <table:table-row table:style-name="TableRow243">
          <table:table-cell table:style-name="TableCell244">
            <text:p text:style-name="P245">Jeigu bendrojo lavinimo mokykla pateikia Projektą tik 8.1.1 ir<text:s/>8.2 punktuose numatytam veiklų kompleksui vykdyti, skiriama 5 balai.</text:p>
            <text:p text:style-name="P246">Jeigu bendrojo lavinimo mokykla pateikia Projektą 8.1.2 ir 8.2 punktuose numatytam veiklų kompleksui vykdyti, skiriama 10 balų.</text:p>
            <text:p text:style-name="P247"><text:span text:style-name="T248">Jeigu bendrojo lavinimo mokykla pateikia Projektą 8.1.1, 8.</text:span><text:span text:style-name="T249">1.2, 8.1.3 ir 8.2 punktuose numatytam veiklų kompleksui vykdyti, skiriama 15 balų.</text:span></text:p>
          </table:table-cell>
        </table:table-row>
      </table:table>
      <text:p text:style-name="P250"><text:span text:style-name="T251">“.</text:span></text:p>
      <text:p text:style-name="P252"><text:span text:style-name="T253">11</text:span><text:span text:style-name="T254">. Išdėstau 5 priedo „Naudos ir kokybės vertinimo metodika“ lentelės 2.4 punkto 2 skiltį taip:</text:span></text:p>
      <text:p text:style-name="P255">„</text:p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Prioritetinio kriterijaus detalizavimas/informacijos šaltinis</text:span><text:span text:style-name="T262"><text:s/></text:span></text:p>
          </table:table-cell>
        </table:table-row>
        <table:table-row table:style-name="TableRow263">
          <table:table-cell table:style-name="TableCell264">
            <text:p text:style-name="P265">2</text:p>
          </table:table-cell>
        </table:table-row>
        <table:table-row table:style-name="TableRow266">
          <table:table-cell table:style-name="TableCell267">
            <text:p text:style-name="P268">2.4. Projekto vykdytojai Aprašo 8.2 punkte nurodytą veiklą numato vykdyti ir ne darbo dienomis (rugsėjo–gegužės mėn.) bei mokinių atostogų metu.</text:p>
            <text:p text:style-name="P269"><text:span text:style-name="T270">Paraiškos B dalies 6 punktas ir 10.4, 10.12 punktų priedai.</text:span></text:p>
          </table:table-cell>
        </table:table-row>
      </table:table>
      <text:p text:style-name="P271"><text:span text:style-name="T272">“.</text:span></text:p>
      <text:p text:style-name="P273"/>
      <text:p text:style-name="P274">Švietimo ir mokslo ministras<text:s/><text:tab/>Gintaras Steponavičius</text:p>
      <text:p text:style-name="P275"/>
      <text:p text:style-name="P276"><text:span text:style-name="T27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2-19T09:11:00Z</meta:creation-date>
    <dc:date>2016-02-19T09:11:00Z</dc:date>
    <meta:template xlink:href="Normal" xlink:type="simple"/>
    <meta:editing-cycles>2</meta:editing-cycles>
    <meta:editing-duration>PT0S</meta:editing-duration>
    <meta:document-statistic meta:page-count="4" meta:paragraph-count="119" meta:word-count="1234" meta:character-count="10878" meta:row-count="295" meta:non-whitespace-character-count="9763"/>
  </office:meta>
</office:document-meta>
</file>