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center"/>
      <style:text-properties fo:color="#000000" style:font-size-complex="6pt"/>
    </style:style>
    <style:style style:name="P42" style:parent-style-name="Normal" style:family="paragraph">
      <style:paragraph-properties style:snap-to-layout-grid="false" fo:text-align="center"/>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6pt"/>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style:font-name="TimesLT" fo:color="#000000" style:font-size-complex="12pt" fo:language="en" fo:country="US"/>
    </style:style>
    <style:style style:name="P50" style:parent-style-name="Normal" style:family="paragraph">
      <style:paragraph-properties style:snap-to-layout-grid="false" fo:text-indent="3.543in"/>
      <style:text-properties fo:color="#000000" style:font-size-complex="12pt"/>
    </style:style>
    <style:style style:name="P51" style:parent-style-name="Normal" style:family="paragraph">
      <style:paragraph-properties style:snap-to-layout-grid="false" fo:text-indent="3.543in"/>
      <style:text-properties fo:color="#000000" style:font-size-complex="12pt"/>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style:snap-to-layout-grid="false"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style:snap-to-layout-grid="false" fo:text-align="justify" fo:text-indent="0.4923in"/>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text-properties fo:color="#000000"/>
    </style:style>
    <style:style style:name="P189" style:parent-style-name="Normal" style:family="paragraph">
      <style:paragraph-properties style:snap-to-layout-grid="false" fo:text-align="justify" fo:text-indent="0.4923in"/>
      <style:text-properties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style:snap-to-layout-grid="false" fo:text-align="justify" fo:text-indent="0.4923in"/>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font-size-complex="5.5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b 62.5%" style:font-size-complex="5.5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style:snap-to-layout-grid="false" fo:text-align="justify" fo:text-indent="0.4923in"/>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style:snap-to-layout-grid="false" fo:text-align="justify" fo:text-indent="0.4923in"/>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text-properties fo:color="#000000"/>
    </style:style>
    <style:style style:name="P337" style:parent-style-name="Normal" style:family="paragraph">
      <style:paragraph-properties style:snap-to-layout-grid="false" fo:text-align="justify" fo:text-indent="0.4923in"/>
      <style:text-properties fo:color="#000000"/>
    </style:style>
    <style:style style:name="P338" style:parent-style-name="Normal" style:family="paragraph">
      <style:paragraph-properties style:snap-to-layout-grid="false" fo:text-align="justify" fo:text-indent="0.4923in"/>
      <style:text-properties fo:color="#000000"/>
    </style:style>
    <style:style style:name="P339" style:parent-style-name="Normal" style:family="paragraph">
      <style:paragraph-properties style:snap-to-layout-grid="false" fo:text-align="justify" fo:text-indent="0.4923in"/>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b 62.5%" style:font-size-complex="5.5pt"/>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font-size-complex="5.5pt"/>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style:snap-to-layout-grid="false" fo:text-align="justify" fo:text-indent="0.4923in"/>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text-properties fo:color="#000000"/>
    </style:style>
    <style:style style:name="P426" style:parent-style-name="Normal" style:family="paragraph">
      <style:paragraph-properties style:snap-to-layout-grid="false" fo:text-align="justify" fo:text-indent="0.4923in"/>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b 62.5%" style:font-size-complex="5.5pt"/>
    </style:style>
    <style:style style:name="T455" style:parent-style-name="DefaultParagraphFont" style:family="text">
      <style:text-properties fo:color="#000000"/>
    </style:style>
    <style:style style:name="T456" style:parent-style-name="DefaultParagraphFont" style:family="text">
      <style:text-properties fo:color="#000000" style:text-position="sub 62.5%" style:font-size-complex="5.5pt"/>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b 62.5%" style:font-size-complex="5.5pt"/>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text-properties fo:color="#000000" style:font-size-complex="4pt"/>
    </style:style>
    <style:style style:name="P473" style:parent-style-name="Normal" style:family="paragraph">
      <style:paragraph-properties style:snap-to-layout-grid="false" fo:text-align="end"/>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indent="0.4923in"/>
    </style:style>
    <style:style style:name="TableColumn482" style:family="table-column">
      <style:table-column-properties style:column-width="2.334in"/>
    </style:style>
    <style:style style:name="TableColumn483" style:family="table-column">
      <style:table-column-properties style:column-width="2.9534in"/>
    </style:style>
    <style:style style:name="TableColumn484" style:family="table-column">
      <style:table-column-properties style:column-width="1.4048in"/>
    </style:style>
    <style:style style:name="Table481" style:family="table">
      <style:table-properties style:width="6.6923in" fo:margin-left="0in" table:align="left"/>
    </style:style>
    <style:style style:name="TableRow485" style:family="table-row">
      <style:table-row-properties/>
    </style:style>
    <style:style style:name="TableCell4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2pt"/>
    </style:style>
    <style:style style:name="TableCell489" style:family="table-cell">
      <style:table-cell-properties fo:border-top="0.0069in solid #000000" fo:border-left="none" fo:border-bottom="0.0069in solid #000000" fo:border-right="0.0138in solid #000000" fo:padding-top="0in" fo:padding-left="0.075in" fo:padding-bottom="0in" fo:padding-right="0.075in"/>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b 62.5%" style:font-size-complex="12pt"/>
    </style:style>
    <style:style style:name="T493" style:parent-style-name="DefaultParagraphFont" style:family="text">
      <style:text-properties fo:color="#000000" style:font-size-complex="12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style:snap-to-layout-grid="false" fo:text-align="justify" fo:text-indent="0.4923in"/>
      <style:text-properties fo:color="#000000" style:font-size-complex="12pt"/>
    </style:style>
    <style:style style:name="TableRow496" style:family="table-row">
      <style:table-row-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style:snap-to-layout-grid="false" fo:text-indent="0.534in"/>
      <style:text-properties fo:text-transform="uppercase" fo:color="#000000" style:font-size-complex="12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style:snap-to-layout-grid="false" fo:text-indent="0.534in"/>
      <style:text-properties fo:text-transform="uppercase" fo:color="#000000" style:font-size-complex="12p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style:snap-to-layout-grid="false" fo:text-indent="0.534in"/>
      <style:text-properties fo:text-transform="uppercase" fo:color="#000000" style:font-size-complex="12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fo:text-align="justify" fo:text-indent="0.4923in"/>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fo:text-align="justify" fo:text-indent="0.4923in"/>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b 62.5%" style:font-size-complex="12pt"/>
    </style:style>
    <style:style style:name="T512" style:parent-style-name="DefaultParagraphFont" style:family="text">
      <style:text-properties fo:color="#000000" style:font-size-complex="12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fo:text-align="justify" fo:text-indent="0.4923in"/>
      <style:text-properties fo:color="#0000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fo:text-align="justify" fo:text-indent="0.4923in"/>
      <style:text-properties fo:color="#000000"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b 62.5%" style:font-size-complex="12pt"/>
    </style:style>
    <style:style style:name="T522" style:parent-style-name="DefaultParagraphFont" style:family="text">
      <style:text-properties fo:color="#000000" style:font-size-complex="12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fo:text-align="justify" fo:text-indent="0.4923in"/>
      <style:text-properties fo:color="#000000"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text-align="justify" fo:text-indent="0.4923in"/>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b 62.5%" style:font-size-complex="12pt"/>
    </style:style>
    <style:style style:name="T532" style:parent-style-name="DefaultParagraphFont" style:family="text">
      <style:text-properties fo:color="#000000"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align="justify" fo:text-indent="0.4923in"/>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fo:text-indent="0.4923in"/>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b 62.5%" style:font-size-complex="12pt"/>
    </style:style>
    <style:style style:name="T542" style:parent-style-name="DefaultParagraphFont" style:family="text">
      <style:text-properties fo:color="#000000" style:font-size-complex="12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fo:text-align="justify" fo:text-indent="0.4923in"/>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fo:text-align="justify" fo:text-indent="0.4923in"/>
      <style:text-properties fo:color="#000000"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b 62.5%" style:font-size-complex="12pt"/>
    </style:style>
    <style:style style:name="T552" style:parent-style-name="DefaultParagraphFont" style:family="text">
      <style:text-properties fo:color="#000000" style:font-size-complex="12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fo:text-align="justify" fo:text-indent="0.4923in"/>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fo:text-align="justify" fo:text-indent="0.4923in"/>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b 62.5%"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ableRow564" style:family="table-row">
      <style:table-row-properties/>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2.5%" style:font-size-complex="12pt"/>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text-position="sub 60%"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fo:text-indent="0.4923in"/>
      <style:text-properties fo:color="#000000" style:font-size-complex="12p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b 62.5%"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snap-to-layout-grid="false" fo:text-indent="0.4923in"/>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AI NEPAVOJINGO GAMINIO ŽENKLO SUTEIKIMO KOPIJAVIMO POPIERIUI KRITERIJŲ</text:p>
      <text:p text:style-name="P15"/>
      <text:p text:style-name="P16">2001 m. birželio 15 d. Nr. 320</text:p>
      <text:p text:style-name="P17">Vilnius</text:p>
      <text:p text:style-name="P18"/>
      <text:p text:style-name="P19"><text:span text:style-name="T20">Vadovaudamasis Aplinkos apsaugos ministeri</text:span><text:span text:style-name="T21">jos 1996 08 01 įsakymu Nr. 106 „Gaminių (produkcijos) aplinkosauginio ženklinimo tvarka“ (Žin., 1996, Nr.<text:s/></text:span><text:a xlink:href="https://www.e-tar.lt/portal/lt/legalAct/TAR.15C575174C22" office:target-frame-name="_blank" xlink:show="new"><text:span text:style-name="T22">78-1878</text:span></text:a><text:span text:style-name="T23">) ir siekdamas sumažinti taršos šaltinių poveikį aplinkai bei di</text:span><text:span text:style-name="T24">egti aplinkai palankesnę kopijavimo popieriaus gamybos technologiją:</text:span></text:p>
      <text:p text:style-name="P25"><text:span text:style-name="T26">1</text:span><text:span text:style-name="T27">.<text:s/></text:span><text:span text:style-name="T28">Tvirtinu</text:span><text:span text:style-name="T29"><text:s/></text:span><text:span text:style-name="T30">Aplinkai nepavojingo gaminio ženklo (ANGŽ) suteikimo kopijavimo popieriui kriterijus (pridedama).</text:span></text:p>
      <text:p text:style-name="P31"><text:span text:style-name="T32">2</text:span><text:span text:style-name="T33">. Laikau netekusiu galios Lietuvos Respublikos aplinkos ministerijos</text:span><text:span text:style-name="T34"><text:s/>1998 06 01 įsakymą Nr. 91 „Dėl Aplinkai nepavojingo gaminio ženklo suteikimo kopijavimo popieriui kriterijų“ (Žin., 1998, Nr.<text:s/></text:span><text:a xlink:href="https://www.e-tar.lt/portal/lt/legalAct/TAR.D86E767AEB34" office:target-frame-name="_blank" xlink:show="new"><text:span text:style-name="T35">53-1483</text:span></text:a><text:span text:style-name="T36">).</text:span></text:p>
      <text:p text:style-name="P37"><text:span text:style-name="T38">3</text:span><text:span text:style-name="T39">. Aplinkos ministerijos informacijo</text:span><text:span text:style-name="T40">s kompiuterinėje sistemoje vadovautis reikšminiu žodžiu „auditas“.</text:span></text:p>
      <text:p text:style-name="P41"/>
      <text:p text:style-name="P42"/>
      <text:p text:style-name="P43"><text:span text:style-name="T44">APLINKOS MINISTRAS</text:span><text:span text:style-name="T45"><text:tab/>HENRIKAS ŽUKAUSKAS</text:span></text:p>
      <text:p text:style-name="P46"><text:span text:style-name="T47">______________</text:span></text:p>
      <text:soft-page-break/>
      <text:p text:style-name="P48"><text:span text:style-name="T49">PATVIRTINTA</text:span></text:p>
      <text:p text:style-name="P50">Lietuvos Respublikos aplinkos ministro</text:p>
      <text:p text:style-name="P51">2001 06 15 įsakymu Nr. 320</text:p>
      <text:p text:style-name="P52"/>
      <text:p text:style-name="P53"><text:span text:style-name="T54">APLINKAI NEPAVOJINGO GAMINIO ŽENKLO (ANGŽ)<text:s/></text:span><text:span text:style-name="T55">SUTEIKIMO KOPIJAVIMO POPIERIUI KRITERIJ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inis gaminių ženklinimas padeda vartotojams atpažinti gaminius, mažiau kenksmingus aplinkai, o gamintojai ir importuotojai skatinami tiekti vartotojams palankesnius<text:s/></text:span><text:span text:style-name="T65">aplinkai gaminius.</text:span></text:p>
      <text:p text:style-name="P66"><text:span text:style-name="T67">2</text:span><text:span text:style-name="T68">. Aplinkosauginis gaminių ženklinimas sudaro palankesnes sąlygas Lietuvos Respublikos gaminiams patekti į Europos Sąjungos bei kitų šalių rinkas.</text:span></text:p>
      <text:p text:style-name="P69"><text:span text:style-name="T70">3</text:span><text:span text:style-name="T71">. Nustatant ANGŽ suteikimo kriterijus kopijavimo popieriui, siekiama mažinti neig</text:span><text:span text:style-name="T72">iamą poveikį aplinkai:</text:span></text:p>
      <text:p text:style-name="P73"><text:span text:style-name="T74">- mažinti nuotekų teršimą toksinėmis ir kitomis cheminėmis medžiagomis;</text:span></text:p>
      <text:p text:style-name="P75"><text:span text:style-name="T76">- mažinti poveikį aplinkai, susijusį su energijos vartojimu (globalinis atšilimo efektas, rūgštūs lietūs, ozono sluoksnio ardymas, neatsinaujinančių gamtinių i</text:span><text:span text:style-name="T77">šteklių vartojimas);</text:span></text:p>
      <text:p text:style-name="P78"><text:span text:style-name="T79">- mažinti poveikį aplinkai, susijusį su cheminių medžiagų, keliančių pavojų aplinkai, vartojimu</text:span><text:span text:style-name="T80">;</text:span></text:p>
      <text:p text:style-name="P81"><text:span text:style-name="T82">-<text:s/></text:span><text:span text:style-name="T83">taikant</text:span><text:span text:style-name="T84"><text:s/></text:span><text:span text:style-name="T85">subalansuotos (tvarios)</text:span><text:span text:style-name="T86"><text:s/></text:span><text:span text:style-name="T87">plėtros</text:span><text:span text:style-name="T88"><text:s/></text:span><text:span text:style-name="T89">principus</text:span><text:span text:style-name="T90"><text:s/></text:span><text:span text:style-name="T91">miškams išsaugoti.</text:span></text:p>
      <text:p text:style-name="P92"><text:span text:style-name="T93">4</text:span><text:span text:style-name="T94">. Aplinkai nepavojingo gaminio ženklo suteikimas kopijavimo<text:s/></text:span><text:span text:style-name="T95">popieriui turi skatinti vartotojų aplinkosauginį informuotumą.</text:span></text:p>
      <text:p text:style-name="P96"/>
      <text:p text:style-name="P97"><text:span text:style-name="T98">II</text:span><text:span text:style-name="T99">.<text:s/></text:span><text:span text:style-name="T100">Taikymo sritis</text:span></text:p>
      <text:p text:style-name="P101"/>
      <text:p text:style-name="P102"><text:span text:style-name="T103">5</text:span><text:span text:style-name="T104">. ANGŽ suteikimo kriterijai taikomi Lietuvos Respublikoje pagamintam ir importuojamam iš kitų šalių kopijavimo popieriui.</text:span></text:p>
      <text:p text:style-name="P105"><text:span text:style-name="T106">6</text:span><text:span text:style-name="T107">. Patvirtinti ANGŽ suteikimo kop</text:span><text:span text:style-name="T108">ijavimo popieriui kriterijai galioja trejus metus.</text:span></text:p>
      <text:p text:style-name="P109"/>
      <text:p text:style-name="P110"><text:span text:style-name="T111">III</text:span><text:span text:style-name="T112">.<text:s/></text:span><text:span text:style-name="T113">Nuorodos</text:span></text:p>
      <text:p text:style-name="P114"/>
      <text:p text:style-name="P115"><text:span text:style-name="T116">7</text:span><text:span text:style-name="T117">. ANGŽ suteikimo kopijavimo popieriui kriterijai parengti vadovaujantis Europos Sąjungos Komisijos 1999 m. liepos 19 d. nutarimu „Dėl Europos Sąjungos aplinkosauginių kriterijų s</text:span><text:span text:style-name="T118">uteikiant ekologinį ženklą kopijavimo popieriui“ (Commission decision of July 1999 establishing the ecological criteria for the award of the Community eco – label to copying paper (1999/554/EC) // Official Journal of the European Communities. – 1999 08 10,</text:span><text:span text:style-name="T119"><text:s/>No L 210 16 – 21 p.).</text:span></text:p>
      <text:p text:style-name="P120"/>
      <text:p text:style-name="P121"><text:span text:style-name="T122">IV</text:span><text:span text:style-name="T123">.<text:s/></text:span><text:span text:style-name="T124">Gaminių grupės apibūdinimas</text:span></text:p>
      <text:p text:style-name="P125"/>
      <text:p text:style-name="P126"><text:span text:style-name="T127">8</text:span><text:span text:style-name="T128">. ANGŽ suteikimo kriterijai taikomi kopijavimo popieriui – lakštiniam ar suvyniotam į ritinius – naudojamam faksimiliniuose aparatuose ir spausdintuvuose.</text:span></text:p>
      <text:p text:style-name="P129"><text:span text:style-name="T130">Pastaba.</text:span><text:span text:style-name="T131"><text:s/>Jautriam šilumai popieri</text:span><text:span text:style-name="T132">ui (termoreaktyviniam) bei kitam specialios paskirties kopijavimo popieriui šiame dokumente pateikti ANGŽ suteikimo kriterijai netaikomi.</text:span></text:p>
      <text:p text:style-name="P133"><text:span text:style-name="T134">9</text:span><text:span text:style-name="T135">. ANGŽ suteikimo kriterijai taikomi kopijavimo popieriui, kuris pagamintas iš antrinių žaliavų plaušienos ar tik<text:s/></text:span><text:span text:style-name="T136">iš plaušienos, ar iš medienos ir antrinių žaliavų plaušienos mišinio, taikant palankias aplinkosauginiu požiūriu technologijas.</text:span></text:p>
      <text:p text:style-name="P137"><text:span text:style-name="T138">10</text:span><text:span text:style-name="T139">. ANGŽ gali būti suteikiamas kopijavimo popieriui, kuriuo prekiaujama Lietuvos Respublikoje.</text:span></text:p>
      <text:p text:style-name="P140"><text:span text:style-name="T141">11</text:span><text:span text:style-name="T142">. ANGŽ gali būti suteik</text:span><text:span text:style-name="T143">iamas kopijavimo popieriui, kuris atitinka Lietuvos Respublikos kopijavimo popieriaus standartų reikalavimus.</text:span></text:p>
      <text:p text:style-name="P144"/>
      <text:p text:style-name="P145"><text:span text:style-name="T146">V</text:span><text:span text:style-name="T147">.<text:s/></text:span><text:span text:style-name="T148">Aplinkai nepavojingo gaminio ženklo suteikimo kopijavimo popieriui aplinkosauginiai kriterijai</text:span></text:p>
      <text:p text:style-name="P149"/>
      <text:p text:style-name="P150"><text:span text:style-name="T151">12</text:span><text:span text:style-name="T152">. ANGŽ suteikimo kopijavimo<text:s/></text:span><text:span text:style-name="T153">popieriui aplinkosauginiai kriterijai skirstomi į šiuos:</text:span></text:p>
      <text:p text:style-name="P154"><text:span text:style-name="T155">- A skirsnis:</text:span><text:span text:style-name="T156"><text:s/>aplinkosauginiai kopijavimo popieriaus gamybos proceso kriterijai – teršalų išleidimas į vandenį, orą, energijos sąnaudos, miško medžiagos, naudojamos plaušienai gaminti, subalansuotos<text:s/></text:span><text:span text:style-name="T157">(tvarios) plėtros, pavojingų cheminių medžiagų naudojimas, susidarančios gamybos atliekos;</text:span></text:p>
      <text:p text:style-name="P158"><text:span text:style-name="T159">-<text:s/></text:span><text:span text:style-name="T160">B skirsnis:<text:s/></text:span><text:span text:style-name="T161">aplinkosauginiai kopijavimo popieriaus tinkamumo vartoti kriterijai;</text:span></text:p>
      <text:p text:style-name="P162"><text:span text:style-name="T163">- C skirsnis:<text:s/></text:span><text:span text:style-name="T164">vartotojui pateikiamos informacijos apie kopijavimo popierių aplinko</text:span><text:span text:style-name="T165">sauginiai kriterijai;</text:span></text:p>
      <text:p text:style-name="P166"><text:span text:style-name="T167">- D skirsnis:<text:s/></text:span><text:span text:style-name="T168">kopijavimo</text:span><text:span text:style-name="T169"><text:s/></text:span><text:span text:style-name="T170">popieriaus</text:span><text:span text:style-name="T171"><text:s/></text:span><text:span text:style-name="T172">faktinių</text:span><text:span text:style-name="T173"><text:s/></text:span><text:span text:style-name="T174">aplinkosauginių kriterijų nustatymas ir pretendento ANGŽ gauti pateikiami dokumentai.</text:span></text:p>
      <text:p text:style-name="P175"/>
      <text:p text:style-name="P176"><text:span text:style-name="T177">A SKIRSNIS. APLINKOSAUGINIAI KOPIJAVIMO POPIERIAUS GAMYBOS PROCESO KRITERIJAI</text:span></text:p>
      <text:p text:style-name="P178"/>
      <text:p text:style-name="P179"><text:span text:style-name="T180">VI</text:span><text:span text:style-name="T181">.<text:s/></text:span><text:span text:style-name="T182">Kopijavimo popieriaus gamybos metu į vandenį išleidžiamų teršalų aplinkosauginiai kriterijai</text:span></text:p>
      <text:p text:style-name="P183"/>
      <text:p text:style-name="P184"><text:span text:style-name="T185">13</text:span><text:span text:style-name="T186">. ANGŽ gali būti suteiktas kopijavimo popieriui, jeigu bendrieji teršiančių medžiagų rodikliai nuotekose, susidariusiose gaminant plaušieną kopijavimo popie</text:span><text:span text:style-name="T187">riui, bei kopijavimo popieriaus gamybos metu, po jų valymo (įmonės ar komunaliniuose įrenginiuose), neviršija:</text:span></text:p>
      <text:p text:style-name="P188">- cheminis deguonies suvartojimas (ChDS) – 30 kg/ t pagaminto kopijavimo popieriaus;</text:p>
      <text:p text:style-name="P189">- adsorbuotų chloro organinių junginių, vertinant pagal chlorą, – 0,30 kg/ t pagaminto kopijavimo popieriaus;</text:p>
      <text:p text:style-name="P190">- chloro organinių junginių (ClOJ) kiekis, vertinant pagal chlorą nuotekose, ištekančiose iš plaušienos gamybos padalinių, – 0,50 kg/ t pagamintos plaušienos (skaičiuojant sausam plaušienos kiekiui).</text:p>
      <text:p text:style-name="P191"><text:span text:style-name="T192">Pastab</text:span><text:span text:style-name="T193">a.</text:span><text:span text:style-name="T194"><text:s/>Chloro organinių junginių kiekis neskaičiuojamas, kai šie chloro junginiai nenaudojami popieriui balinti.</text:span></text:p>
      <text:p text:style-name="P195"><text:span text:style-name="T196">14</text:span><text:span text:style-name="T197">. ANGŽ gali būti suteiktas kopijavimo popieriui, jeigu pretendentas ANGŽ gauti kompetentingai institucijai pateikia duomenis apie vandens sąn</text:span><text:span text:style-name="T198">audas, būtinas vienai tonai kopijavimo popieriaus pagaminti, įskaitant plaušienos ir popieriaus gamybos procesus.</text:span></text:p>
      <text:p text:style-name="P199"><text:span text:style-name="T200">Pastaba.</text:span><text:span text:style-name="T201"><text:s/>Šie duomenys būtini vertinant nuotekų apkrovas teršalais ir teršalų koncentracijas.</text:span></text:p>
      <text:p text:style-name="P202"/>
      <text:p text:style-name="P203"><text:span text:style-name="T204">VII</text:span><text:span text:style-name="T205">.<text:s/></text:span><text:span text:style-name="T206">Kopijavimo popieriaus gamybos metu į<text:s/></text:span><text:span text:style-name="T207">aplinkos orą išmetamų teršalų aplinkosauginiai kriterijai</text:span></text:p>
      <text:p text:style-name="P208"/>
      <text:p text:style-name="P209"><text:span text:style-name="T210">15</text:span><text:span text:style-name="T211">. ANGŽ gali būti suteiktas kopijavimo popieriui, kai bendrasis į orą išmetamų teršalų kiekis, gaminant tokį popierių (apskaičiuojamas kaip teršalai, susidarę gaminant plaušieną kopijavimo pop</text:span><text:span text:style-name="T212">ieriui ir gaminant kopijavimo popierių), neviršija:</text:span></text:p>
      <text:p text:style-name="P213">- sieros junginių kiekis (skaičiuojant kaip sieros cheminį elementą /S/) – 1,5 kg / t pagaminto kopijavimo popieriaus;</text:p>
      <text:p text:style-name="P214"><text:span text:style-name="T215">- azoto oksidų (NOx apskaičiuojant kaip NO</text:span><text:span text:style-name="T216">2</text:span><text:span text:style-name="T217">) – 3,0 kg / t pagaminto kopijavimo popier</text:span><text:span text:style-name="T218">iaus.</text:span></text:p>
      <text:p text:style-name="P219"><text:span text:style-name="T220">Pastabos:</text:span><text:span text:style-name="T221"><text:s/>1. Sieros junginių ir azoto oksidų išmetimas į aplinkos orą, susijęs su elektros energijos gamyba, neįvertinamas.</text:span></text:p>
      <text:p text:style-name="P222"><text:span text:style-name="T223">2</text:span><text:span text:style-name="T224">. Anglies dioksido (CO</text:span><text:span text:style-name="T225">2</text:span><text:span text:style-name="T226">) išmetimas į aplinkos orą deginant neatsinaujinančius energetinius išteklius, įskaitant anglies<text:s/></text:span><text:span text:style-name="T227">dioksido išmetimą į aplinkos orą gaminant elektros energiją (ar ji gaminama įmonėje, ar kur kitur), – 1 500 kg / t pagaminto kopijavimo popieriaus.</text:span></text:p>
      <text:p text:style-name="P228"/>
      <text:p text:style-name="P229"><text:span text:style-name="T230">VIII</text:span><text:span text:style-name="T231">.<text:s/></text:span><text:span text:style-name="T232">Kopijavimo popieriaus gamybos energetinių sąnaudų aplinkosauginiai kriterijai</text:span></text:p>
      <text:p text:style-name="P233"/>
      <text:p text:style-name="P234"><text:span text:style-name="T235">16</text:span><text:span text:style-name="T236">.</text:span><text:span text:style-name="T237"><text:s/></text:span><text:span text:style-name="T238">ANGŽ</text:span><text:span text:style-name="T239"><text:s/></text:span><text:span text:style-name="T240">gali</text:span><text:span text:style-name="T241"><text:s/></text:span><text:span text:style-name="T242">būti</text:span><text:span text:style-name="T243"><text:s/></text:span><text:span text:style-name="T244">suteiktas</text:span><text:span text:style-name="T245"><text:s/></text:span><text:span text:style-name="T246">kopijavimo</text:span><text:span text:style-name="T247"><text:s/></text:span><text:span text:style-name="T248">popieriui, jeigu bendros energetinės sąnaudos, skaičiuojant plaušienos kopijavimo popieriui gaminti ir kopijavimo popieriaus gamybos energijos sąnaudas, neviršija:</text:span></text:p>
      <text:p text:style-name="P249">- šiluminės energijos sąnaudos – 26 GJ / t pagaminto kopijavimo popieriaus;</text:p>
      <text:p text:style-name="P250">- elektros energijos sąnaudos – 7 GJ / t (1940 kWh) pagaminto kopijavimo popieriaus.</text:p>
      <text:p text:style-name="P251"><text:span text:style-name="T252">Pastabos:<text:s/></text:span><text:span text:style-name="T253">1. Bendros plaušienos kopijavimo popieriui ir kopijavimo popieriaus gamybos šiluminės energijos sąnaudos apskaičiuojamos sumuojant šiluminę energi</text:span><text:span text:style-name="T254">ją, gautą deginant visų rūšių kurą, taip pat deginant gamybos atliekas įmonėje (medienos atliekos, pjuvenos, popieriaus atliekos, popieriaus brokas), bei šiluminės energijos dalį, gautą iš įmonėje gaminamos elektros energijos, tačiau pretendentas turi įska</text:span><text:span text:style-name="T255">ičiuoti tik 80% iš šių išteklių gautos šiluminės energijos.</text:span></text:p>
      <text:p text:style-name="P256"><text:span text:style-name="T257">2</text:span><text:span text:style-name="T258">. Įmonės perkamo kuro kiekis, kuris sunaudojamas elektros energijai įmonėje gaminti, neįskaičiuojamas į kopijavimo popieriaus gamybos šiluminės energijos sąnaudas.</text:span></text:p>
      <text:p text:style-name="P259"><text:span text:style-name="T260">3</text:span><text:span text:style-name="T261">. Bendros plaušienos k</text:span><text:span text:style-name="T262">opijavimo popieriui ir kopijavimo popieriaus gamybos elektros energijos sąnaudos apskaičiuojamos įvertinant elektros energijos kiekį, tiekiamą į įmonę ir gaminamą įmonėje.</text:span></text:p>
      <text:p text:style-name="P263"><text:span text:style-name="T264">4</text:span><text:span text:style-name="T265">. Elektros energijos sąnaudos įmonės nuotekoms valyti neįskaičiuojamos į kopija</text:span><text:span text:style-name="T266">vimo popieriaus gamybos elektros energijos sąnaudas.</text:span></text:p>
      <text:p text:style-name="P267"/>
      <text:p text:style-name="P268"><text:span text:style-name="T269">IX</text:span><text:span text:style-name="T270">.<text:s/></text:span><text:span text:style-name="T271">Kopijavimo popieriaus plaušienai gaminti naudojamų plaušų aplinkosauginiai kriterijai</text:span></text:p>
      <text:p text:style-name="P272"/>
      <text:p text:style-name="P273"><text:span text:style-name="T274">17</text:span><text:span text:style-name="T275">. ANGŽ gali būti suteiktas kopijavimo popieriui, kurio plaušienai gaminti naudojamų plaušų aplinkos</text:span><text:span text:style-name="T276">auginiai kriterijai parengti vadovaujantis pagrindiniais miško subalansuotos (tvarios) plėtros principais.</text:span></text:p>
      <text:p text:style-name="P277"><text:span text:style-name="T278">18</text:span><text:span text:style-name="T279">. ANGŽ gali būti suteiktas kopijavimo popieriui, kurio plaušiena pagaminta: naudojant medienos plaušus, antrinio perdirbimo plaušieną ar kitų m</text:span><text:span text:style-name="T280">edžiagų plaušieną.</text:span></text:p>
      <text:p text:style-name="P281"><text:span text:style-name="T282">19</text:span><text:span text:style-name="T283">. ANGŽ gali būti suteiktas kopijavimo popieriui, kurio plaušiena pagaminta iš pirminės miško medienos, jeigu šios miško medžiagos valdytojas ar savininkas, ją ruošdamas, vadovavosi pagrindiniais miško subalansuotos (tvarios) plėtro</text:span><text:span text:style-name="T284">s principais.</text:span></text:p>
      <text:p text:style-name="P285"><text:span text:style-name="T286">20</text:span><text:span text:style-name="T287">. ANGŽ kopijavimo popieriui gali būti suteiktas, jeigu pateikiamos deklaracijos, sertifikatas ar ataskaitos, kad miško medžiaga kopijavimo popieriaus plaušienai gaminti paruošta vadovaujantis pagrindiniais miško subalansuotos (tvarios)<text:s/></text:span><text:span text:style-name="T288">plėtros principais. Šiuos dokumentus pateikia miško valdytojas ar savininkas, arba plaušienos gamintojas.</text:span></text:p>
      <text:p text:style-name="P289"><text:span text:style-name="T290">Pastabos:<text:s/></text:span><text:span text:style-name="T291">1. Europos pagrindiniai miško subalansuotos (tvarios) plėtros principai išdėstyti Lisabonos miško apsaugos Europoje ministrų konferencijos,<text:s/></text:span><text:span text:style-name="T292">įvykusios 1998 m. birželio 2 – 4 dienomis, deklaracijoje.</text:span></text:p>
      <text:p text:style-name="P293"><text:span text:style-name="T294">2</text:span><text:span text:style-name="T295">. Šalių, esančių už Europos žemyno ribų, miško subalansuotos (tvarios) plėtros principai grindžiami 1992 m. birželio mėnesį Rio de Žaneire įvykusios Jungtinių Tautų aplinkos ir plėtros deklarac</text:span><text:span text:style-name="T296">ijos sprendimais.</text:span></text:p>
      <text:p text:style-name="P297"/>
      <text:p text:style-name="P298"><text:span text:style-name="T299">X</text:span><text:span text:style-name="T300">.<text:s/></text:span><text:span text:style-name="T301">Kopijavimo popieriui gaminti naudojamų pavojingų cheminių medžiagų aplinkosauginiai kriterijai</text:span></text:p>
      <text:p text:style-name="P302"/>
      <text:p text:style-name="P303"><text:span text:style-name="T304">21</text:span><text:span text:style-name="T305">. ANGŽ negali būti suteiktas kopijavimo popieriui, jeigu jį balinant naudotas dujinis chloras.</text:span></text:p>
      <text:p text:style-name="P306"><text:span text:style-name="T307">22</text:span><text:span text:style-name="T308">. ANGŽ gali būti<text:s/></text:span><text:span text:style-name="T309">suteiktas kopijavimo popieriui, jeigu dujinis chloras buvo naudotas chloro dioksidui gaminti (kuris naudojamas popieriui balinti).</text:span></text:p>
      <text:p text:style-name="P310"><text:span text:style-name="T311">Pastaba.<text:s/></text:span><text:span text:style-name="T312">Antrinio</text:span><text:span text:style-name="T313"><text:s/></text:span><text:span text:style-name="T314">perdirbimo</text:span><text:span text:style-name="T315"><text:s/></text:span><text:span text:style-name="T316">plaušienai balinti taip pat gali būti panaudotas chloro dioksidas, pagamintas iš dujinio chloro.</text:span></text:p>
      <text:p text:style-name="P317"><text:span text:style-name="T318">23</text:span><text:span text:style-name="T319">. ANGŽ gali būti suteiktas kopijavimo popieriui, jeigu jo sudėtyje esančių cheminių medžiagų, kurios yra klasifikuojamos kaip pavojingos aplinkai ir apibūdinamos rizikos fraze R50<text:s/></text:span><text:soft-page-break/><text:span text:style-name="T320">(labai toksiškos vandens organizmams) ir R53 (gali turėti ilgalaikį k</text:span><text:span text:style-name="T321">enksmingą poveikį vandens ekosistemoms), kiekis neviršija 0,1 % visos popieriaus masės.</text:span></text:p>
      <text:p text:style-name="P322"/>
      <text:p text:style-name="P323"><text:span text:style-name="T324">XI</text:span><text:span text:style-name="T325">.<text:s/></text:span><text:span text:style-name="T326">Kopijavimo popieriaus atliekų tvarkymo aplinkosauginiai kriterijai</text:span></text:p>
      <text:p text:style-name="P327"/>
      <text:p text:style-name="P328"><text:span text:style-name="T329">24</text:span><text:span text:style-name="T330">. ANGŽ gali būti suteiktas kopijavimo popieriui, jeigu plaušienos ir kopijavimo<text:s/></text:span><text:span text:style-name="T331">popieriaus gamintojai turi sukūrę atliekų bei kitų gamybos metu susidarančių teršalų tvarkymo sistemą. Ši sistema turi būti aprašyta atitinkamuose dokumentuose arba aprašyta norinčiojo gauti ANGŽ pareiškime.</text:span></text:p>
      <text:p text:style-name="P332"><text:span text:style-name="T333">25</text:span><text:span text:style-name="T334">. ANGŽ gali būti suteiktas kopijavimo popi</text:span><text:span text:style-name="T335">eriui, jeigu pagal gamintojo atliekų tvarkymo sistemą numatytos šios pagrindinės procedūros:</text:span></text:p>
      <text:p text:style-name="P336">- atliekų rūšiavimas ir tinkamų medžiagų antrinis panaudojimas;</text:p>
      <text:p text:style-name="P337">- atliekų panaudojimas jas sudeginant garui gaminti ar žemės ūkio reikmėms;</text:p>
      <text:p text:style-name="P338">- pavojingų aplinkai atliekų tvarkymas.</text:p>
      <text:p text:style-name="P339"/>
      <text:p text:style-name="P340"><text:span text:style-name="T341">B SKIRSNIS. APLINKOSAUGINIAI KOPIJAVIMO POPIERIAUS TINKAMUMO VARTOTI KRITERIJAI</text:span></text:p>
      <text:p text:style-name="P342"/>
      <text:p text:style-name="P343"><text:span text:style-name="T344">26</text:span><text:span text:style-name="T345">. ANGŽ gali būti suteiktas tinkamam vartoti kopijavimo popieriui.</text:span></text:p>
      <text:p text:style-name="P346"/>
      <text:p text:style-name="P347"><text:span text:style-name="T348">C</text:span><text:span text:style-name="T349"><text:s/>SKIRSNIS.<text:s/></text:span><text:span text:style-name="T350">VARTOTOJUI PATEIKIAMOS INFORMACIJOS APIE KOPIJAVIMO POPIERIŲ APL</text:span><text:span text:style-name="T351">INKOSAUGINIAI KRITERIJAI</text:span></text:p>
      <text:p text:style-name="P352"/>
      <text:p text:style-name="P353"><text:span text:style-name="T354">27</text:span><text:span text:style-name="T355">. Kai ANGŽ suteiktas kopijavimo popieriui, ant šio gaminio pirminės ir antrinės pakuočių pateikiama tokia informacija:</text:span></text:p>
      <text:p text:style-name="P356"><text:span text:style-name="T357">– „Šiam gaminiui suteiktas ANGŽ, kadangi jis atitinka ANGŽ</text:span><text:span text:style-name="T358"><text:s/></text:span><text:span text:style-name="T359">suteikimo</text:span><text:span text:style-name="T360"><text:s/></text:span><text:span text:style-name="T361">kriterijus: ribinius teršalų, išleid</text:span><text:span text:style-name="T362">žiamų į vandenį (ChDS ir ClOJ), rodiklius bei ribinius į aplinkos orą išleidžiamus: S, NO</text:span><text:span text:style-name="T363">x</text:span><text:span text:style-name="T364">, CO</text:span><text:span text:style-name="T365">2</text:span><text:span text:style-name="T366"><text:s/>kiekius ir energijos sąnaudas gamybos metu“.</text:span></text:p>
      <text:p text:style-name="P367"><text:span text:style-name="T368">- „ Prašau surinkti popieriaus atliekas antriniam perdirbimui“.</text:span></text:p>
      <text:p text:style-name="P369"><text:span text:style-name="T370">28</text:span><text:span text:style-name="T371">. Gamintojas turi nurodyti, koks kiekis<text:s/></text:span><text:span text:style-name="T372">antrinio perdirbimo plaušų panaudotas šiam gaminiui pagaminti.</text:span></text:p>
      <text:p text:style-name="P373"/>
      <text:p text:style-name="P374"><text:span text:style-name="T375">D</text:span><text:span text:style-name="T376"><text:s/>SKIRSNIS.<text:s/></text:span><text:span text:style-name="T377">KOPIJAVIMO POPIERIAUS APLINKOSAUGINIŲ KRITERIJŲ NUSTATYMAS IR PRETENDENTO ANGŽ GAUTI PATEIKIAMI DOKUMENTAI</text:span></text:p>
      <text:p text:style-name="P378"/>
      <text:p text:style-name="P379"><text:span text:style-name="T380">29</text:span><text:span text:style-name="T381">. Visi<text:s/></text:span><text:span text:style-name="T382">kopijavimo popieriaus aplinkosauginių kriterijų<text:s/></text:span><text:span text:style-name="T383">matav</text:span><text:span text:style-name="T384">imai ir skaičiavimai atliekami kopijavimo popieriaus gamybos laikotarpiu, per 12 mėnesių.</text:span></text:p>
      <text:p text:style-name="P385"><text:span text:style-name="T386">Pastaba.<text:s/></text:span><text:span text:style-name="T387">Pradėjus veikti naujai kopijavimo popieriaus gamyklai ar rekonstravus kopijavimo popieriaus gamyklą, matavimai turi būti atliekami ne trumpiau nei 45 nepertr</text:span><text:span text:style-name="T388">aukiamos įmonės veiklos dienas (paeiliui). Matavimai turi būti atliekami patikrintos (atestuotos) firmos.</text:span></text:p>
      <text:p text:style-name="P389"><text:span text:style-name="T390">30</text:span><text:span text:style-name="T391">. Jeigu kopijavimo popierius buvo gaminamas iš skirtingos kokybės plaušienos, plaušienos gamybos metu į aplinką išmesti teršalai apskaičiuojami<text:s/></text:span><text:span text:style-name="T392">atsižvelgiant į panaudotos kopijavimo popieriui gaminti plaušienos masės vidutinį kiekį.</text:span></text:p>
      <text:p text:style-name="P393"><text:span text:style-name="T394">31</text:span><text:span text:style-name="T395">. Bendras į aplinką išmetamų teršalų kiekis gaminant kopijavimo popierių apskaičiuojamas sudedant teršalų kiekius, susidarančius gaminant plaušieną, ir teršalų k</text:span><text:span text:style-name="T396">iekius, susidarančius gaminant kopijavimo popierių.</text:span></text:p>
      <text:p text:style-name="P397"><text:span text:style-name="T398">32</text:span><text:span text:style-name="T399">. Visus matavimus gali atlikti akredituotos laboratorijos ar nepriklausomos tyrimų institucijos, atitinkančios standarto LST EN 45 001 (Bendrieji bandymų laboratorijoms keliami reikalavimai) reikala</text:span><text:span text:style-name="T400">vimus.</text:span></text:p>
      <text:p text:style-name="P401"><text:span text:style-name="T402">33</text:span><text:span text:style-name="T403">. Plaušieną ar kopijavimo popierių gaminančių įmonių laboratorijos gali atlikti į aplinką išmetamų teršalų matavimus, jeigu jos visiškai atitinka šiuos reikalavimus:</text:span></text:p>
      <text:soft-page-break/>
      <text:p text:style-name="P404">- jeigu šių laboratorijų atliekamus matavimus tikrina akredituotos ar<text:s/>turinčios teisę tai daryti laboratorijos;</text:p>
      <text:p text:style-name="P405">- jeigu gamintojas yra įdiegęs kokybės valdymo sistemas, kurios apima ir mėginių paėmimo bei analizės priežiūrą, pagal Lietuvos Respublikos standartus: LST EN ISO 9001: 2001. „Kokybės vadybos sistemos. Reikalavimai“ ir LST EN ISO 9002: 1995. „Kokybės sistemos. Kokybės užtikrinimo gaminant, įrengiant ir prižiūrint modelis“;</text:p>
      <text:p text:style-name="P406"><text:span text:style-name="T407">- jeigu gamintojo tyrimų laboratorija atitinka geros laboratorinės praktikos reikalavimus.</text:span></text:p>
      <text:p text:style-name="P408"><text:span text:style-name="T409">34</text:span><text:span text:style-name="T410">. Teršalų, išleidžiamų į vandenį, matavimai turi</text:span><text:span text:style-name="T411"><text:s/>būti atliekami nefiltruotuose ir nenusėsdintuose nuotekų mėginiuose, taip pat ir mėginiuose po nuotekų valymo įmonės ar komunaliniuose nuotekų valymo įrenginiuose.</text:span></text:p>
      <text:p text:style-name="P412"><text:span text:style-name="T413">35</text:span><text:span text:style-name="T414">.<text:s/></text:span><text:span text:style-name="T415">Organiniai</text:span><text:span text:style-name="T416"><text:s/></text:span><text:span text:style-name="T417">chloro</text:span><text:span text:style-name="T418"><text:s/></text:span><text:span text:style-name="T419">junginiai</text:span><text:span text:style-name="T420"><text:s/>turi būti analizuojami gamybos procesų metu, kai yra na</text:span><text:span text:style-name="T421">udojami plaušienai balinti.</text:span></text:p>
      <text:p text:style-name="P422"><text:span text:style-name="T423">Pastaba.<text:s/></text:span><text:span text:style-name="T424">Organiniai chloro junginiai neanalizuojami:</text:span></text:p>
      <text:p text:style-name="P425">– jeigu plaušienos gamybos nuotekos nepatenka į kopijavimo popieriaus gamybos metu susidarančias nuotekas;</text:p>
      <text:p text:style-name="P426">– jeigu plaušienos gamybos metu nenaudojamos balinimo medžiagos;</text:p>
      <text:p text:style-name="P427"><text:span text:style-name="T428">– j</text:span><text:span text:style-name="T429">eigu plaušiena balinama chloro neturinčiais junginiais.</text:span></text:p>
      <text:p text:style-name="P430"><text:span text:style-name="T431">36</text:span><text:span text:style-name="T432">. Pretendentas ANGŽ gauti turi pateikti duomenis apie į aplinkos orą išmetamus<text:s/></text:span><text:span text:style-name="T433">sieros</text:span><text:span text:style-name="T434"><text:s/></text:span><text:span text:style-name="T435">junginių</text:span><text:span text:style-name="T436"><text:s/>ir<text:s/></text:span><text:span text:style-name="T437">azoto</text:span><text:span text:style-name="T438"><text:s/></text:span><text:span text:style-name="T439">oksidų</text:span><text:span text:style-name="T440"><text:s/>kiekius kopijavimo popieriaus gamybos metu, įvertindamas plaušienos bei kopijavimo popieriaus gamybos metu susidarančius šių teršalų kiekius, taip pat teršalus, susidarančius deginant atliekas garui gaminti, kalkių deginimo krosnies išmetamus teršalus, be</text:span><text:span text:style-name="T441">i teršalus, susidarančias deginant nemalonius kvapus turinčias dujas, jeigu yra tam specialiai skirtos krosnys. Iš neorganizuotų taršos šaltinių išmetami teršalai taip pat turi būti įvertinti.</text:span></text:p>
      <text:p text:style-name="P442"><text:span text:style-name="T443">Pastaba.</text:span><text:span text:style-name="T444"><text:s/>Į išmetamų į aplinkos orą sieros junginių ir azoto oks</text:span><text:span text:style-name="T445">idų kiekius neįskaičiuojami šių junginių kiekiai, susidarantys gaminant elektros energiją, kuri naudojama kopijavimo popieriui gaminti.</text:span></text:p>
      <text:p text:style-name="P446"><text:span text:style-name="T447">37</text:span><text:span text:style-name="T448">. Pretendentas ANGŽ gauti turi pateikti duomenis apie išmetamo į aplinkos orą<text:s/></text:span><text:span text:style-name="T449">anglies</text:span><text:span text:style-name="T450"><text:s/></text:span><text:span text:style-name="T451">dioksido</text:span><text:span text:style-name="T452"><text:s/>kiekius, nurodydama</text:span><text:span text:style-name="T453">s visą CO</text:span><text:span text:style-name="T454">2</text:span><text:span text:style-name="T455"><text:s/>kiekį, susidarantį deginant neatsinaujinančio kuro išteklius, naudojamus gaminant plaušieną ir kopijavimo popierių, įskaitant ir CO</text:span><text:span text:style-name="T456">2</text:span><text:span text:style-name="T457"><text:s/>kiekius, susidarančius gaminant elektros energiją tiek įmonėje, tiek už jos ribų.</text:span></text:p>
      <text:p text:style-name="P458"><text:span text:style-name="T459">Pastabos:<text:s/></text:span><text:span text:style-name="T460">1. Anglies dioksido<text:s/></text:span><text:span text:style-name="T461">kiekiai, susidarantys deginant kurą iš neatsinaujinančių kuro išteklių ar gaminant elektros energiją, apskaičiuojami pasinaudojant 1 lentele.</text:span></text:p>
      <text:p text:style-name="P462"><text:span text:style-name="T463">2</text:span><text:span text:style-name="T464">. Visose Europos Sąjungos šalyse į aplinkos orą išmetamo CO</text:span><text:span text:style-name="T465">2</text:span><text:span text:style-name="T466"><text:s/>kiekis, susidarantis gaminant elektros energiją,</text:span><text:span text:style-name="T467"><text:s/>apskaičiuojamas vadovaujantis lentelėje pateiktais duomenimis.</text:span></text:p>
      <text:p text:style-name="P468"><text:span text:style-name="T469">3</text:span><text:span text:style-name="T470">. Jeigu kopijavimo popierius ar plaušiena yra įsivežama iš kitų šalių (t. y. ne iš Europos Sąjungos šalių), pretendentas ANGŽ gauti turi pateikti dokumentus apie vidutines elektros energi</text:span><text:span text:style-name="T471">jos sąnaudas šiems gaminiams gaminti ir apskaičiuoti susidarančius vidutinius anglies dioksido kiekius vadovaujantis 1 lentelės duomenimis.</text:span></text:p>
      <text:p text:style-name="P472"/>
      <text:p text:style-name="P473"><text:span text:style-name="T474">1</text:span><text:span text:style-name="T475"><text:s/>lentelė</text:span></text:p>
      <text:p text:style-name="P476"/>
      <text:p text:style-name="P477"><text:span text:style-name="T478">Anglies dioksido kiekiai, išsiskiriantys deginant kurą iš neatsinaujinančių kuro išteklių ar gaminan</text:span><text:span text:style-name="T479">t elektros energiją</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Kuro pavadinimas</text:span></text:p>
          </table:table-cell>
          <table:table-cell table:style-name="TableCell489">
            <text:p text:style-name="P490"><text:span text:style-name="T491">CO</text:span><text:span text:style-name="T492">2<text:s/></text:span><text:span text:style-name="T493">kiekiai išmetami į aplinkos orą</text:span></text:p>
          </table:table-cell>
          <table:table-cell table:style-name="TableCell494">
            <text:p text:style-name="P495">Vienetai</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Akmens anglis</text:p>
          </table:table-cell>
          <table:table-cell table:style-name="TableCell506">
            <text:p text:style-name="P507">95</text:p>
          </table:table-cell>
          <table:table-cell table:style-name="TableCell508">
            <text:p text:style-name="P509"><text:span text:style-name="T510">g CO</text:span><text:span text:style-name="T511">2<text:s/></text:span><text:span text:style-name="T512">/ MJ</text:span></text:p>
          </table:table-cell>
        </table:table-row>
        <table:table-row table:style-name="TableRow513">
          <table:table-cell table:style-name="TableCell514">
            <text:p text:style-name="P515">Nafta</text:p>
          </table:table-cell>
          <table:table-cell table:style-name="TableCell516">
            <text:p text:style-name="P517">73</text:p>
          </table:table-cell>
          <table:table-cell table:style-name="TableCell518">
            <text:p text:style-name="P519"><text:span text:style-name="T520">g CO</text:span><text:span text:style-name="T521">2<text:s/></text:span><text:span text:style-name="T522">/ MJ</text:span></text:p>
          </table:table-cell>
        </table:table-row>
        <table:table-row table:style-name="TableRow523">
          <table:table-cell table:style-name="TableCell524">
            <text:p text:style-name="P525">Skystas kuras 1</text:p>
          </table:table-cell>
          <table:table-cell table:style-name="TableCell526">
            <text:p text:style-name="P527">74</text:p>
          </table:table-cell>
          <table:table-cell table:style-name="TableCell528">
            <text:p text:style-name="P529"><text:span text:style-name="T530">g CO</text:span><text:span text:style-name="T531">2<text:s/></text:span><text:span text:style-name="T532">/ MJ</text:span></text:p>
          </table:table-cell>
        </table:table-row>
        <table:table-row table:style-name="TableRow533">
          <table:table-cell table:style-name="TableCell534">
            <text:p text:style-name="P535">Skystas kuras 2-5</text:p>
          </table:table-cell>
          <table:table-cell table:style-name="TableCell536">
            <text:p text:style-name="P537">77</text:p>
          </table:table-cell>
          <table:table-cell table:style-name="TableCell538">
            <text:p text:style-name="P539"><text:span text:style-name="T540">g CO</text:span><text:span text:style-name="T541">2</text:span><text:span text:style-name="T542"><text:s/>/ MJ</text:span></text:p>
          </table:table-cell>
        </table:table-row>
        <table:table-row table:style-name="TableRow543">
          <table:table-cell table:style-name="TableCell544">
            <text:p text:style-name="P545">Benzinas<text:s/></text:p>
          </table:table-cell>
          <table:table-cell table:style-name="TableCell546">
            <text:p text:style-name="P547">69</text:p>
          </table:table-cell>
          <table:table-cell table:style-name="TableCell548">
            <text:p text:style-name="P549"><text:span text:style-name="T550">g CO</text:span><text:span text:style-name="T551">2</text:span><text:span text:style-name="T552"><text:s/>/ MJ</text:span></text:p>
          </table:table-cell>
        </table:table-row>
        <text:soft-page-break/>
        <table:table-row table:style-name="TableRow553">
          <table:table-cell table:style-name="TableCell554">
            <text:p text:style-name="P555">Gamtinės dujos<text:s/></text:p>
          </table:table-cell>
          <table:table-cell table:style-name="TableCell556">
            <text:p text:style-name="P557">56<text:s/></text:p>
          </table:table-cell>
          <table:table-cell table:style-name="TableCell558">
            <text:p text:style-name="P559"><text:span text:style-name="T560">g CO</text:span><text:span text:style-name="T561">2<text:s/></text:span><text:span text:style-name="T562">/</text:span><text:span text:style-name="T563"><text:s/>MJ</text:span></text:p>
          </table:table-cell>
        </table:table-row>
        <table:table-row table:style-name="TableRow564">
          <table:table-cell table:style-name="TableCell565">
            <text:p text:style-name="P566"><text:span text:style-name="T567">Elektros energijos gamyba<text:s/></text:span><text:span text:style-name="T568"><text:note text:note-class="footnote" text:id="_ftn0"><text:note-citation text:label="1)">1)</text:note-citation><text:note-body><text:p text:style-name="Normal"><text:span text:style-name="T569"><text:s/></text:span><text:span text:style-name="T570">Pateikiamas vidut</text:span><text:span text:style-name="T571">inis CO</text:span><text:span text:style-name="T572">2<text:s/></text:span><text:span text:style-name="T573">kiekis (g/kWh), priimtas Europos šalyse</text:span></text:p></text:note-body></text:note></text:span></text:p>
          </table:table-cell>
          <table:table-cell table:style-name="TableCell574">
            <text:p text:style-name="P575">400</text:p>
          </table:table-cell>
          <table:table-cell table:style-name="TableCell576">
            <text:p text:style-name="P577"><text:span text:style-name="T578">g CO</text:span><text:span text:style-name="T579">2<text:s/></text:span><text:span text:style-name="T580">/ kWh</text:span></text:p>
          </table:table-cell>
        </table:table-row>
      </table:table>
      <text:p text:style-name="P581"/>
      <text:p text:style-name="P582"><text:span text:style-name="T583">38</text:span><text:span text:style-name="T584">. Pretendentas ANGŽ gauti turi pateikti deklaraciją apie kiekvieną plaušienos įmonei tiekėją, kurioje būtų patvirtinta, jog plaušienai balinti nebuvo naudotas dujinis chloras.</text:span></text:p>
      <text:p text:style-name="P585"><text:span text:style-name="T586">39</text:span><text:span text:style-name="T587">. Pretendentas</text:span><text:span text:style-name="T588"><text:s/>ANGŽ gauti turi pateikti sąrašą chemikalų, kurie buvo naudojami gaminant kopijavimo popierių.</text:span></text:p>
      <text:p text:style-name="P589"><text:span text:style-name="T590">Pastabos:<text:s/></text:span><text:span text:style-name="T591">1. Chemikalų sąraše turi būti nurodomas chemikalų pavadinimas, juos gaminusi įmonė, panaudojimo sfera.</text:span></text:p>
      <text:p text:style-name="P592"><text:span text:style-name="T593">2</text:span><text:span text:style-name="T594">. Naudojamų chemikalų sąraše turi būti<text:s/></text:span><text:span text:style-name="T595">nurodyta, kad cheminių medžiagų, apibūdinamų rizikos frazėmis R 50 ir R 53, kopijavimo popieriuje esama ne daugiau nei 0,1 % visos popieriaus masės.</text:span></text:p>
      <text:p text:style-name="P596"><text:span text:style-name="T597">3</text:span><text:span text:style-name="T598">. Reikalavimai, nurodyti 39 punkte, netaikomi gaminant plaušieną.</text:span></text:p>
      <text:p text:style-name="P599"><text:span text:style-name="T600">40</text:span><text:span text:style-name="T601">. Pretendentas ANGŽ gauti turi</text:span><text:span text:style-name="T602"><text:s/>pateikti dokumentus, kuriuose būtų aprašytos atliekų ir teršalų tvarkymo procedūros visais plaušienos ir kopijavimo popieriaus gamybos etapais, pagal 26, 27 punktuose pateiktus reikalavimus.</text:span></text:p>
      <text:p text:style-name="P603"><text:span text:style-name="T604">41</text:span><text:span text:style-name="T605">. Pretendentas ANGŽ gauti turi pateikti labai įtikinamus d</text:span><text:span text:style-name="T606">okumentus dėl gaminio tinkamumo naudoti: turi būti nurodyti tyrimai, atlikti taikant specialius tyrimų metodus.</text:span></text:p>
      <text:p text:style-name="P6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0:28:00Z</meta:creation-date>
    <dc:date>2015-09-02T00:28:00Z</dc:date>
    <meta:template xlink:href="Normal" xlink:type="simple"/>
    <meta:editing-cycles>2</meta:editing-cycles>
    <meta:editing-duration>PT0S</meta:editing-duration>
    <meta:document-statistic meta:page-count="7" meta:paragraph-count="169" meta:word-count="2236" meta:character-count="17972" meta:row-count="497" meta:non-whitespace-character-count="15905"/>
  </office:meta>
</office:document-meta>
</file>