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break-before="page" fo:text-indent="3.54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fo:color="#000000"/>
    </style:style>
    <style:style style:name="P154" style:parent-style-name="Normal" style:family="paragraph">
      <style:paragraph-properties fo:text-indent="0.4923in">
        <style:tab-stops>
          <style:tab-stop style:type="center" style:position="2.875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2.652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>
        <style:tab-stops>
          <style:tab-stop style:type="center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center" style:position="3.625in"/>
        </style:tab-stops>
      </style:paragraph-properties>
      <style:text-properties fo:color="#000000" fo:font-size="10pt" style:font-size-asian="10p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3.9583in"/>
        </style:tab-stops>
      </style:paragraph-properties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>
        <style:tab-stops>
          <style:tab-stop style:type="center" style:position="3.127in"/>
          <style:tab-stop style:type="center" style:position="5.5416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>
        <style:tab-stops>
          <style:tab-stop style:type="center" style:position="3.127in"/>
          <style:tab-stop style:type="center" style:position="5.5416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1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color="#000000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>
        <style:tab-stops>
          <style:tab-stop style:type="left" style:position="2.3354in"/>
          <style:tab-stop style:type="left" style:position="3.7604in"/>
          <style:tab-stop style:type="right" style:leader-style="solid" style:leader-text="_" style:position="6.4916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2.2958in"/>
          <style:tab-stop style:type="left" style:position="3.7208in"/>
          <style:tab-stop style:type="right" style:leader-style="solid" style:leader-text="_" style:position="6.4125in"/>
        </style:tab-stops>
      </style:paragraph-properties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ASIENIO VETERINARIJOS POSTŲ PATVIRTINIMO TVARKOS</text:p>
      <text:p text:style-name="P15"/>
      <text:p text:style-name="P16">2004 m. balandžio 28 d. Nr. B1-407</text:p>
      <text:p text:style-name="P17">Vilnius</text:p>
      <text:p text:style-name="P18"/>
      <text:p text:style-name="P19"><text:span text:style-name="T20">Vadovaudamasis Lietuvos Re</text:span><text:span text:style-name="T21">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, atsižvelgdamas į 1997 m. gruodžio 18 d. Tarybos direktyvą 97/78/EB, nustatančią produktų, įvežamų iš trečiųjų šalių į Be</text:span><text:span text:style-name="T24">ndriją, veterinarinių tikrinimų organizavimo principus, 2001 m. lapkričio 21 d. Komisijos sprendimą 2001/812/ EB, nustatantį reikalavimus pasienio veterinarijos postų, kuriuose atliekamas produktų, įvežamų į Europos Sąjungą iš trečiųjų šalių veterinarinis<text:s/></text:span><text:span text:style-name="T25">tikrinimas, patvirtinimui, 1997 m. gruodžio 18 d. Tarybos direktyvą 97/78/EB, nustatančią produktų, įvežamų iš trečiųjų šalių į Bendriją, veterinarinių tikrinimų organizavimo principus:</text:span></text:p>
      <text:p text:style-name="P26"><text:span text:style-name="T27">1</text:span><text:span text:style-name="T28">.<text:s/></text:span><text:span text:style-name="T29">Tvirtinu</text:span><text:span text:style-name="T30"><text:s/>pridedamą Pasienio veterinarijos postų patvirtinimo tv</text:span><text:span text:style-name="T31">arką.</text:span></text:p>
      <text:p text:style-name="P32"><text:span text:style-name="T33">2</text:span><text:span text:style-name="T34">.<text:s/></text:span><text:span text:style-name="T35">Pavedu</text:span><text:span text:style-name="T36"><text:s/>įsakymo vykdymo kontrolę Pasienio ir transporto valstybinei veterinarijos tarnybai.</text:span></text:p>
      <text:p text:style-name="P37"/>
      <text:p text:style-name="P38"/>
      <text:p text:style-name="P39">DIREKTORIUS<text:tab/>KAZIMIERAS LUKAUSKA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Valstybinės maisto ir veterinarijos tarnybos</text:p>
      <text:p text:style-name="P45">direktoriaus 2004 m. balandžio 28 d.<text:s/></text:p>
      <text:p text:style-name="P46">įsakymu Nr. B1-407</text:p>
      <text:p text:style-name="P47"/>
      <text:p text:style-name="P48"><text:span text:style-name="T49">PASIENIO VETERINARIJOS POSTŲ PATVIRTINIMO TVARKA</text:span></text:p>
      <text:p text:style-name="P50"/>
      <text:p text:style-name="P51"><text:span text:style-name="T52">Pasienio veterinarijos postų tvirtinimo tvarka (toliau – Tvarka) parengta atsižvelgiant į 1997 m. gruodžio 18 d. Tarybos direktyvą 97/78/EB, nustatančią produktų, įvežamų iš trečiųjų šalių į Bendriją, veterinarinių tikrinimų organizavimo principus, 2001 m.</text:span><text:span text:style-name="T53"><text:s/>lapkričio 21 d. Komisijos sprendimą 2001/812/EB, nustatantį reikalavimus pasienio veterinarijos postų, kuriuose atliekamas produktų, įvežamų į Europos Sąjungą iš trečiųjų šalių veterinarinis tikrinimas, patvirtinimui, Gyvūninių produktų, įvežamų į Lietuvo</text:span><text:span text:style-name="T54">s Respubliką, veterinarinio tikrinimo tvarka, patvirtinta Lietuvos Respublikos valstybinės maisto ir veterinarijos tarnybos direktoriaus 2003 m. rugsėjo 8 d. įsakymu Nr. B1-723 (Žin., 2003, Nr.<text:s/></text:span><text:a xlink:href="https://www.e-tar.lt/portal/lt/legalAct/TAR.A23F7DC05A1B" office:target-frame-name="_blank" xlink:show="new"><text:span text:style-name="T55">87-3972</text:span></text:a><text:span text:style-name="T56">), Reikalavimus pasienio veterinarijos posto patvirtinimui, patvirtintus Lietuvos Respublikos valstybinės maisto ir veterinarijos tarnybos direktoriaus 2003 m. birželio 11 d. įsakymu Nr. B1-524 (Žin., 2003, Nr.<text:s/></text:span><text:a xlink:href="https://www.e-tar.lt/portal/lt/legalAct/TAR.8380DB05995D" office:target-frame-name="_blank" xlink:show="new"><text:span text:style-name="T57">57-2569</text:span></text:a><text:span text:style-name="T58">).</text:span></text:p>
      <text:p text:style-name="P59"><text:span text:style-name="T60">1</text:span><text:span text:style-name="T61">. Tvarkos tikslas – nustatyti pasienio veterinarijos postų patvirtinimo, patvirtinimo sustabdymo ir panaikinimo tvarką.</text:span></text:p>
      <text:p text:style-name="P62"><text:span text:style-name="T63">2</text:span><text:span text:style-name="T64">. Pasienio veterinarijos postus, kuriuose</text:span><text:span text:style-name="T65"><text:s/>atliekamas iš trečiųjų šalių įvežamų produktų veterinarinis tikrinimas, Valstybinė maisto ir veterinarijos tarnyba direktoriaus įsakymu patvirtina ir siunčia informaciją Europos Komisijai, kuri atlikusi patikrinimus, kaip nurodyta 2001 m. birželio 7 d. Ko</text:span><text:span text:style-name="T66">misijos sprendime 2001/881/EB, nustatančiame kontrolės postų, patvirtintų atlikti gyvūnų ir gyvūninės kilmės produktų iš trečiųjų šalių veterinarinius patikrinimus, sąrašą ir atnaujinančiame išsamias patikrinimų, kuriuos atliks Komisijos ekspertai, taisykl</text:span><text:span text:style-name="T67">es, sudaro patvirtintų pasienio veterinarijos postų, kuriuose atliekamas iš trečiųjų šalių įvežamų produktų veterinarinis tikrinimas, sąrašą (įskaitant ir atvejus, kuomet pasienio veterinarijos posto patvirtinimas buvo laikinai sustabdytas) ir jį paskelbia</text:span><text:span text:style-name="T68"><text:s/>Oficialiame žurnale.</text:span></text:p>
      <text:p text:style-name="P69"><text:span text:style-name="T70">3</text:span><text:span text:style-name="T71">. Tvirtinant pasienio veterinarijos postą, Valstybinės maisto ir veterinarijos tarnybos (toliau – VMVT) direktoriaus įsakyme turi būti nurodoma:</text:span></text:p>
      <text:p text:style-name="P72"><text:span text:style-name="T73">3.1</text:span><text:span text:style-name="T74">. pasienio veterinarijos posto pavadinimas;</text:span></text:p>
      <text:p text:style-name="P75"><text:span text:style-name="T76">3.2</text:span><text:span text:style-name="T77">. pasienio veterinarijos pos</text:span><text:span text:style-name="T78">to tipas (kelio, geležinkelio, oro ar jūrų uosto);</text:span></text:p>
      <text:p text:style-name="P79"><text:span text:style-name="T80">3.3</text:span><text:span text:style-name="T81">. gyvūnai, produktai, kurių kontrolei pasienio veterinarijos postas yra patvirtintas.</text:span></text:p>
      <text:p text:style-name="P82"><text:span text:style-name="T83">4</text:span><text:span text:style-name="T84">. Tvirtinamas pasienio veterinarijos postas turi atitikti Reikalavimus pasienio veterinarijos postų patvi</text:span><text:span text:style-name="T85">rtinimui, patvirtintus Lietuvos Respublikos valstybinės maisto ir veterinarijos tarnybos direktoriaus 2003 m. birželio 11 d. įsakymu Nr. B1-524 (Žin., 2003, Nr.<text:s/></text:span><text:a xlink:href="https://www.e-tar.lt/portal/lt/legalAct/TAR.8380DB05995D" office:target-frame-name="_blank" xlink:show="new"><text:span text:style-name="T86">57-2569</text:span></text:a><text:span text:style-name="T87">), ir Gyv</text:span><text:span text:style-name="T88">ūninių produktų, įvežamų į Lietuvos Respubliką, veterinarinio tikrinimo tvarkos 3 priedo (Žin., 2003, Nr.<text:s/></text:span><text:a xlink:href="https://www.e-tar.lt/portal/lt/legalAct/TAR.A23F7DC05A1B" office:target-frame-name="_blank" xlink:show="new"><text:span text:style-name="T89">87-3972</text:span></text:a><text:span text:style-name="T90">) reikalavimus.</text:span></text:p>
      <text:p text:style-name="P91"><text:span text:style-name="T92">5</text:span><text:span text:style-name="T93">. Pasienio ir transporto valstybinė veterin</text:span><text:span text:style-name="T94">arijos tarnyba (toliau -PTVVT), patikrinusi ir įvertinusi pasienio veterinarijos posto atitikimą 4 punkte nustatytiems reikalavimams, surašo patvirtintos formos aktą (1 priedas), kurio vienas egzempliorius siunčiamas VMVT, jei reikia pridedant kitą medžiag</text:span><text:span text:style-name="T95">ą. VMVT, įvertinusi PTVVT pateiktus dokumentus, jei reikia, sudariusi komisiją, kuri pakartotinai įvertintų pasienio veterinarijos posto atitikimą nustatytiems reikalavimams, patvirtina pasienio veterinarijos postą atitinkamų gyvūnų, produktų kontrolei.</text:span></text:p>
      <text:p text:style-name="P96"><text:span text:style-name="T97">6</text:span><text:span text:style-name="T98">. Pasienio veterinarijos posto patvirtinimas gali būti sustabdytas:</text:span></text:p>
      <text:p text:style-name="P99"><text:span text:style-name="T100">6.1</text:span><text:span text:style-name="T101">. jeigu patikrinimo metu yra nustatoma, kad pasienio veterinarijos postas neatitinka Reikalavimų pasienio veterinarijos posto patvirtinimui (Žin., 2003, Nr.<text:s/></text:span><text:a xlink:href="https://www.e-tar.lt/portal/lt/legalAct/TAR.8380DB05995D" office:target-frame-name="_blank" xlink:show="new"><text:span text:style-name="T102">57-2569</text:span></text:a><text:span text:style-name="T103">) ir Gyvūninių produktų, įvežamų į Lietuvos Respubliką, veterinarinio tikrinimo tvarkos 3 priedo (Žin., 2003, Nr.<text:s/></text:span><text:a xlink:href="https://www.e-tar.lt/portal/lt/legalAct/TAR.A23F7DC05A1B" office:target-frame-name="_blank" xlink:show="new"><text:span text:style-name="T104">87-3972</text:span></text:a><text:span text:style-name="T105">) reikalavimų.</text:span></text:p>
      <text:p text:style-name="P106"><text:span text:style-name="T107">6.2</text:span><text:span text:style-name="T108">. ypatingais atvejais, ypač dėl visuomenės ar gyvūnų sveikatos rizikos grėsmės. Šiuo atveju VMVT informuoja Europos Komisiją ir kitas ES valstybes nares apie tokį sustabdymą, nurodydama priežastis. PVP veikla atnaujinama pagal<text:s/></text:span><text:span text:style-name="T109">4, 5 punktų nuostatas.</text:span></text:p>
      <text:p text:style-name="P110"><text:span text:style-name="T111">7</text:span><text:span text:style-name="T112">. PTVVT, patikrinusi pasienio veterinarijos postą ir nustačiusi, kad pasienio veterinarijos postas neatitinka reikalavimų pasienio veterinarijos postams, informuoja VMVT, siūlydama sustabdyti pasienio veterinarijos posto patvi</text:span><text:span text:style-name="T113">rtinimą. VMVT priima sprendimą dėl pasienio veterinarijos posto patvirtinimo sustabdymo. Apie pasienio veterinarijos posto patvirtinimo sustabdymą paskelbiama „Valstybės žiniose“.</text:span></text:p>
      <text:p text:style-name="P114"><text:span text:style-name="T115">8</text:span><text:span text:style-name="T116">. Pasienio veterinarijos posto patvirtinimas panaikinamas, jeigu pasien</text:span><text:span text:style-name="T117">io veterinarijos postas neatitinka Reikalavimų pasienio veterinarijos posto patvirtinimui (Žin., 2003, Nr.<text:s/></text:span><text:a xlink:href="https://www.e-tar.lt/portal/lt/legalAct/TAR.8380DB05995D" office:target-frame-name="_blank" xlink:show="new"><text:span text:style-name="T118">57-2569</text:span></text:a><text:span text:style-name="T119">) ir Gyvūninių produktų, įvežamų į Lietuvos Respubliką, veterinarinio tikrinimo tvarkos 3 priedo (Žin., 2003, Nr.<text:s/></text:span><text:a xlink:href="https://www.e-tar.lt/portal/lt/legalAct/TAR.A23F7DC05A1B" office:target-frame-name="_blank" xlink:show="new"><text:span text:style-name="T120">87-3972</text:span></text:a><text:span text:style-name="T121">) reikalavimus arba per nustatytą laikotarpį nepašalinam</text:span><text:span text:style-name="T122">i patikrinimo metu nustatyti trūkumai, ypač kuomet patikrinimo metu buvo nustatyti trūkumai, susiję su visuomenės ar gyvūnų sveikatos rizikos grėsme.</text:span></text:p>
      <text:p text:style-name="P123"><text:span text:style-name="T124">9</text:span><text:span text:style-name="T125">. Pasienio veterinarijos posto patvirtinimas atnaujinamas, jeigu visi patikrinimo metu nustatyti trūk</text:span><text:span text:style-name="T126">umai buvo pašalinti ir pasienio veterinarijos postas atitinka Reikalavimus pasienio veterinarijos postų patvirtinimui, patvirtintus Lietuvos Respublikos valstybinės maisto ir veterinarijos tarnybos direktoriaus 2003 m. birželio 11 d. įsakymu Nr. B1-524 (Ži</text:span><text:span text:style-name="T127">n., 2003, Nr.<text:s/></text:span><text:a xlink:href="https://www.e-tar.lt/portal/lt/legalAct/TAR.8380DB05995D" office:target-frame-name="_blank" xlink:show="new"><text:span text:style-name="T128">57-2569</text:span></text:a><text:span text:style-name="T129">), ir Gyvūninių produktų, įvežamų į Lietuvos Respubliką, veterinarinio tikrinimo tvarkos 3 priedo (Žin., 2003, Nr.<text:s/></text:span><text:a xlink:href="https://www.e-tar.lt/portal/lt/legalAct/TAR.A23F7DC05A1B" office:target-frame-name="_blank" xlink:show="new"><text:span text:style-name="T130">87-3972</text:span></text:a><text:span text:style-name="T131">) reikalavimus. Pakartotinai patikrinusi pasienio veterinarijos postą ir nustačiusi, kad pasienio veterinarijos postas atitinka nustatytus reikalavimus, PTVVT informuoja VMVT dėl pasienio veterinarijos posto vei</text:span><text:span text:style-name="T132">klos atnaujinimo. VMVT priima sprendimą dėl pasienio veterinarijos posto veiklos atnaujinimo. Apie pasienio veterinarijos posto patvirtinimo atnaujinimą paskelbiama „Valstybės žiniose“.</text:span></text:p>
      <text:p text:style-name="P133"><text:span text:style-name="T134">______________</text:span></text:p>
      <text:soft-page-break/>
      <text:p text:style-name="P135"><text:span text:style-name="T136">Pasienio veterinarijos postų</text:span></text:p>
      <text:p text:style-name="P137">patvirtinimo tvarkos</text:p>
      <text:p text:style-name="P138"><text:span text:style-name="T139">1</text:span><text:span text:style-name="T140"><text:s/>priedas</text:span></text:p>
      <text:p text:style-name="P141"/>
      <text:p text:style-name="P142"><text:span text:style-name="T143">PASIENIO IR TRANSPORTO VALSTYBINĖ VETERINARIJOS</text:span></text:p>
      <text:p text:style-name="P144"><text:span text:style-name="T145">TARNYBA</text:span></text:p>
      <text:p text:style-name="P146"/>
      <text:p text:style-name="P147"><text:span text:style-name="T148">AKTAS</text:span></text:p>
      <text:p text:style-name="P149">DĖL PASIENIO VETERINARIJOS POSTO ATITIKIMO</text:p>
      <text:p text:style-name="P150"><text:span text:style-name="T151">REIKALAVIMAMS PATIKRINIMO</text:span></text:p>
      <text:p text:style-name="P152"/>
      <text:p text:style-name="P153"><text:tab/><text:s/>Nr. _______</text:p>
      <text:p text:style-name="P154"><text:tab/>(Data)</text:p>
      <text:p text:style-name="P155"><text:tab/></text:p>
      <text:p text:style-name="P156">(Vieta)</text:p>
      <text:p text:style-name="P157"/>
      <text:p text:style-name="P158"><text:tab/>,</text:p>
      <text:p text:style-name="P159"><text:tab/>(Pareigūno pareigos, vardas, pavardė)</text:p>
      <text:p text:style-name="P160"/>
      <text:p text:style-name="P161">dalyvaujant<text:tab/></text:p>
      <text:p text:style-name="P162"><text:tab/>,</text:p>
      <text:p text:style-name="P163"><text:tab/>(Atsakingų<text:s/>darbuotojų pareigos, vardai, pavardės)</text:p>
      <text:p text:style-name="P164">patikrino, ar<text:tab/></text:p>
      <text:p text:style-name="P165"><text:tab/>(Pasienio veterinarijos posto pavadinimas, adresas)</text:p>
      <text:p text:style-name="P166">atitinka teisės aktuose<text:tab/></text:p>
      <text:p text:style-name="P167"><text:tab/>(Teisės akto pavadinimas, priėmimo data)</text:p>
      <text:p text:style-name="P168"><text:tab/></text:p>
      <text:p text:style-name="P169"><text:tab/></text:p>
      <text:p text:style-name="P170"><text:tab/>nustatytus reikalavimus.</text:p>
      <text:p text:style-name="P171"/>
      <text:p text:style-name="P172">Anksčiau pasienio veterinarijos postas buvo/nebuvo<text:s/>tikrintas<text:tab/></text:p>
      <text:p text:style-name="P173"><text:tab/>(Nereikalinga išbraukti)<text:tab/>(Jei buvo tikrinta, nurodyti tikrinimo<text:s/></text:p>
      <text:p text:style-name="P174"><text:tab/><text:tab/>datą ir akto Nr.)</text:p>
      <text:p text:style-name="Normal"/>
      <text:p text:style-name="Normal"><text:span text:style-name="T175">NUSTATYTA:</text:span></text:p>
      <text:p text:style-name="P176"><text:tab/></text:p>
      <text:p text:style-name="P177"><text:tab/>(Nurodyti pažeidimus pagal aukščiau išvardytus teisės aktus)</text:p>
      <text:p text:style-name="P178"><text:tab/></text:p>
      <text:p text:style-name="P179"><text:tab/></text:p>
      <text:p text:style-name="P180"><text:tab/></text:p>
      <text:p text:style-name="P181"><text:tab/></text:p>
      <text:p text:style-name="Normal"/>
      <text:p text:style-name="P182"><text:span text:style-name="T183">IŠVADOS IR NURODYMAI:</text:span><text:span text:style-name="T184"><text:tab/></text:span></text:p>
      <text:p text:style-name="P185"><text:tab/>(Nurodyti, ar pasienio veterinarijos postas<text:s/></text:p>
      <text:p text:style-name="P186"><text:tab/></text:p>
      <text:p text:style-name="P187"><text:tab/>atitinka teisės aktuose nustatytus privalomuosius rodiklius ir</text:p>
      <text:p text:style-name="P188"><text:tab/></text:p>
      <text:p text:style-name="P189"><text:tab/>reikalavimus, jeigu neatitinka, nurodyti pažeisto teisės akto<text:s/></text:p>
      <text:p text:style-name="P190"><text:tab/></text:p>
      <text:p text:style-name="P191"><text:tab/>pavadinimą, straipsnį, dalį, punktą)</text:p>
      <text:p text:style-name="P192"><text:tab/></text:p>
      <text:p text:style-name="P193"/>
      <text:p text:style-name="P194">Surašyti akto<text:s/><text:tab/><text:s/>egzemplioriai ir perduoti:</text:p>
      <text:p text:style-name="P195"><text:span text:style-name="T196">1</text:span><text:span text:style-name="T197">.</text:span><text:span text:style-name="T198"><text:tab/></text:span></text:p>
      <text:p text:style-name="P199"><text:span text:style-name="T200">2</text:span><text:span text:style-name="T201">.</text:span><text:span text:style-name="T202"><text:tab/></text:span></text:p>
      <text:p text:style-name="P203"><text:span text:style-name="T204">3</text:span><text:span text:style-name="T205">.</text:span><text:span text:style-name="T206"><text:tab/></text:span></text:p>
      <text:p text:style-name="P207"/>
      <text:p text:style-name="P208"><text:span text:style-name="T209">Tikrino:</text:span><text:span text:style-name="T210"><text:tab/></text:span><text:span text:style-name="T211">(Parašas)</text:span><text:span text:style-name="T212"><text:tab/></text:span><text:span text:style-name="T213"><text:tab/></text:span></text:p>
      <text:p text:style-name="P214"><text:tab/>(Vardas ir pavardė)<text:s/></text:p>
      <text:p text:style-name="P215"><text:span text:style-name="T216">Dalyvavo:</text:span><text:span text:style-name="T217"><text:s/></text:span><text:span text:style-name="T218"><text:tab/></text:span><text:span text:style-name="T219">(Parašas)</text:span><text:span text:style-name="T220"><text:tab/></text:span><text:span text:style-name="T221"><text:tab/></text:span></text:p>
      <text:p text:style-name="P222"><text:tab/>(Vardas ir pavardė)</text:p>
      <text:p text:style-name="P223"/>
      <text:p text:style-name="P224">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46:00Z</meta:creation-date>
    <dc:date>2015-09-19T11:46:00Z</dc:date>
    <meta:template xlink:href="Normal" xlink:type="simple"/>
    <meta:editing-cycles>2</meta:editing-cycles>
    <meta:editing-duration>PT0S</meta:editing-duration>
    <meta:document-statistic meta:page-count="5" meta:paragraph-count="91" meta:word-count="1063" meta:character-count="8920" meta:row-count="248" meta:non-whitespace-character-count="7948"/>
  </office:meta>
</office:document-meta>
</file>