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GYVŪNINĖS KILMĖS ATLIEKŲ SURINKIMO TERITORIJOS NUSTATYMO</text:p>
      <text:p text:style-name="P12"/>
      <text:p text:style-name="P13">2003 m. rugsėjo 25 d. Nr. 3D-387</text:p>
      <text:p text:style-name="P14">Vilnius</text:p>
      <text:p text:style-name="P15"/>
      <text:p text:style-name="P16"><text:span text:style-name="T17">Vadovaudamasis Lietuvos Respublikos gyvūninės kilmės atlie</text:span><text:span text:style-name="T18">kų tvarkymo įstatymo (Žin., 2002, Nr.<text:s/></text:span><text:a xlink:href="https://www.e-tar.lt/portal/lt/legalAct/TAR.218729FFF09B" office:target-frame-name="_blank" xlink:show="new"><text:span text:style-name="T19">95-4083</text:span></text:a><text:span text:style-name="T20">) 10 straipsnio 2 dalimi,</text:span></text:p>
      <text:p text:style-name="P21"><text:span text:style-name="T22">nustata</text:span><text:span text:style-name="T23">u, kad UAB „Rietavo veterinarinė sanitarija“, kaip vienintelė šalyje įmonė, turinti Valstybinės m</text:span><text:span text:style-name="T24">aisto ir veterinarinės tarnybos išduotą leidimą gyvūninėms atliekoms perdirbti iki įstojimo į Europos Sąjungą, laikinai surenka gyvūninės kilmės atliekas Lietuvos Respublikos teritorijoje, iki, vadovaujantis Lietuvos Respublikos gyvūninės kilmės atliekų tv</text:span><text:span text:style-name="T25">arkymo įstatymo (Žin., 2002, Nr.<text:s/></text:span><text:a xlink:href="https://www.e-tar.lt/portal/lt/legalAct/TAR.218729FFF09B" office:target-frame-name="_blank" xlink:show="new"><text:span text:style-name="T26">95-4083</text:span></text:a><text:span text:style-name="T27">) 14 straipsnio 2 dalimi, bus išduotos licencijos tvarkyti gyvūninės kilmės atliekas.</text:span></text:p>
      <text:p text:style-name="P28"/>
      <text:p text:style-name="P29"/>
      <text:p text:style-name="P30">ŽEMĖS ŪKIO MINISTRAS<text:tab/>JERONIMAS KRAUJELIS</text:p>
      <text:p text:style-name="P31"/>
      <text:p text:style-name="P32"><text:span text:style-name="T33">SUDERIN</text:span><text:span text:style-name="T34">TA</text:span></text:p>
      <text:p text:style-name="P35"><text:span text:style-name="T36">Valstybinės maisto ir veterinarijos</text:span></text:p>
      <text:p text:style-name="P37"><text:span text:style-name="T38">tarnybos direktorius</text:span></text:p>
      <text:p text:style-name="P39"><text:span text:style-name="T40">Kazimieras Lukauskas</text:span></text:p>
      <text:p text:style-name="P41"><text:span text:style-name="T42">2003-09-19</text:span></text:p>
      <text:p text:style-name="P4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12:00Z</meta:creation-date>
    <dc:date>2015-07-01T22:12:00Z</dc:date>
    <meta:template xlink:href="Normal" xlink:type="simple"/>
    <meta:editing-cycles>2</meta:editing-cycles>
    <meta:editing-duration>PT0S</meta:editing-duration>
    <meta:document-statistic meta:page-count="1" meta:paragraph-count="18" meta:word-count="140" meta:character-count="1086" meta:row-count="41" meta:non-whitespace-character-count="964"/>
  </office:meta>
</office:document-meta>
</file>