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in" style:text-position="super 62.5%"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ETROLOGIJOS TARNYBOS DIREKTORIAUS</text:span></text:p>
      <text:p text:style-name="P3">Į S A K Y M A S<text:s/></text:p>
      <text:p text:style-name="P4"/>
      <text:p text:style-name="P5"><text:span text:style-name="T6">DĖL matavimo priemonių PATIKROS BE TIPO PATVIRTINIMO<text:s/></text:span></text:p>
      <text:p text:style-name="P7"/>
      <text:p text:style-name="P8">2012 m. gruodžio 4 d. Nr. V-153</text:p>
      <text:p text:style-name="P9">Vilnius</text:p>
      <text:p text:style-name="P10"/>
      <text:p text:style-name="P11"/>
      <text:p text:style-name="P12"><text:span text:style-name="T13">Vadovaudamasis Lietuvos Respublikos metrologijos įstatymo (Žin., 1996, Nr.<text:s/></text:span><text:a xlink:href="https://www.e-tar.lt/portal/lt/legalAct/TAR.A3C0EA6B2203" office:target-frame-name="_blank" xlink:show="new"><text:span text:style-name="T14">74-1768</text:span></text:a><text:span text:style-name="T15">; 2006, Nr. 77-2966) 11 straipsnio 2 dalies ir Matavimo priemonių teisinio metrologinio reglamentavimo taisyklių, patvirtintų Valstybinės metrologijos tarnybos direktoriaus 2009 m. balandžio 10 d. įsakymu Nr. V-25 (Žin., 2009, Nr.<text:s/></text:span><text:a xlink:href="https://www.e-tar.lt/portal/lt/legalAct/TAR.A0EDD2D915C5" office:target-frame-name="_blank" xlink:show="new"><text:span text:style-name="T16">44-1736</text:span></text:a><text:span text:style-name="T17">), 21 punkto nuostatomis:</text:span></text:p>
      <text:p text:style-name="P18"><text:span text:style-name="T19">1</text:span><text:span text:style-name="T20">. L e i d ž i u paskirtosioms įstaigoms:</text:span></text:p>
      <text:p text:style-name="P21"><text:span text:style-name="T22">1.1</text:span><text:span text:style-name="T23">. atlikti matavimo priemonių patikrą nustatytais laiko intervalais tarp patikrų be tipo patvirtinimo:</text:span></text:p>
      <text:p text:style-name="P24"><text:span text:style-name="T25">1.1.1</text:span><text:span text:style-name="T26">. ilgio matų, naudojamų medienos ir žemės naudmenų matavimams</text:span><text:span text:style-name="T27">1</text:span><text:span text:style-name="T28">;</text:span></text:p>
      <text:p text:style-name="P29"><text:span text:style-name="T30">1.1.2</text:span><text:span text:style-name="T31">. matavimo sietų;</text:span></text:p>
      <text:p text:style-name="P32"><text:span text:style-name="T33">1.1.3</text:span><text:span text:style-name="T34">. nivelyrų, teodolitų, tolimačių;</text:span></text:p>
      <text:p text:style-name="P35"><text:span text:style-name="T36">1.1.4</text:span><text:span text:style-name="T37">. automobilių žibintų reguliavimo prietaisų;</text:span></text:p>
      <text:p text:style-name="P38"><text:span text:style-name="T39">1.1.5</text:span><text:span text:style-name="T40">. geležinkelio šablonų;</text:span></text:p>
      <text:p text:style-name="P41"><text:span text:style-name="T42">1.1.6</text:span><text:span text:style-name="T43">. svarsčių;</text:span></text:p>
      <text:p text:style-name="P44"><text:span text:style-name="T45">1.1.7</text:span><text:span text:style-name="T46">. dinamometrų ir dinamometrinių raktų;</text:span></text:p>
      <text:p text:style-name="P47"><text:span text:style-name="T48">1.1.8</text:span><text:span text:style-name="T49">. manometrų;</text:span></text:p>
      <text:p text:style-name="P50"><text:span text:style-name="T51">1.1.9</text:span><text:span text:style-name="T52">. barometrų;</text:span></text:p>
      <text:p text:style-name="P53"><text:span text:style-name="T54">1.1.10</text:span><text:span text:style-name="T55">. traukomačių;</text:span></text:p>
      <text:p text:style-name="P56"><text:span text:style-name="T57">1.1.11</text:span><text:span text:style-name="T58">. automobilių stabdžių parametrų matavimo stendų;</text:span></text:p>
      <text:p text:style-name="P59"><text:span text:style-name="T60">1.1.12</text:span><text:span text:style-name="T61">. oro greičio matavimo priemonių (statinių Pito vamzdelių, mechaninių anemometrų, termoanemometrų, ultragarsinių anemometrų);</text:span></text:p>
      <text:p text:style-name="P62"><text:span text:style-name="T63">1.1.13</text:span><text:span text:style-name="T64">. srauto matavimo priemonių diafragmų</text:span><text:span text:style-name="T65">;</text:span></text:p>
      <text:p text:style-name="P66"><text:span text:style-name="T67">1.1.14</text:span><text:span text:style-name="T68">.</text:span><text:span text:style-name="T69"><text:s/></text:span><text:span text:style-name="T70">techninių saikiklių (ir su termometrais);</text:span></text:p>
      <text:p text:style-name="P71"><text:span text:style-name="T72">1.1.15</text:span><text:span text:style-name="T73">. laboratorinių tūrio indų (kolbų, cilindrų, pipečių, biurečių, menzūrų, mėgintuvėlių, kritulmačių, piknometrų);</text:span></text:p>
      <text:p text:style-name="P74"><text:span text:style-name="T75">1.1.16</text:span><text:span text:style-name="T76">. skysčių automobilinių talpyklų;</text:span></text:p>
      <text:p text:style-name="P77"><text:span text:style-name="T78">1.1.17</text:span><text:span text:style-name="T79">. skysčių dozatorių</text:span><text:span text:style-name="T80">2</text:span><text:span text:style-name="T81">;</text:span></text:p>
      <text:p text:style-name="P82"/>
      <text:p text:style-name="P83">________________</text:p>
      <text:p text:style-name="P84"><text:span text:style-name="T85">1</text:span><text:span text:style-name="T86"><text:s/>Netaikoma rąstų matavimo sistemoms ir į Matavimo priemonių techninio reglamento, patvirtinto Valstybinės metrologijos tarnybos prie Lietuvos Respublikos aplinkos ministerijos direktoriaus 2006 m. kovo 30 d. įsakymu Nr. V-31 (Žin., 2006, Nr.<text:s/></text:span><text:a xlink:href="https://www.e-tar.lt/portal/lt/legalAct/TAR.503CE0CBE13D" office:target-frame-name="_blank" xlink:show="new"><text:span text:style-name="T87">40-1451</text:span></text:a><text:span text:style-name="T88">), reglamentavimo sritį patenkantiems ilgio matams.</text:span></text:p>
      <text:p text:style-name="P89"><text:span text:style-name="T90">2</text:span><text:span text:style-name="T91"><text:s/>Netaikoma degalų ir suskystintų dujų bei suslėgtų gamtinių dujų įpylimo kolonėlėse naudojamiems dozatoriams.</text:span></text:p>
      <text:p text:style-name="P92"/>
      <text:p text:style-name="P93"><text:span text:style-name="T94">1.1.18</text:span><text:span text:style-name="T95">. skysčių talpyklų (ir esančių laivuose);</text:span></text:p>
      <text:p text:style-name="P96"><text:span text:style-name="T97">1.1.19</text:span><text:span text:style-name="T98">. pieno šaldytuvų – talpyklų su metrolazde arba liniuote ir termometru;</text:span></text:p>
      <text:p text:style-name="P99"><text:span text:style-name="T100">1.1.20</text:span><text:span text:style-name="T101">. siaurinančiųjų įrenginių (įtaisų) skysčio srauto matavimui atviruose kanaluose (Venturi, Kafagi-Venturi, Paršalio ir panašaus tipo latakų atviriems kanalams);</text:span></text:p>
      <text:p text:style-name="P102"><text:span text:style-name="T103">1.1.21</text:span><text:span text:style-name="T104">. tankio matavimo priemonių (stiklinių) (išskyrus spiritometrus ir alkoholio areometrus);</text:span></text:p>
      <text:p text:style-name="P105"><text:span text:style-name="T106">1.1.22</text:span><text:span text:style-name="T107">. drėgmėmačių, oro temperatūros ir drėgmės matavimo priemonių;</text:span></text:p>
      <text:p text:style-name="P108"><text:span text:style-name="T109">1.1.23</text:span><text:span text:style-name="T110">. klampos matavimo priemonių (stiklinių);</text:span></text:p>
      <text:p text:style-name="P111"><text:span text:style-name="T112">1.1.24</text:span><text:span text:style-name="T113">. psichrometrų;</text:span></text:p>
      <text:p text:style-name="P114"><text:span text:style-name="T115">1.1.25</text:span><text:span text:style-name="T116">. pieno riebumo ir baltymų kiekio matavimo priemonių (stiklinių);</text:span></text:p>
      <text:p text:style-name="P117"><text:span text:style-name="T118">1.1.26</text:span><text:span text:style-name="T119">. pH matuoklių;</text:span></text:p>
      <text:p text:style-name="P120"><text:span text:style-name="T121">1.1.27</text:span><text:span text:style-name="T122">. rotametrų, oro paėmimo aspiratorių;</text:span></text:p>
      <text:p text:style-name="P123"><text:span text:style-name="T124">1.1.28</text:span><text:span text:style-name="T125">. automobilių stiklų skaidrumo matavimo priemonių;<text:s/></text:span></text:p>
      <text:p text:style-name="P126"><text:span text:style-name="T127">1.1.29</text:span><text:span text:style-name="T128">. termometrų, išskyrus termometrus, naudojamus su šilumos skaitikliais ir matavimo bei duomenų perdavimo sistemomis;</text:span></text:p>
      <text:p text:style-name="P129"><text:span text:style-name="T130">1.1.30</text:span><text:span text:style-name="T131">. apšviestumo matavimo priemonių;</text:span></text:p>
      <text:p text:style-name="P132"><text:span text:style-name="T133">1.1.31</text:span><text:span text:style-name="T134">. refraktometrų;</text:span></text:p>
      <text:p text:style-name="P135"><text:span text:style-name="T136">1.1.32</text:span><text:span text:style-name="T137">. poliarimetrų;</text:span></text:p>
      <text:p text:style-name="P138"><text:span text:style-name="T139">1.1.33</text:span><text:span text:style-name="T140">. elektros parametrų matavimo replių;</text:span></text:p>
      <text:p text:style-name="P141"><text:span text:style-name="T142">1.1.34</text:span><text:span text:style-name="T143">. sekundmačių;</text:span></text:p>
      <text:p text:style-name="P144"><text:span text:style-name="T145">1.2</text:span><text:span text:style-name="T146">. atlikti patikrą jau esančių rinkoje matavimo priemonių, patenkančių į derinamaisiais Europos<text:s/></text:span><text:span text:style-name="T147">b</text:span><text:span text:style-name="T148">endrijos (toliau – EB) teisės aktais reglamentuojamas sritis, kurių patikrą 3 punkte nurodytais Valstybinės metrologijos tarnybos direktoriaus įsakymais buvo leista atlikti be tipo patvirtinimo procedūros, tol, kol jų metrologinės charakteristikos atitinka nustatytus reikalavimus, bet ne ilgiau nei nustatyta konkrečiuose derinamuosiuose EB teisės aktuose;</text:span></text:p>
      <text:p text:style-name="P149"><text:span text:style-name="T150">1.3</text:span><text:span text:style-name="T151">. atlikti patikrą matavimo priemonių, pagamintų ir patiektų rinkai iki EB derinamųjų teisės aktų įsigaliojimo, tol, kol jų metrologinės charakteristikos atitinka nustatytus reikalavimus, jeigu kitais teisės aktais nenustatyta kitaip.<text:s/></text:span></text:p>
      <text:p text:style-name="P152"><text:span text:style-name="T153">2</text:span><text:span text:style-name="T154">. Į p a r e i g o j u paskirtąsias įstaigas atliekant 1.1 papunktyje išvardintų matavimo priemonių pirminę patikrą, kur tinkama, taikyti pirminės patikros reikalavimus.</text:span></text:p>
      <text:p text:style-name="P155"><text:span text:style-name="T156">3</text:span><text:span text:style-name="T157">. P r i p a ž į s t u netekusiais galios:</text:span></text:p>
      <text:p text:style-name="P158"><text:span text:style-name="T159">3.1</text:span><text:span text:style-name="T160">. Valstybinės metrologijos tarnybos direktoriaus 2006 m. gruodžio 1d. įsakymą Nr. V-179 „Dėl matavimo priemonių patikros be tipo patvirtinimo“ (Inf. pran., 2006, Nr. 93-924);<text:s/></text:span></text:p>
      <text:p text:style-name="P161"><text:span text:style-name="T162">3.2</text:span><text:span text:style-name="T163">. Valstybinės metrologijos tarnybos direktoriaus 2007 m. sausio 29 d. įsakymą Nr. V-4 „Dėl Valstybinės metrologijos tarnybos direktoriaus 2006 m. gruodžio 1 d. įsakymo Nr. V-179 „Dėl matavimo priemonių patikros be tipo patvirtinimo“ papildymo ir keitimo“ (Inf. pran., 2007, Nr. 9-121);</text:span></text:p>
      <text:p text:style-name="P164"><text:span text:style-name="T165">3.3</text:span><text:span text:style-name="T166">. Valstybinės metrologijos tarnybos direktoriaus 2007 m. kovo 23 d. įsakymą Nr. V-15 „Dėl Valstybinės metrologijos tarnybos direktoriaus 2006 m. gruodžio 1 d. įsakymo Nr. V-179 „Dėl matavimo priemonių patikros be tipo patvirtinimo“ papildymo ir keitimo“ (Inf. pran., 2007, Nr. 25-341).</text:span></text:p>
      <text:p text:style-name="P167"><text:span text:style-name="T168">4</text:span><text:span text:style-name="T169">. N u s t a t a u, kad šis įsakymas įsigalioja 2013 m. gegužės 1 d.</text:span></text:p>
      <text:p text:style-name="P170"/>
      <text:p text:style-name="P171"/>
      <text:p text:style-name="P172"/>
      <text:p text:style-name="P173"><text:span text:style-name="T174">Direktorius<text:s/></text:span><text:span text:style-name="T175"><text:tab/>Daivis Zabu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6-11-15T09:41:00Z</meta:creation-date>
    <dc:date>2016-11-15T09:41:00Z</dc:date>
    <meta:template xlink:href="Normal.dotm" xlink:type="simple"/>
    <meta:editing-cycles>2</meta:editing-cycles>
    <meta:editing-duration>PT0S</meta:editing-duration>
    <meta:document-statistic meta:page-count="2" meta:paragraph-count="40" meta:word-count="644" meta:character-count="5048" meta:row-count="111" meta:non-whitespace-character-count="4444"/>
  </office:meta>
</office:document-meta>
</file>