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PARAIŠKŲ PARAMAI BITININKYSTĖS SEKTORIUJE GAUTI</text:p>
      <text:p text:style-name="P12"/>
      <text:p text:style-name="P13">2007 m. vasario 20 d. Nr. 3D-76</text:p>
      <text:p text:style-name="P14">Vilnius</text:p>
      <text:p text:style-name="P15"/>
      <text:p text:style-name="P16">Remdamasi Bitininkystės sektoriaus paramos taisyklių, patvirtintų Lietuvos Respublikos žemės ūkio ministro 2005 m. balandžio 12 d. įsakymu Nr. 3D-206 (Žin., 2005, Nr.<text:s/><text:a xlink:href="https://www.e-tar.lt/portal/lt/legalAct/TAR.5428CCC2085B" office:target-frame-name="_blank" xlink:show="new"><text:span text:style-name="T17">49-1639</text:span></text:a>; 2006, Nr.<text:s/><text:a xlink:href="https://www.e-tar.lt/portal/lt/legalAct/TAR.ED0D4E924DC6" office:target-frame-name="_blank" xlink:show="new"><text:span text:style-name="T18">36-1297</text:span></text:a>), 5 punktu,</text:p>
      <text:p text:style-name="P19"><text:span text:style-name="T20">nustatau</text:span><text:s/>paraiškų paramai bitininkystės sektoriuje gauti pateikimo Nacionalinės mokėjimo agentūros prie Žemės ūkio ministerijos Kontrolės departamento teritoriniams struktūriniams padaliniams terminą – nuo 2007 m.<text:s/>vasario 26 d. iki 2007 m. kovo 26 d. (įskaitytinai).</text:p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  <text:p text:style-name="P26">______________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5-09-25T01:15:00Z</meta:creation-date>
    <dc:date>2015-09-25T01:15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847" meta:row-count="39" meta:non-whitespace-character-count="741"/>
  </office:meta>
</office:document-meta>
</file>