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2">MUITINĖS DEPARTAMENTO PRIE LIETUVOS RESPUBLIKOS FINANSŲ MINISTERIJOS GENERALINIO DIREKTORIAUS</text:span></text:p>
      <text:p text:style-name="P3"><text:span text:style-name="T4">Į S A K Y M A S</text:span></text:p>
      <text:p text:style-name="P5"/>
      <text:p text:style-name="P6">DĖL MUITINĖS DEPARTAMENTO PRIE LIETUVOS RESPUBLIKOS FINANSŲ MINISTERIJOS GENERALINIO DIREKTORIAUS 2009 M. LAPKRIČIO 16 D. ĮSAKYMO Nr. 1B-646 „DĖL PREKIŲ GABENIMO TARP KLAIPĖDOS VALSTYBINIO JŪRŲ UOSTO IR KLAIPĖDOS LAISVOSIOS EKONOMINĖS ZONOS LAISVŲJŲ TERITORIJŲ, TARP ATSKIRŲ ZONOS LAISVŲJŲ TERITORIJŲ BEI UOSTO KOMPLEKSE, NETAIKANT BENDRIJOS TRANZITO PROCEDŪROS, PRIEŽIŪROS TAISYKLIŲ PATVIRTINIMO“ PAKEITIMO</text:p>
      <text:p text:style-name="P7"/>
      <text:p text:style-name="P8">2013 m. balandžio 26 d. Nr. 1B-286</text:p>
      <text:p text:style-name="P9">Vilnius</text:p>
      <text:p text:style-name="P10"/>
      <text:p text:style-name="P11"/>
      <text:p text:style-name="P12"><text:span text:style-name="T13">P a k e i č i u Muitinės departamento prie Lietuvos Respublikos finansų ministerijos generalinio direktoriaus 2009 m. lapkričio 16 d. įsakymą Nr. 1B-646 „Dėl Prekių gabenimo tarp Klaipėdos valstybinio jūrų uosto ir Klaipėdos laisvosios ekonominės zonos laisvųjų teritorijų, tarp atskirų zonos laisvųjų teritorijų bei uosto komplekse, netaikant Bendrijos tranzito procedūros, priežiūros taisyklių patvirtinimo“ (Žin., 2009, Nr. </text:span><text:a xlink:href="https://www.e-tar.lt/portal/lt/legalAct/TAR.F6676806E552" office:target-frame-name="_blank" xlink:show="new"><text:span text:style-name="T14">137-6048</text:span></text:a><text:span text:style-name="T15">; 2011, Nr. </text:span><text:a xlink:href="https://www.e-tar.lt/portal/lt/legalAct/TAR.C24720C59D8C" office:target-frame-name="_blank" xlink:show="new"><text:span text:style-name="T16">127-6049</text:span></text:a><text:span text:style-name="T17">):</text:span></text:p>
      <text:p text:style-name="P18"><text:span text:style-name="T19">1</text:span><text:span text:style-name="T20">. Išdėstau preambulę taip:</text:span></text:p>
      <text:p text:style-name="P21"><text:span text:style-name="T22">„Vadovaudamasi Klaipėdos laisvosios ekonominės zonos statuto, patvirtinto Lietuvos Respublikos Vyriausybės 1999 m. birželio 9 d. nutarimu Nr. 753 (Žin., 1999, Nr. </text:span><text:a xlink:href="https://www.e-tar.lt/portal/lt/legalAct/TAR.E9B454736C49" office:target-frame-name="_blank" xlink:show="new"><text:span text:style-name="T23">52-1688</text:span></text:a><text:span text:style-name="T24">; 2002, Nr. </text:span><text:a xlink:href="https://www.e-tar.lt/portal/lt/legalAct/TAR.4A3EA01DF455" office:target-frame-name="_blank" xlink:show="new"><text:span text:style-name="T25">74-3171</text:span></text:a><text:span text:style-name="T26">), 18 punktu ir Prekių gabenimo, laikymo ir tikrinimo Klaipėdos valstybinio jūrų uosto pasienio kontrolės punktų teritorijoje esančiose muitinės prižiūrimose uosto komplekso zonose taisyklių, patvirtintų Lietuvos Respublikos Vyriausybės 1999 m. sausio 22 d. nutarimu Nr. 78 (Žin., 1999, Nr. </text:span><text:a xlink:href="https://www.e-tar.lt/portal/lt/legalAct/TAR.9D01AA23274C" office:target-frame-name="_blank" xlink:show="new"><text:span text:style-name="T27">11-266</text:span></text:a><text:span text:style-name="T28">; 2010, Nr. </text:span><text:a xlink:href="https://www.e-tar.lt/portal/lt/legalAct/TAR.583BE37BA333" office:target-frame-name="_blank" xlink:show="new"><text:span text:style-name="T29">28-1311</text:span></text:a><text:span text:style-name="T30">), 10 punktu:“.</text:span></text:p>
      <text:p text:style-name="P31"><text:span text:style-name="T32">2</text:span><text:span text:style-name="T33">. Išdėstau nurodytuoju įsakymu patvirtintų Prekių gabenimo tarp Klaipėdos valstybinio jūrų uosto ir Klaipėdos laisvosios ekonominės zonos laisvųjų teritorijų, tarp atskirų zonos laisvųjų teritorijų bei uosto komplekse, netaikant Bendrijos tranzito procedūros, priežiūros taisyklių 2.3 punktą taip:</text:span></text:p>
      <text:p text:style-name="P34"><text:span text:style-name="T35">„</text:span><text:span text:style-name="T36">2.3</text:span><text:span text:style-name="T37">. kitu dokumentu, naudojamu kaip bendroji deklaracija laikinajam saugojimui:</text:span></text:p>
      <text:p text:style-name="P38"><text:span text:style-name="T39">2.3.1</text:span><text:span text:style-name="T40">. kuris naudojamas vadovaujantis Muitinės departamento prie Lietuvos Respublikos finansų ministerijos generalinio direktoriaus 2010 m. gruodžio 14 d. įsakymo Nr. 1B-746 „Dėl bendrosios deklaracijos ir kitų formų, pateikiamų kaip bendroji deklaracija laikinajam saugojimui, naudojimo“ (Žin., 2010, Nr. </text:span><text:a xlink:href="https://www.e-tar.lt/portal/lt/legalAct/TAR.32F54F8C43A3" office:target-frame-name="_blank" xlink:show="new"><text:span text:style-name="T41">149-7669</text:span></text:a><text:span text:style-name="T42">) 1 punktu; arba</text:span></text:p>
      <text:p text:style-name="P43"><text:span text:style-name="T44">2.3.2</text:span><text:span text:style-name="T45">. kuriuo laikoma valstybės įmonės Klaipėdos valstybinio jūrų uosto direkcijos Krovinių ir prekių, gabenamų per Klaipėdos valstybinį jūrų uostą, informacinės sistemos (KIPIS) priemonėmis gauto muitinės leidimo gabenti laikinai saugomas prekes spausdintinė kopija, jeigu atitinkamos bendrosios deklaracijos laikinajam saugojimui duomenys buvo pateikti KIPIS priemonėmis, o prekės gabenamos uosto komplekse iš vienos muitinės prižiūrimos uosto komplekso zonos į kitą tam pačiam uosto komplekso naudotojui priklausančią muitinės prižiūrimą uosto komplekso zoną“.</text:span></text:p>
      <text:p text:style-name="P46"><text:span text:style-name="T47">3</text:span><text:span text:style-name="T48">. Šis įsakymas įsigalioja 2013 m. liepos 1 d.</text:span></text:p>
      <text:p text:style-name="P49"/>
      <text:p text:style-name="P50"/>
      <text:p text:style-name="P51"/>
      <text:p text:style-name="P52"><text:span text:style-name="T53">Generalinis direktorius<text:s/></text:span><text:span text:style-name="T54"><text:tab/>Antanas Šipavičiu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6-10-18T13:03:00Z</meta:creation-date>
    <dc:date>2016-10-18T13:03:00Z</dc:date>
    <meta:template xlink:href="Normal.dotm" xlink:type="simple"/>
    <meta:editing-cycles>2</meta:editing-cycles>
    <meta:editing-duration>PT0S</meta:editing-duration>
    <meta:document-statistic meta:page-count="1" meta:paragraph-count="19" meta:word-count="458" meta:character-count="3554" meta:row-count="89" meta:non-whitespace-character-count="3115"/>
  </office:meta>
</office:document-meta>
</file>