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4 M. KOVO 18 D. NUTARIMO NR. 187 „DĖL ŠAUNAMŲJŲ GINKLŲ SAVIGYNAI BEI JŲ ŠAUDMENŲ ĮSIGIJIMO, LAIKYMO, NEŠIOJIMOSI IR NAUDOJIMO TVARKOS PATVIRTINIMO“ DALINIO PAKEITIMO</text:p>
      <text:p text:style-name="P13"/>
      <text:p text:style-name="P14">1995 m. kovo 31 d. Nr. 472</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Iš dalies pakeičiant Šaunamųjų ginklų savigynai bei jų šaudmenų įsigijimo, laikymo, nešiojimosi ir naudojimo tvarką, patvirtintą Lietuvos Respublikos Vyriausybės 1994 m. kovo 18 d. nutarimu Nr. 187 „Dėl Šaunamųjų ginklų savigynai bei jų šaudmenų įsigijimo, laikymo, nešiojimosi ir naudojimo tvarkos patvirtinimo“ (Žin., 1994, Nr.<text:s/></text:span><text:a xlink:href="https://www.e-tar.lt/portal/lt/legalAct/TAR.50DBF82D4E62" office:target-frame-name="_blank" xlink:show="new"><text:span text:style-name="T23">22-365</text:span></text:a><text:span text:style-name="T24">, Nr.<text:s/></text:span><text:a xlink:href="https://www.e-tar.lt/portal/lt/legalAct/TAR.6DFF9842B03B" office:target-frame-name="_blank" xlink:show="new"><text:span text:style-name="T25">71-1340</text:span></text:a><text:span text:style-name="T26">, Nr.<text:s/></text:span><text:a xlink:href="https://www.e-tar.lt/portal/lt/legalAct/TAR.89D0F8717E68" office:target-frame-name="_blank" xlink:show="new"><text:span text:style-name="T27">96-1895</text:span></text:a><text:span text:style-name="T28">):</text:span></text:p>
      <text:p text:style-name="P29"><text:span text:style-name="T30">1</text:span><text:span text:style-name="T31">. Išbraukti 7 punkto priešpaskutiniąją pastraipą.</text:span></text:p>
      <text:p text:style-name="P32"><text:span text:style-name="T33">2</text:span><text:span text:style-name="T34">. Išdėstyti 8, 9, 10 ir 11 punktus taip:</text:span></text:p>
      <text:p text:style-name="P35"><text:span text:style-name="T36">„</text:span><text:span text:style-name="T37">8</text:span><text:span text:style-name="T38">. Teritoriniai policijos komisariatai Vidaus reikalų ministerijos nustatyta tvarka per 30 dienų nuo prašymo priėmimo atlieka asmens privalomąjį patikrinimą ir apie priimtą sprendimą pagal išvadą, patvirtintą policijos komisariato vadovo, informuoja prašymą pateikusį asmenį. Neigiamas policijos komisariato vadovo sprendimas ne vėliau kaip per 15 dienų nuo pranešimo gavimo dienos gali būti apskųstas Vidaus reikalų ministerijos Policijos departamento generaliniam komisarui.</text:span></text:p>
      <text:p text:style-name="P39"><text:span text:style-name="T40">Patikrinimo dokumentai su patvirtinta policijos komisariato vadovo išvada, kad siūloma leisti įsigyti savigynai pistoletą (revolverį), siunčiami į Vidaus reikalų ministerijos Policijos departamento Viešosios policijos valdybą.</text:span></text:p>
      <text:p text:style-name="P41"><text:span text:style-name="T42">9</text:span><text:span text:style-name="T43">. Sprendimą dėl leidimo įsigyti savigynai šaunamąjį ginklą per 30 dienų nuo dokumentų gavimo dienos priima Vidaus reikalų ministerijos Policijos departamento generalinis komisaras. Apie priimtą sprendimą informuojamas prašymą pateikęs asmuo.</text:span></text:p>
      <text:p text:style-name="P44">Neigiamas sprendimas ne vėliau kaip per 15 dienų nuo pranešimo gavimo dienos gali būti apskųstas vidaus reikalų ministrui, kurio sprendimas yra galutinis ir neapskundžiamas.</text:p>
      <text:p text:style-name="P45"><text:span text:style-name="T46">Atsiradus naujoms aplinkybėms, dėl kurių būtina įsigyti savigynai šaunamąjį ginklą, asmenys gali pakartotinai kreiptis į teritorinį policijos komisariatą su motyvuotu prašymu leisti įsigyti savigynai šaunamąjį ginklą, praėjus ne mažiau kaip 30 dienų po to, kai gautas neigiamas atsakymas, jeigu jiems netaikomi 5 punkte nurodyti apribojimai.</text:span></text:p>
      <text:p text:style-name="P47"><text:span text:style-name="T48">10</text:span><text:span text:style-name="T49">. Gavę teigiamą atsakymą, asmenys, norintys įsigyti savigynai šaunamąjį ginklą (išskyrus Vidaus reikalų ministerijos, Krašto apsaugos ministerijos, Lietuvos Respublikos valstybės saugumo departamento, prokuratūros pareigūnus, kurie tarnybos metu turi teisę laikyti ir nešiotis tarnybinį šaunamąjį ginklą, taip pat buvusius šių tarnybų pareigūnus (pensininkus) – iki 3 metų nuo išėjimo į pensiją dienos), privalo Vidaus reikalų ministerijos nustatyta tvarka per 5 mėnesius nuo atsakymo gavimo išklausyti šaunamojo ginklo įsigijimo, laikymo, nešiojimosi ir naudojimo kursus ir išlaikyti teorinį bei praktinį egzaminus.</text:span></text:p>
      <text:p text:style-name="P50"><text:span text:style-name="T51">Per 5 mėnesius nuo atsakymo gavimo dienos asmuo Vidaus reikalų ministerijos Policijos departamento Viešosios policijos valdybai turi pateikti pažymą, kad nurodytieji egzaminai išlaikyti. Nepateikus per nurodytąjį laiką šios pažymos, visi dokumentai, išskyrus privalomojo sveikatos tikrinimo kortelę (medicininės apskaitos forma Nr. 049/a), pripažįstami netekusiais galios. Asmenys gali pakartotinai kreiptis į policijos komisariatą dėl šaunamojo ginklo įsigijimo savigynai praėjus ne mažiau kaip 30 dienų po to, kai nurodytieji dokumentai pripažįstami netekusiais galios.</text:span></text:p>
      <text:p text:style-name="P52"><text:span text:style-name="T53">11</text:span><text:span text:style-name="T54">. Asmuo, gaudamas leidimą įsigyti savigynai šaunamąjį ginklą, Vidaus reikalų ministerijos Policijos departamento Viešosios policijos valdybai pateikia banko kvitą, patvirtinantį, kad sumokėtas mokestis už šaunamojo ginklo įsigijimą, pažymą, kad išlaikyti 10 punkte nurodyti egzaminai, taip pat teritorinio policijos komisariato pažymą, kad asmuo turi sąlygas laikyti šaunamąjį ginklą pagal 37 punkto reikalavimus. Vidaus reikalų ministerijos, Krašto apsaugos ministerijos, Lietuvos Respublikos valstybės saugumo departamento, prokuratūros pareigūnai, taip pat buvę šių tarnybų pareigūnai (pensininkai) vietoj pažymos, kad egzaminai išlaikyti, pateikia pažymą, kad turi (turėjo) teisę laikyti ir nešiotis tarnybinį šaunamąjį ginklą.</text:span></text:p>
      <text:p text:style-name="P55">Leidimas įsigyti savigynai šaunamąjį ginklą galioja 6 mėnesius. Praėjus šiam laikui, taip pat esant neigiamam Vidaus reikalų ministerijos Policijos departamento generalinio komisaro sprendimui dėl šio leidimo įsigijimo (jeigu šis sprendimas nepakeistas vidaus reikalų ministro sprendimu), visi dokumentai šaunamojo ginklo įsigijimo savigynai klausimais siunčiami saugoti į teritorinį policijos komisariatą.</text:p>
      <text:p text:style-name="P56">Leidimas įsigyti savigynai šaunamąjį ginklą nesuteikia teisės jo nešiotis, bet suteikia teisę jį pervežti (pernešti) ir laikyti 5 dienas iki įregistravimo.</text:p>
      <text:p text:style-name="P57">Pažyma, kad egzaminai išlaikyti, ir privalomojo sveikatos tikrinimo kortelė (medicininė apskaitos forma Nr. 049/a) galioja 3 metus.</text:p>
      <text:p text:style-name="P58"><text:span text:style-name="T59">Pažymos, kad išklausyti kursai, galiojimo laikas neribotas, ją saugo asmuo, išklausęs kursus“.</text:span></text:p>
      <text:p text:style-name="P60"><text:span text:style-name="T61">3</text:span><text:span text:style-name="T62">. Įrašyti 18 punkte po žodžių „nešiotis šaunamąjį ginklą“ žodžius „3 metams“.</text:span></text:p>
      <text:p text:style-name="P63"><text:span text:style-name="T64">4</text:span><text:span text:style-name="T65">. Išdėstyti 21 punktą taip:</text:span></text:p>
      <text:p text:style-name="P66"><text:span text:style-name="T67">„</text:span><text:span text:style-name="T68">21</text:span><text:span text:style-name="T69">. Parduoti šaunamąjį ginklą asmenims, neturintiems leidimo jį įsigyti, o šaudmenis – neturintiems leidimų įsigyti, laikyti ir nešiotis šaunamąjį ginklą, draudžiama“.</text:span></text:p>
      <text:p text:style-name="P70"><text:span text:style-name="T71">5</text:span><text:span text:style-name="T72">. Išdėstyti 28 punktą taip:</text:span></text:p>
      <text:p text:style-name="P73"><text:span text:style-name="T74">„</text:span><text:span text:style-name="T75">28</text:span><text:span text:style-name="T76">. Per mėnesį iki leidimo savigynai laikyti ir nešiotis šaunamąjį ginklą galiojimo laiko pabaigos asmuo, norintis, kad šio leidimo galiojimo laikas būtų pratęstas (šaunamasis ginklas perregistruotas), Vidaus reikalų ministerijos Policijos departamento Viešosios policijos valdybai privalo pateikti:</text:span></text:p>
      <text:p text:style-name="P77"><text:span text:style-name="T78">28.1</text:span><text:span text:style-name="T79">. prašymą pratęsti leidimo savigynai laikyti ir nešiotis šaunamąjį ginklą galiojimo laiką;</text:span></text:p>
      <text:p text:style-name="P80"><text:span text:style-name="T81">28.2</text:span><text:span text:style-name="T82">. zoninio policijos komisariato pažymą, kad ginklas išbandytas, patį ginklą ir leidimą jį laikyti ir nešiotis;</text:span></text:p>
      <text:p text:style-name="P83"><text:span text:style-name="T84">28.3</text:span><text:span text:style-name="T85">. banko kvitą, patvirtinantį, kad sumokėtas mokestis už šaunamojo ginklo perregistravimą;</text:span></text:p>
      <text:p text:style-name="P86"><text:span text:style-name="T87">28.4</text:span><text:span text:style-name="T88">. privalomojo sveikatos tikrinimo kortelę (medicininės apskaitos forma Nr. 049/a)“.</text:span></text:p>
      <text:p text:style-name="P89"><text:span text:style-name="T90">6</text:span><text:span text:style-name="T91">. Papildyti nurodytąją tvarką šiuo 29.6 punktu:</text:span></text:p>
      <text:p text:style-name="P92"><text:span text:style-name="T93">„</text:span><text:span text:style-name="T94">29.6</text:span><text:span text:style-name="T95">. asmuo atsisako ginklo“.</text:span></text:p>
      <text:p text:style-name="P96"><text:span text:style-name="T97">7</text:span><text:span text:style-name="T98">. Išdėstyti 31 punktą taip:</text:span></text:p>
      <text:p text:style-name="P99"><text:span text:style-name="T100">„</text:span><text:span text:style-name="T101">31</text:span><text:span text:style-name="T102">. Kilus įtarimui, kad sutrikusi asmens sveikata, arba nustačius, kad asmuo turi nepakankamai teorinių ir praktinių šaunamojo ginklo laikymo, nešiojimosi ir naudojimo žinių, raštišku Vidaus reikalų ministerijos Policijos departamento Viešosios policijos valdybos ar teritorinio policijos komisariato vadovo sprendimu asmuo gali būti pasiųstas pasitikrinti sveikatos pagal privalomojo sveikatos tikrinimo kortelę (medicininės apskaitos forma Nr. 049/a) arba perlaikyti egzaminus (ginklas paimamas laikinai saugoti policijos komisariate). Jeigu per mėnesį nuo pranešimo apie priimtą sprendimą gavimo dienos asmuo nepateikia Vidaus reikalų ministerijos Policijos departamento Viešosios policijos valdybai privalomojo sveikatos tikrinimo kortelės arba pažymos, kad egzaminai išlaikyti, šio asmens leidimas laikyti šaunamąjį ginklą panaikinamas.</text:span></text:p>
      <text:p text:style-name="P103">Teritoriniai policijos komisariatai, gavę privalomojo sveikatos tikrinimo kortelę su medicinos komisijos išvada, kad asmuo negali turėti savigynai šaunamojo ginklo, taip pat tuo atveju, kai asmuo neišlaiko egzaminų, atsisako pasitikrinti sveikatą arba perlaikyti egzaminus,<text:s/><text:soft-page-break/>surašo apie tai išvadą, kurią tvirtina policijos komisariato vadovas. Išvada siunčiama Vidaus reikalų ministerijos Policijos departamento Viešosios policijos valdybai.</text:p>
      <text:p text:style-name="P104">Jeigu leidimas savigynai laikyti ir nešiotis šaunamąjį ginklą nepratęsiamas arba panaikinamas, ginklą policijos pareigūnai perduoda į Lietuvos ginklų fondo parduotuvę parduoti komiso pagrindais. Savininkui kompensuojama (jeigu kitaip nenumatyta Lietuvos Respublikos įstatymuose) piniginė šaunamojo ginklo vertė, atskaičius komiso paslaugas.</text:p>
      <text:p text:style-name="P105"><text:span text:style-name="T106">Asmenys, kuriems panaikintas leidimas savigynai laikyti ir nešiotis šaunamąjį ginklą, į policijos komisariatą dėl leidimo įsigyti savigynai šaunamąjį ginklą gali kreiptis praėjus ne mažiau kaip 3 metams nuo leidimo panaikinimo, jeigu jiems netaikomi 5 punkte nurodyti apribojimai (ši nuostata netaikoma savanoriško ginklo atsisakymo atveju)“.</text:span></text:p>
      <text:p text:style-name="P107"><text:span text:style-name="T108">8</text:span><text:span text:style-name="T109">. Pripažinti netekusiais galios:</text:span></text:p>
      <text:p text:style-name="P110"><text:span text:style-name="T111">8.1</text:span><text:span text:style-name="T112">. Lietuvos Respublikos Vyriausybės 1994 m. rugsėjo 6 d. nutarimą Nr. 822 „Dėl Lietuvos Respublikos Vyriausybės 1994 m. kovo 18 d. nutarimo Nr. 187 dalinio pakeitimo“ (Žin., 1994, Nr.<text:s/></text:span><text:a xlink:href="https://www.e-tar.lt/portal/lt/legalAct/TAR.6DFF9842B03B" office:target-frame-name="_blank" xlink:show="new"><text:span text:style-name="T113">71-1340</text:span></text:a><text:span text:style-name="T114">);</text:span></text:p>
      <text:p text:style-name="P115"><text:span text:style-name="T116">8.2</text:span><text:span text:style-name="T117">. Lietuvos Respublikos Vyriausybės 1994 m. gruodžio 7 d. nutarimą Nr. 1226 „Dėl Lietuvos Respublikos Vyriausybės 1994 m. rugsėjo 6 d. nutarimo Nr. 822 dalinio pakeitimo“ (Žin., 1994, Nr.<text:s/></text:span><text:a xlink:href="https://www.e-tar.lt/portal/lt/legalAct/TAR.89D0F8717E68" office:target-frame-name="_blank" xlink:show="new"><text:span text:style-name="T118">96-1895</text:span></text:a><text:span text:style-name="T119">).</text:span></text:p>
      <text:p text:style-name="P120"/>
      <text:p text:style-name="P121"/>
      <text:p text:style-name="P122"/>
      <text:p text:style-name="P123">MINISTRAS PIRMININKAS<text:tab/>ADOLFAS ŠLEŽEVIČIUS</text:p>
      <text:p text:style-name="P124"/>
      <text:p text:style-name="P125"/>
      <text:p text:style-name="P126"/>
      <text:p text:style-name="P127"><text:span text:style-name="T128">VIDAUS REIKALŲ MINISTRAS</text:span><text:span text:style-name="T129"><text:tab/>ROMASIS VAITE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9T08:51:00Z</meta:creation-date>
    <dc:date>2019-08-19T08:51:00Z</dc:date>
    <meta:template xlink:href="Normal.dotm" xlink:type="simple"/>
    <meta:editing-cycles>2</meta:editing-cycles>
    <meta:editing-duration>PT0S</meta:editing-duration>
    <meta:document-statistic meta:page-count="3" meta:paragraph-count="126" meta:word-count="1323" meta:character-count="8977" meta:row-count="389" meta:non-whitespace-character-count="7780"/>
  </office:meta>
</office:document-meta>
</file>