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break-before="page" fo:text-indent="3.543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06in"/>
    </style:style>
    <style:style style:name="T97" style:parent-style-name="DefaultParagraphFont" style:family="text">
      <style:text-properties fo:color="#000000" fo:letter-spacing="-0.0006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style:style style:name="P336" style:parent-style-name="Normal" style:family="paragraph">
      <style:paragraph-properties fo:break-before="page" fo:text-indent="3.543in">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style:font-size-complex="12pt" fo:language="pt" fo:country="BR"/>
    </style:style>
    <style:style style:name="P338" style:parent-style-name="Normal" style:family="paragraph">
      <style:paragraph-properties fo:text-indent="3.543in">
        <style:tab-stops>
          <style:tab-stop style:type="center" style:position="2.884in"/>
          <style:tab-stop style:type="left" style:position="4.3312in"/>
          <style:tab-stop style:type="right" style:position="5.768in"/>
        </style:tab-stops>
      </style:paragraph-properties>
      <style:text-properties style:font-size-complex="12pt" fo:language="pt" fo:country="BR"/>
    </style:style>
    <style:style style:name="P339" style:parent-style-name="Normal" style:family="paragraph">
      <style:paragraph-properties fo:text-indent="3.543in">
        <style:tab-stops>
          <style:tab-stop style:type="center" style:position="2.884in"/>
          <style:tab-stop style:type="left" style:position="4.3312in"/>
          <style:tab-stop style:type="right" style:position="5.768in"/>
        </style:tab-stops>
      </style:paragraph-properties>
      <style:text-properties style:font-size-complex="12pt" fo:language="pt" fo:country="BR"/>
    </style:style>
    <style:style style:name="P340" style:parent-style-name="Normal" style:family="paragraph">
      <style:paragraph-properties fo:text-indent="3.543in">
        <style:tab-stops>
          <style:tab-stop style:type="center" style:position="2.884in"/>
          <style:tab-stop style:type="left" style:position="4.3312in"/>
          <style:tab-stop style:type="right" style:position="5.768in"/>
        </style:tab-stops>
      </style:paragraph-properties>
      <style:text-properties style:font-size-complex="12pt" fo:language="pt" fo:country="BR"/>
    </style:style>
    <style:style style:name="P34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fo:language="pt" fo:country="B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weight="bold" style:font-weight-asian="bold" fo:text-transform="uppercase" fo:font-size="10pt" style:font-size-asian="10pt" fo:language="pt" fo:country="BR"/>
    </style:style>
    <style:style style:name="P345" style:parent-style-name="Normal" style:family="paragraph">
      <style:paragraph-properties fo:text-align="center"/>
      <style:text-properties fo:font-size="10pt" style:font-size-asian="10pt" fo:language="pt" fo:country="BR"/>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ext-properties fo:font-size="10pt" style:font-size-asian="10p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ext-properties fo:font-size="10pt" style:font-size-asian="10p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text-properties fo:font-size="10pt" style:font-size-asian="10p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letter-spacing="-0.0041in"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SOCIALINIŲ TYRIMŲ INSTITUTO IR DARBO IR SOCIALINIŲ TYRIMŲ INSTITUTO REORGANIZAVIMO SĄLYGŲ APRAŠO PATVIRTINIMO</text:p>
      <text:p text:style-name="P7"/>
      <text:p text:style-name="P8">2009 m. gruodžio 30 d. Nr. A1-704</text:p>
      <text:p text:style-name="P9">Vilnius</text:p>
      <text:p text:style-name="P10"/>
      <text:p text:style-name="P11"><text:span text:style-name="T12">Vadovaudamasis Lietuvos Respublikos civilinio kodekso (Žin., 2000, Nr.<text:s/></text:span><text:a xlink:href="https://www.e-tar.lt/portal/lt/legalAct/TAR.8A39C83848CB" office:target-frame-name="_blank" xlink:show="new"><text:span text:style-name="T13">74-2262</text:span></text:a><text:span text:style-name="T14">) 2.99 straipsnio 1 ir 2 dalimis, Lietuvos Respublikos biudžetinių įstaigų įstatymo (Žin., 19</text:span><text:span text:style-name="T15">95, Nr.<text:s/></text:span><text:a xlink:href="https://www.e-tar.lt/portal/lt/legalAct/TAR.3A756D83A99B" office:target-frame-name="_blank" xlink:show="new"><text:span text:style-name="T16">104-2322</text:span></text:a><text:span text:style-name="T17">; 2000, Nr.<text:s/></text:span><text:a xlink:href="https://www.e-tar.lt/portal/lt/legalAct/TAR.2BB7C7BBCBB0" office:target-frame-name="_blank" xlink:show="new"><text:span text:style-name="T18">83-2511</text:span></text:a><text:span text:style-name="T19">) 4 straipsniu, Biudžetinių įstaigų reorganizavimo ir likvidavi</text:span><text:span text:style-name="T20">mo tvarka, patvirtinta Lietuvos Respublikos Vyriausybės 1996 m. gegužės 10 d. nutarimu Nr. 554 (Žin., 1996, Nr.<text:s/></text:span><text:a xlink:href="https://www.e-tar.lt/portal/lt/legalAct/TAR.2D6006CC1AA3" office:target-frame-name="_blank" xlink:show="new"><text:span text:style-name="T21">46-1120</text:span></text:a><text:span text:style-name="T22">):</text:span></text:p>
      <text:p text:style-name="P23"><text:span text:style-name="T24">1</text:span><text:span text:style-name="T25">.<text:s/></text:span><text:span text:style-name="T26">Reorganizuoju</text:span><text:span text:style-name="T27"><text:s/>Socialinių tyrimų institutą ir Dar</text:span><text:span text:style-name="T28">bo ir socialinių tyrimų institutą sujungimo į valstybinį mokslinių tyrimų institutą Lietuvos socialinių tyrimų centrą būdu.</text:span></text:p>
      <text:p text:style-name="P29"><text:span text:style-name="T30">2</text:span><text:span text:style-name="T31">.<text:s/></text:span><text:span text:style-name="T32">Tvirtinu</text:span><text:span text:style-name="T33"><text:s/>Socialinių tyrimų instituto ir Darbo ir socialinių tyrimų instituto reorganizavimo sąlygų aprašą (pridedama).</text:span></text:p>
      <text:p text:style-name="P34"><text:span text:style-name="T35">3</text:span><text:span text:style-name="T36">.</text:span><text:span text:style-name="T37"><text:s/></text:span><text:span text:style-name="T38">Pavedu</text:span><text:span text:style-name="T39"><text:s/>Darbo ir socialinių tyrimų instituto direktoriui Boguslavui Gruževskiui teisės aktų nustatyta tvarka išregistruoti Darbo ir socialinių tyrimų institutą iš Juridinių asmenų registro ir atlikti kitus veiksmus, susijusius su 2 punkte nurodytame apraše</text:span><text:span text:style-name="T40"><text:s/>numatytų reorganizavimo sąlygų įgyvendinimu.</text:span></text:p>
      <text:p text:style-name="P41"/>
      <text:p text:style-name="P42"/>
      <text:p text:style-name="P43"><text:span text:style-name="T44">Socialinės apsaugos ir darbo ministras</text:span><text:span text:style-name="T45"><text:tab/>Donatas Jankauskas</text:span></text:p>
      <text:p text:style-name="P46"/>
      <text:p text:style-name="P47"><text:span text:style-name="T48">_________________</text:span></text:p>
      <text:soft-page-break/>
      <text:p text:style-name="P49"><text:span text:style-name="T50">PATVIRTINTA</text:span></text:p>
      <text:p text:style-name="P51">Lietuvos Respublikos socialinės<text:s/></text:p>
      <text:p text:style-name="P52">apsaugos ir darbo ministro<text:s/></text:p>
      <text:p text:style-name="P53">2009 m. gruodžio 30 d.<text:s/></text:p>
      <text:p text:style-name="P54">įsakymu Nr. A1-704</text:p>
      <text:p text:style-name="P55"/>
      <text:p text:style-name="P56"><text:span text:style-name="T57">SOCIALINIŲ TYRIMŲ INSTITUTO IR DARBO IR SOCIALINIŲ TYRIMŲ INSTITUTO REORGANIZAVIMO SĄLYGŲ APRAŠAS</text:span></text:p>
      <text:p text:style-name="P58"/>
      <text:p text:style-name="P59"><text:span text:style-name="T60">1</text:span><text:span text:style-name="T61">. Socialinių tyrimų instituto ir Darbo ir socialinių tyrimų instituto reorganizavimo sąlygų aprašas (toliau – šis aprašas) nustato reorganizuojamų įstai</text:span><text:span text:style-name="T62">gų Socialinių tyrimų instituto ir Darbo ir socialinių tyrimų instituto reorganizavimo sujungimo į valstybinį mokslinių tyrimų institutą Lietuvos socialinių tyrimų centrą (toliau – Centras) būdu tvarką.</text:span></text:p>
      <text:p text:style-name="P63"><text:span text:style-name="T64">2</text:span><text:span text:style-name="T65">. Šis aprašas parengtas vadovaujantis Lietuvos Re</text:span><text:span text:style-name="T66">spublikos civilinio kodekso (Žin., 2000, Nr.<text:s/></text:span><text:a xlink:href="https://www.e-tar.lt/portal/lt/legalAct/TAR.8A39C83848CB" office:target-frame-name="_blank" xlink:show="new"><text:span text:style-name="T67">74-2262</text:span></text:a><text:span text:style-name="T68">) 2.95–2.97 straipsniais, 2.99 straipsnio 1 ir 2 dalimis, 2.101 straipsnio 1 ir 2 dalimis, Lietuvos Respublikos biudžetinių į</text:span><text:span text:style-name="T69">staigų įstatymo (Žin., 1995, Nr.<text:s/></text:span><text:a xlink:href="https://www.e-tar.lt/portal/lt/legalAct/TAR.3A756D83A99B" office:target-frame-name="_blank" xlink:show="new"><text:span text:style-name="T70">104-2322</text:span></text:a><text:span text:style-name="T71">) 4 straipsniu ir Lietuvos Respublikos Vyriausybės 1996 m. gegužės 10 d. nutarimu Nr. 554 „Dėl Biudžetinių įstaigų reorganizavimo ir lik</text:span><text:span text:style-name="T72">vidavimo tvarkos patvirtinimo“ (Žin., 1996, Nr.<text:s/></text:span><text:a xlink:href="https://www.e-tar.lt/portal/lt/legalAct/TAR.2D6006CC1AA3" office:target-frame-name="_blank" xlink:show="new"><text:span text:style-name="T73">46-1120</text:span></text:a><text:span text:style-name="T74">).</text:span></text:p>
      <text:p text:style-name="P75"><text:span text:style-name="T76">3</text:span><text:span text:style-name="T77">. Duomenys apie Socialinių tyrimų institutą:</text:span></text:p>
      <text:p text:style-name="P78"><text:span text:style-name="T79">3.1</text:span><text:span text:style-name="T80">. pavadinimas – Socialinių tyrimų institutas;</text:span></text:p>
      <text:p text:style-name="P81"><text:span text:style-name="T82">3.2</text:span><text:span text:style-name="T83">. teisinė f</text:span><text:span text:style-name="T84">orma – valstybės biudžetinė įstaiga;</text:span></text:p>
      <text:p text:style-name="P85"><text:span text:style-name="T86">3.3</text:span><text:span text:style-name="T87">. buveinė – Vilnius, Saltoniškių g. 58;</text:span></text:p>
      <text:p text:style-name="P88"><text:span text:style-name="T89">3.4</text:span><text:span text:style-name="T90">. juridinio asmens kodas – 111963276;</text:span></text:p>
      <text:p text:style-name="P91"><text:span text:style-name="T92">3.5</text:span><text:span text:style-name="T93">. pridėtinės vertės mokesčio mokėtojo kodas – LT100001244114;</text:span></text:p>
      <text:p text:style-name="P94"><text:span text:style-name="T95">3.6</text:span><text:span text:style-name="T96">. duomenys apie juridinį asmenį kaupiami ir saugomi</text:span><text:span text:style-name="T97"><text:s/>Juridinių asmenų registre. Įregistravimo data – 2002 m. balandžio 12 diena.</text:span></text:p>
      <text:p text:style-name="P98"><text:span text:style-name="T99">4</text:span><text:span text:style-name="T100">. Duomenys apie Darbo ir socialinių tyrimų institutą:</text:span></text:p>
      <text:p text:style-name="P101"><text:span text:style-name="T102">4.1</text:span><text:span text:style-name="T103">. pavadinimas – Darbo ir socialinių tyrimų institutas;</text:span></text:p>
      <text:p text:style-name="P104"><text:span text:style-name="T105">4.2</text:span><text:span text:style-name="T106">. teisinė forma – valstybės biudžetinė įstaiga;</text:span></text:p>
      <text:p text:style-name="P107"><text:span text:style-name="T108">4</text:span><text:span text:style-name="T109">.3</text:span><text:span text:style-name="T110">. buveinė – Vilnius, Rinktinės g. 48A;</text:span></text:p>
      <text:p text:style-name="P111"><text:span text:style-name="T112">4.4</text:span><text:span text:style-name="T113">. juridinio asmens kodas – 111952251;</text:span></text:p>
      <text:p text:style-name="P114"><text:span text:style-name="T115">4.5</text:span><text:span text:style-name="T116">. duomenys apie juridinį asmenį kaupiami ir saugomi Juridinių asmenų registre. Įregistravimo data –1991 m. gruodžio 16 diena.</text:span></text:p>
      <text:p text:style-name="P117"><text:span text:style-name="T118">5</text:span><text:span text:style-name="T119">. Reorganizavimo būdas – suj</text:span><text:span text:style-name="T120">ungimo perduodant naujam juridiniam asmeniui Centrui Socialinių tyrimų instituto ir Darbo ir socialinių tyrimų instituto visas teises ir pareigas nuo 2010 m. sausio 1 d., laikantis šiame apraše išdėstytų sąlygų.</text:span></text:p>
      <text:p text:style-name="P121"><text:span text:style-name="T122">6</text:span><text:span text:style-name="T123">. Tęsiantis veiklą po reorganizavimo ju</text:span><text:span text:style-name="T124">ridinis asmuo – Centras. Pasibaigiantys juridiniai asmenys – Socialinių tyrimų institutas ir Darbo ir socialinių tyrimų institutas.</text:span></text:p>
      <text:p text:style-name="P125"><text:span text:style-name="T126">7</text:span><text:span text:style-name="T127">. Reorganizavimas grindžiamas Valstybės mokslinių tyrimų įstaigų, susijusių su integruotų mokslo, studijų ir verslo cen</text:span><text:span text:style-name="T128">trų (slėnių) plėtra, tinklo pertvarkos plane, patvirtintame Lietuvos Respublikos Vyriausybės 2008 m. spalio 1 d. nutarimu Nr. 989 (Žin., 2008, Nr.<text:s/></text:span><text:a xlink:href="https://www.e-tar.lt/portal/lt/legalAct/TAR.C1ED9DDFC8F6" office:target-frame-name="_blank" xlink:show="new"><text:span text:style-name="T129">117-4453</text:span></text:a><text:span text:style-name="T130">; 2009, Nr.<text:s/></text:span><text:a xlink:href="https://www.e-tar.lt/portal/lt/legalAct/TAR.286AA530BB3C" office:target-frame-name="_blank" xlink:show="new"><text:span text:style-name="T131">147-6585</text:span></text:a><text:span text:style-name="T132">), numatytais tikslais ir uždaviniais.</text:span></text:p>
      <text:p text:style-name="P133"><text:span text:style-name="T134">8</text:span><text:span text:style-name="T135">. Socialinių tyrimų instituto turtas 2009 m. sausio 1 d. pagal finansinės atskaitomybės dokumentus iš viso – 680,2 tūkst. litų. Iš šios</text:span><text:span text:style-name="T136"><text:s/>sumos:</text:span></text:p>
      <text:p text:style-name="P137"><text:span text:style-name="T138">8.1</text:span><text:span text:style-name="T139">. ilgalaikis materialusis turtas – 478,8 lito;</text:span></text:p>
      <text:p text:style-name="P140"><text:span text:style-name="T141">8.2</text:span><text:span text:style-name="T142">. ilgalaikis nematerialusis turtas – 20 tūkst. litų;</text:span></text:p>
      <text:p text:style-name="P143"><text:span text:style-name="T144">8.3</text:span><text:span text:style-name="T145">. trumpalaikis materialusis turtas – 93,9 tūkst. litų;</text:span></text:p>
      <text:p text:style-name="P146"><text:span text:style-name="T147">8.4</text:span><text:span text:style-name="T148">. atsargos – 0,1 tūkst. litų;</text:span></text:p>
      <text:p text:style-name="P149"><text:span text:style-name="T150">8.5</text:span><text:span text:style-name="T151">. piniginės lėšos – 87,4<text:s/></text:span><text:span text:style-name="T152">tūkst. litų;</text:span></text:p>
      <text:p text:style-name="P153"><text:span text:style-name="T154">8.6</text:span><text:span text:style-name="T155">. finansinis turtas – 0 litų.</text:span></text:p>
      <text:p text:style-name="P156"><text:span text:style-name="T157">9</text:span><text:span text:style-name="T158">. Socialinių tyrimų instituto įsiskolinimai 2009 m. sausio 1 dieną:</text:span></text:p>
      <text:p text:style-name="P159"><text:span text:style-name="T160">9.1</text:span><text:span text:style-name="T161">. debitorinis įsiskolinimas – 0,3 tūkst. litų;</text:span></text:p>
      <text:p text:style-name="P162"><text:span text:style-name="T163">9.2</text:span><text:span text:style-name="T164">. kreditorinis įsiskolinimas – 18,8 tūkst. litų.</text:span></text:p>
      <text:p text:style-name="P165"><text:span text:style-name="T166">10</text:span><text:span text:style-name="T167">. Socialinių ty</text:span><text:span text:style-name="T168">rimų instituto biudžeto lėšos 2009 metais – 1845 tūkst. litų. Iš šios sumos:</text:span></text:p>
      <text:p text:style-name="P169"><text:span text:style-name="T170">10.1</text:span><text:span text:style-name="T171">. Mokslo plėtojimo programos (programos kodas – 01.01) lėšos – 1645 tūkst. litų;</text:span></text:p>
      <text:p text:style-name="P172"><text:span text:style-name="T173">10.2</text:span><text:span text:style-name="T174">. Specialiosios mokslo plėtojimo programos (programos kodas – 01.88) lėšos – 200 tūk</text:span><text:span text:style-name="T175">st. litų.</text:span></text:p>
      <text:p text:style-name="P176"><text:span text:style-name="T177">11</text:span><text:span text:style-name="T178">. Darbo ir socialinių tyrimų instituto turtas 2009 m. sausio 1 d. pagal finansinės atskaitomybės dokumentus iš viso – 217,8 tūkst. litų. Iš šios sumos:</text:span></text:p>
      <text:p text:style-name="P179"><text:span text:style-name="T180">11.1</text:span><text:span text:style-name="T181">. ilgalaikis materialusis turtas – 152,2 tūkst. litų;</text:span></text:p>
      <text:p text:style-name="P182"><text:span text:style-name="T183">11.2</text:span><text:span text:style-name="T184">. ilgalaikis nemat</text:span><text:span text:style-name="T185">erialusis turtas – 8,7 tūkst. litų;</text:span></text:p>
      <text:p text:style-name="P186"><text:span text:style-name="T187">11.3</text:span><text:span text:style-name="T188">. trumpalaikis materialusis turtas – 56,9 tūkst. litų;</text:span></text:p>
      <text:p text:style-name="P189"><text:span text:style-name="T190">11.4</text:span><text:span text:style-name="T191">. atsargos – 0,1 tūkst. litų;</text:span></text:p>
      <text:p text:style-name="P192"><text:span text:style-name="T193">11.5</text:span><text:span text:style-name="T194">. piniginės lėšos – 126,5 tūkst. litų;</text:span></text:p>
      <text:p text:style-name="P195"><text:span text:style-name="T196">11.6</text:span><text:span text:style-name="T197">. finansinis turtas – 0 litų.</text:span></text:p>
      <text:p text:style-name="P198"><text:span text:style-name="T199">12</text:span><text:span text:style-name="T200">. Darbo ir socialinių tyri</text:span><text:span text:style-name="T201">mų instituto įsiskolinimai 2009 m. sausio 1 dieną:</text:span></text:p>
      <text:p text:style-name="P202"><text:span text:style-name="T203">12.1</text:span><text:span text:style-name="T204">. debitorinis įsiskolinimas – 0 litų;</text:span></text:p>
      <text:p text:style-name="P205"><text:span text:style-name="T206">12.2</text:span><text:span text:style-name="T207">. kreditorinis įsiskolinimas – 70,9 tūkst. litų.</text:span></text:p>
      <text:p text:style-name="P208"><text:span text:style-name="T209">13</text:span><text:span text:style-name="T210">. Darbo ir socialinių tyrimų instituto biudžeto lėšos 2009 metais – 1031,2 tūkst. litų. Iš šios<text:s/></text:span><text:span text:style-name="T211">sumos:</text:span></text:p>
      <text:p text:style-name="P212"><text:span text:style-name="T213">13.1</text:span><text:span text:style-name="T214">. Socialinės apsaugos ir darbo ministerijos programos „Socialinių paslaugų plėtra įstaigose prie Socialinės apsaugos ir darbo ministerijos“ (su patikslinimais) (programos kodas – 02 302) lėšos – 331,2 tūkst. litų;</text:span></text:p>
      <text:p text:style-name="P215"><text:span text:style-name="T216">13.2</text:span><text:span text:style-name="T217">. Specialiosios moksl</text:span><text:span text:style-name="T218">inių tyrimų programos (pajamų įmokų į valstybės biudžetą plano) (programos kodas – 01-081) lėšos – 700 tūkst. litų.</text:span></text:p>
      <text:p text:style-name="P219"><text:span text:style-name="T220">14</text:span><text:span text:style-name="T221">. Reorganizavimo tikslas – sutelkti išsklaidytus socialinių mokslų žmogiškuosius ir materialiuosius mokslinių tyrimų ir eksperimenti</text:span><text:span text:style-name="T222">nės plėtros (toliau – MTEP) išteklius, kad būtų sudarytos sąlygos kuo veiksmingiau naudoti MTEP potencialą svarbioms šaliai socialinėms, užimtumo, demografinėms ir kultūros problemoms spręsti, kartu racionaliau naudoti Lietuvos Respublikos valstybės biudže</text:span><text:span text:style-name="T223">to ir Europos Sąjungos struktūrinių fondų lėšas žmogiškiesiems ištekliams ir MTEP infrastruktūrai plėtoti.</text:span></text:p>
      <text:p text:style-name="P224"><text:span text:style-name="T225">15</text:span><text:span text:style-name="T226">. Reorganizavimo metu papildomų teisių valdymo ir kitiems organams nesuteikiama.</text:span></text:p>
      <text:p text:style-name="P227"><text:span text:style-name="T228">16</text:span><text:span text:style-name="T229">. Iki 2009 m. gruodžio 1 d. inventorizuojami Socialinių<text:s/></text:span><text:span text:style-name="T230">tyrimų instituto ir Darbo ir socialinių tyrimų instituto turtas ir atsiskaitymai, parengiami projektai teisės aktų dėl valstybei nuosavybės teise priklausančio ir šiuo metu Socialinių tyrimų instituto ir Darbo ir socialinių tyrimų instituto patikėjimo teis</text:span><text:span text:style-name="T231">e valdomo turto perdavimo Centrui valdyti, naudoti ir disponuoti juo patikėjimo teise.</text:span></text:p>
      <text:p text:style-name="P232"><text:span text:style-name="T233">17</text:span><text:span text:style-name="T234">. Valstybės turto perdavimo valdyti, naudoti ir disponuoti juo patikėjimo teise tvarkos aprašo, patvirtinto Lietuvos Respublikos Vyriausybės 2001 m. sausio 5 d. nu</text:span><text:span text:style-name="T235">tarimu Nr. 16 (Žin., 2001, Nr.<text:s/></text:span><text:a xlink:href="https://www.e-tar.lt/portal/lt/legalAct/TAR.0B5A61B0B28D" office:target-frame-name="_blank" xlink:show="new"><text:span text:style-name="T236">3-48</text:span></text:a><text:span text:style-name="T237">; 2003, Nr.<text:s/></text:span><text:a xlink:href="https://www.e-tar.lt/portal/lt/legalAct/TAR.A3AA1EEF26B5" office:target-frame-name="_blank" xlink:show="new"><text:span text:style-name="T238">13-504</text:span></text:a><text:span text:style-name="T239">), nustatyta tvarka pagal 2009 m. gruodžio 31</text:span><text:span text:style-name="T240"><text:s/>d. buhalterinės apskaitos duomenis Socialinių tyrimų instituto ir Darbo ir socialinių tyrimų instituto patikėjimo teise valdomas valstybei nuosavybės teise priklausantis turtas, apskaitos ir finansinės atskaitomybės dokumentai, teisės ir prievolės perduod</text:span><text:span text:style-name="T241">ami po reorganizavimo tęsiančiam veiklą Centrui.</text:span></text:p>
      <text:p text:style-name="P242"><text:span text:style-name="T243">18</text:span><text:span text:style-name="T244">. Socialinių tyrimų instituto ir Darbo ir socialinių tyrimų instituto apskaitos ir finansinės atskaitomybės ir kitus dokumentus perima Centras. Apskaitos ir finansinės atskaitomybės, protokolų dėl fina</text:span><text:span text:style-name="T245">nsinių įsipareigojimų vykdymo, kitų dokumentų perdavimo ir priėmimo aktą pasirašo Socialinių tyrimų instituto ir Darbo ir socialinių tyrimų instituto direktoriai ir Centro direktorius.</text:span></text:p>
      <text:p text:style-name="P246"><text:span text:style-name="T247">19</text:span><text:span text:style-name="T248">. Antspaudai su Lietuvos valstybės herbu, kuriais disponuoja Soci</text:span><text:span text:style-name="T249">alinių tyrimų institutas ir Darbo ir socialinių tyrimų institutas, po to, kai pasirašomi turto ir dokumentų perdavimo ir priėmimo aktai, teisės aktų nustatyta tvarka sunaikinami (atsakingas asmuo –<text:s/></text:span><text:soft-page-break/><text:span text:style-name="T250">Centro direktorius arba jo įgaliotas asmuo).</text:span></text:p>
      <text:p text:style-name="P251"><text:span text:style-name="T252">20</text:span><text:span text:style-name="T253">. Reorg</text:span><text:span text:style-name="T254">anizuojant Socialinių tyrimų institutą ir Darbo ir socialinių tyrimų institutą, užtikrinamas jų veiklos tęstinumas, įsipareigojimų vykdymas, darbo santykių tęstinumas, finansinių įsipareigojimų tarp juridinių ir fizinių asmenų vykdymas, taip pat įgyvendina</text:span><text:span text:style-name="T255">mų ir numatomų įgyvendinti projektų sutartyse ir paraiškose nustatytų sąlygų vykdymas, kita.</text:span></text:p>
      <text:p text:style-name="P256"><text:span text:style-name="T257">21</text:span><text:span text:style-name="T258">. 2010 metų Lietuvos Respublikos valstybės biudžeto asignavimai Centrui skiriami tokia tvarka:</text:span></text:p>
      <text:p text:style-name="P259"><text:span text:style-name="T260">21.1</text:span><text:span text:style-name="T261">. 2010 metų Lietuvos Respublikos valstybės biudžete<text:s/></text:span><text:span text:style-name="T262">numatyti Socialinių tyrimų institutui asignavimai įtraukiami į Centro (naujojo asignavimų valdytojo) asignavimus.</text:span></text:p>
      <text:p text:style-name="P263"><text:span text:style-name="T264">21.2</text:span><text:span text:style-name="T265">. Socialinės apsaugos ir darbo ministerija (asignavimų valdytojas) skiria finansavimą 2010 metams Darbo ir socialinių tyrimų instituto</text:span><text:span text:style-name="T266"><text:s/>MTEP. Finansavimo lėšos įtraukiamos į Centro (naujojo asignavimų valdytojo) asignavimus.</text:span></text:p>
      <text:p text:style-name="P267"><text:span text:style-name="T268">21.3</text:span><text:span text:style-name="T269">. Centro kamieniniams padaliniams, tęsiantiems Socialinių tyrimų instituto ir Darbo ir socialinių tyrimų instituto mokslinę veiklą, atidaromos atskiros subsąs</text:span><text:span text:style-name="T270">kaitos, kuriose laikomos institutų 2009 metais pasirašytų sutarčių lėšos, taip pat lėšos, nurodytos Centro įstatuose. Centras turi teisę steigti kitus kamieninius padalinius (padaliniai, kurių pagrindinė veikla – moksliniai tyrimai ir eksperimentinė plėtra</text:span><text:span text:style-name="T271"><text:s/>ir kurių nėra kitų padalinių sudėtyje) Centro įstatuose nustatyta tvarka.</text:span></text:p>
      <text:p text:style-name="P272"><text:span text:style-name="T273">22</text:span><text:span text:style-name="T274">. 2011 metų Centro finansavimas skiriamas atsižvelgiant į 2010 metais Centrui skirto finansavimo apimtį.</text:span></text:p>
      <text:p text:style-name="P275"><text:span text:style-name="T276">23</text:span><text:span text:style-name="T277">. Nuo 2011 metų Lietuvos Respublikos valstybės biudžeto<text:s/></text:span><text:span text:style-name="T278">asignavimai MTEP, skirti Centrui, skaičiuojami teisės aktų nustatyta tvarka. Atitinkama lėšų dalis skaičiuojama pagal ankstesniais metais Socialinių tyrimų institutui ir Darbo ir socialinių tyrimų institutui MTEP veiklai skirtas lėšas ir MTEP veiklos rezul</text:span><text:span text:style-name="T279">tatus. Atliekant skaičiavimus, remiamasi rezultatais tų metų, kuriais Socialinių tyrimų institutas (reorganizuojama įstaiga) dar buvo atskiras asignavimų valdytojas, o Darbo ir socialinių tyrimų institutas (reorganizuojama įstaiga) – MTEP vykdantis juridin</text:span><text:span text:style-name="T280">is asmuo.</text:span></text:p>
      <text:p text:style-name="P281"><text:span text:style-name="T282">24</text:span><text:span text:style-name="T283">. Po reorganizavimo veiksiančio Centro tikslai:</text:span></text:p>
      <text:p text:style-name="P284"><text:span text:style-name="T285">24.1</text:span><text:span text:style-name="T286">. vykdyti šalies ūkio, socialinės apsaugos, užimtumo, kultūros, švietimo ir visuomenės tęstinumui ir plėtrai svarbius ilgalaikius socialinių mokslų srities socialinių, ekonominių, demogr</text:span><text:span text:style-name="T287">afinių ir kultūros procesų mokslinius tyrimus ir eksperimentinę (socialinę, kultūrinę) plėtrą;</text:span></text:p>
      <text:p text:style-name="P288"><text:span text:style-name="T289">24.2</text:span><text:span text:style-name="T290">. bendradarbiauti su verslo, valdžios ir visuomenės atstovais, socialiniais partneriais, vykdyti mokslinių tyrimų ir eksperimentinės (socialinės, kultūri</text:span><text:span text:style-name="T291">nės) plėtros užsakomuosius darbus, teikti metodologinę, metodinę ir kitą pagalbą mokslo ir studijų institucijoms, vykdyti mokymą;</text:span></text:p>
      <text:p text:style-name="P292"><text:span text:style-name="T293">24.3</text:span><text:span text:style-name="T294">. bendradarbiauti su aukštosiomis mokyklomis, rengiant mokslininkus ir specialistus;</text:span></text:p>
      <text:p text:style-name="P295"><text:span text:style-name="T296">24.4</text:span><text:span text:style-name="T297">. skleisti visuomenėje mo</text:span><text:span text:style-name="T298">kslo žinias, diegti jas į socialinę ir ūkinę veiką, socialinę apsaugą, kultūrą, švietimą, prisidėti prie inovacijomis ir žiniomis grindžiamos ekonomikos kūrimo, žinioms imlios visuomenės ugdymo;</text:span></text:p>
      <text:p text:style-name="P299"><text:span text:style-name="T300">24.5</text:span><text:span text:style-name="T301">. plėtoti sociologijos, demografijos, socialinės gero</text:span><text:span text:style-name="T302">vės, žmogiškųjų išteklių plėtros, profesinio mokymo, profesinių standartų ir kvalifikacijų sistemos, užimtumo ir darbo rinkos sričių teorinius, strateginius ir taikomuosius mokslinius tyrimus;</text:span></text:p>
      <text:p text:style-name="P303"><text:span text:style-name="T304">24.6</text:span><text:span text:style-name="T305">. aprūpinti Lietuvos viešosios politikos rengėjus ir vy</text:span><text:span text:style-name="T306">kdytojus inovatyviomis mokslo žiniomis;</text:span></text:p>
      <text:p text:style-name="P307"><text:span text:style-name="T308">24.7</text:span><text:span text:style-name="T309">. teikti nuolatinį valstybės viešosios politikos projektų ekspertinį vertinimą;</text:span></text:p>
      <text:p text:style-name="P310"><text:span text:style-name="T311">24.8</text:span><text:span text:style-name="T312">. sutelkti šalies ekonomistus, sociologus, demografus ir kitus specialistus socialinių mokslų proveržiui ir konkurencing</text:span><text:span text:style-name="T313">umui tarptautinėje mokslo aplinkoje skatinti;</text:span></text:p>
      <text:p text:style-name="P314"><text:span text:style-name="T315">24.9</text:span><text:span text:style-name="T316">. užtikrinti Centre vykdomų tyrimų mokslinį inovatyvumą, didelį produktyvumą ir platų taikomumą šalies socialinei, ekonominei ir demografinei raidai vertinti ir prognozuoti.</text:span></text:p>
      <text:p text:style-name="P317"><text:span text:style-name="T318">25</text:span><text:span text:style-name="T319">. Numatomi Centro už</text:span><text:span text:style-name="T320">daviniai:</text:span></text:p>
      <text:p text:style-name="P321"><text:span text:style-name="T322">25.1</text:span><text:span text:style-name="T323">. užtikrinti fundamentinių ir taikomųjų tyrimų vienovę;</text:span></text:p>
      <text:p text:style-name="P324"><text:span text:style-name="T325">25.2</text:span><text:span text:style-name="T326">. siekti naujų mokslo žinių taikomumo sociologijos, ekonomikos ir kitų socialinių mokslų studijoms Lietuvos mokslo ir studijų institucijose;</text:span></text:p>
      <text:p text:style-name="P327"><text:span text:style-name="T328">25.3</text:span><text:span text:style-name="T329">. vykdyti tarptautinio lygi</text:span><text:span text:style-name="T330">o tyrimus.</text:span></text:p>
      <text:p text:style-name="P331"><text:span text:style-name="T332">26</text:span><text:span text:style-name="T333">. Centro struktūra nurodyta priede.</text:span></text:p>
      <text:p text:style-name="P334"><text:span text:style-name="T335">_________________</text:span></text:p>
      <text:soft-page-break/>
      <text:p text:style-name="P336"><text:span text:style-name="T337">Socialinių tyrimų instituto ir Darbo ir<text:s/></text:span></text:p>
      <text:p text:style-name="P338">socialinių tyrimų instituto<text:s/></text:p>
      <text:p text:style-name="P339">reorganizavimo sąlygų aprašo</text:p>
      <text:p text:style-name="P340">priedas</text:p>
      <text:p text:style-name="P341"/>
      <text:p text:style-name="P342"><text:span text:style-name="T343"><draw:frame draw:z-index="251652096" draw:id="id0" draw:style-name="a0" draw:name="Text Box 2" text:anchor-type="paragraph" svg:x="1.5in" svg:y="0.12361in" svg:width="3.375in" svg:height="0.5in" style:rel-width="scale" style:rel-height="scale"><draw:text-box><text:p text:style-name="P344">LIETUVOS Socialinių tyrimų centras</text:p><text:p text:style-name="P345">Valstybinis mokslinių tyrimų<text:s/>institutas</text:p></draw:text-box><svg:title/><svg:desc/></draw:frame></text:span></text:p>
      <text:p text:style-name="P346"/>
      <text:p text:style-name="P347"/>
      <text:p text:style-name="P348"><text:span text:style-name="T349"><draw:connector draw:type="line" svg:x1="4.25in" svg:y1="0.04861in" svg:x2="6.125in" svg:y2="0.54861in" draw:z-index="251654144" draw:id="id1" draw:style-name="a1" draw:name="Line 4" text:anchor-type="paragraph"><svg:title/><svg:desc/></draw:connector></text:span><text:span text:style-name="T350"><draw:connector draw:type="line" svg:x1="3.875in" svg:y1="0.04861in" svg:x2="4.75in" svg:y2="0.54861in" draw:z-index="251661312" draw:id="id2" draw:style-name="a2" draw:name="Line 11" text:anchor-type="paragraph"><svg:title/><svg:desc/></draw:connector></text:span><text:span text:style-name="T351"><draw:connector draw:type="line" svg:x1="3.375in" svg:y1="0.04861in" svg:x2="3.375in" svg:y2="0.54861in" draw:z-index="251662336" draw:id="id3" draw:style-name="a3" draw:name="Line 12" text:anchor-type="paragraph"><svg:title/><svg:desc/></draw:connector></text:span><text:span text:style-name="T352"><draw:connector draw:type="line" svg:x1="2.875in" svg:y1="0.04861in" svg:x2="2.125in" svg:y2="0.54861in" draw:z-index="251660288" draw:id="id4" draw:style-name="a4" draw:name="Line 10" text:anchor-type="paragraph"><svg:title/><svg:desc/></draw:connector></text:span><text:span text:style-name="T353"><draw:connector draw:type="line" svg:x1="2.61111in" svg:y1="0.04861in" svg:x2="0.5in" svg:y2="0.54861in" draw:z-index="251653120" draw:id="id5" draw:style-name="a5" draw:name="Line 3" text:anchor-type="paragraph"><svg:title/><svg:desc/></draw:connector></text:span></text:p>
      <text:p text:style-name="P354"/>
      <text:p text:style-name="P355"><text:span text:style-name="T356"><draw:frame draw:z-index="251658240" draw:id="id6" draw:style-name="a6" draw:name="Text Box 8" text:anchor-type="paragraph" svg:x="5.5in" svg:y="0.16528in" svg:width="0.875in" svg:height="0.49236in" style:rel-width="scale" style:rel-height="scale"><draw:text-box><text:p text:style-name="P357">Ūkio skyrius</text:p></draw:text-box><svg:title/><svg:desc/></draw:frame></text:span><text:span text:style-name="T358"><draw:frame draw:z-index="251659264" draw:id="id7" draw:style-name="a7" draw:name="Text Box 9" text:anchor-type="paragraph" svg:x="4.25in" svg:y="0.16528in" svg:width="1in" svg:height="0.49236in" style:rel-width="scale" style:rel-height="scale"><draw:text-box><text:p text:style-name="P359">Personalo skyrius</text:p></draw:text-box><svg:title/><svg:desc/></draw:frame></text:span><text:span text:style-name="T360"><draw:frame draw:z-index="251657216" draw:id="id8" draw:style-name="a8" draw:name="Text Box 7" text:anchor-type="paragraph" svg:x="2.875in" svg:y="0.16528in" svg:width="1.125in" svg:height="0.49236in" style:rel-width="scale" style:rel-height="scale"><draw:text-box><text:p text:style-name="P361"/><text:p text:style-name="P362">Buhalterija</text:p></draw:text-box><svg:title/><svg:desc/></draw:frame></text:span><text:span text:style-name="T363"><draw:frame draw:z-index="251656192" draw:id="id9" draw:style-name="a9" draw:name="Text Box 6" text:anchor-type="paragraph" svg:x="1.33333in" svg:y="0.16528in" svg:width="1.41667in" svg:height="0.49236in" style:rel-width="scale" style:rel-height="scale"><draw:text-box><text:p text:style-name="P364"><text:span text:style-name="T365">Darbo ir socialinių</text:span><text:span text:style-name="T366"><text:s/>tyrimų institutas</text:span></text:p></draw:text-box><svg:title/><svg:desc/></draw:frame></text:span><text:span text:style-name="T367"><draw:frame draw:z-index="251655168" draw:id="id10" draw:style-name="a10" draw:name="Text Box 5" text:anchor-type="paragraph" svg:x="-0.125in" svg:y="0.16528in" svg:width="1.29167in" svg:height="0.49236in" style:rel-width="scale" style:rel-height="scale"><draw:text-box><text:p text:style-name="P368">Socialinių tyrimų institutas<text:s/></text:p></draw:text-box><svg:title/><svg:desc/></draw:frame></text:span></text:p>
      <text:p text:style-name="P369"/>
      <text:p text:style-name="P370"/>
      <text:p text:style-name="P371"/>
      <text:p text:style-name="P372"><text:span text:style-name="T3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10T21:43:00Z</meta:creation-date>
    <dc:date>2015-10-10T21:43:00Z</dc:date>
    <meta:template xlink:href="Normal" xlink:type="simple"/>
    <meta:editing-cycles>2</meta:editing-cycles>
    <meta:editing-duration>PT0S</meta:editing-duration>
    <meta:document-statistic meta:page-count="6" meta:paragraph-count="119" meta:word-count="1692" meta:character-count="13370" meta:row-count="406" meta:non-whitespace-character-count="11797"/>
  </office:meta>
</office:document-meta>
</file>