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KARIUOMENĖS VADAS</text:span></text:p>
      <text:p text:style-name="P8"/>
      <text:p text:style-name="P9">Į S A K Y M A S</text:p>
      <text:p text:style-name="P10">DĖL ATSARGOS IR DIMISIJOS KARIŲ UNIFORMOS DĖVĖJIMO TVARKOS APRAŠO TVIRTINIMO</text:p>
      <text:p text:style-name="P11"/>
      <text:p text:style-name="P12">2005 m. vasario 7 d. Nr. V-144</text:p>
      <text:p text:style-name="P13">Vilnius</text:p>
      <text:p text:style-name="P14"/>
      <text:p text:style-name="P15"/>
      <text:p text:style-name="P16"><text:span text:style-name="T17">Vadovaudamasis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18">49-1325</text:span></text:a><text:span text:style-name="T19">) 62 straipsnio 5 dalimi:</text:span></text:p>
      <text:p text:style-name="P20"><text:span text:style-name="T21">1</text:span><text:span text:style-name="T22">.<text:s/></text:span><text:span text:style-name="T23">Tvirtinu</text:span><text:span text:style-name="T24"><text:s/>Atsargos ir dimisijos karių uniformos dėvėjimo tvarkos aprašą (pridedama).</text:span></text:p>
      <text:p text:style-name="P25"><text:span text:style-name="T26">2</text:span><text:span text:style-name="T27">.<text:s/></text:span><text:span text:style-name="T28">Įsaka</text:span><text:span text:style-name="T29">u:</text:span></text:p>
      <text:p text:style-name="P30"><text:span text:style-name="T31">2.1</text:span><text:span text:style-name="T32">. Logistikos valdybos vadui iki 2005 m. gegužės 1 d. parengti atsargos ir dimisijos karių skiriamųjų ženklų išdavimo, karių uniformos siuvimo atsargos ir dimisijos kariams, turintiems teisę dėvėti uniformą iškilmingomis progomis, tvarkos aprašą.</text:span></text:p>
      <text:p text:style-name="P33"><text:span text:style-name="T34">2.2</text:span><text:span text:style-name="T35">. Gynybos štabo viršininko pavaduotojui personalui inicijuoti šio įsakymo paskelbimą leidinyje „Valstybės žinios“.</text:span></text:p>
      <text:p text:style-name="P36"><text:span text:style-name="T37">3</text:span><text:span text:style-name="T38">.<text:s/></text:span><text:span text:style-name="T39">Laikau</text:span><text:span text:style-name="T40"><text:s/>netekusiais galios:</text:span></text:p>
      <text:p text:style-name="P41"><text:span text:style-name="T42">3.1</text:span><text:span text:style-name="T43">. kariuomenės vado 1999-04-02 įsakymą Nr. 82 „Dėl atsargos ir dimisijos karių uniformos dėvėjimo tvarkos“;</text:span></text:p>
      <text:p text:style-name="P44"><text:span text:style-name="T45">3.2</text:span><text:span text:style-name="T46">. kariuomenės vado 1999-10-07 įsakymą Nr. 264 „Dėl atsargos ir dimisijos karių uniformos“.</text:span></text:p>
      <text:p text:style-name="P47"/>
      <text:p text:style-name="P48"/>
      <text:p text:style-name="P49"/>
      <text:p text:style-name="P50"><text:span text:style-name="T51">KARIUOMENĖS VADAS</text:span><text:span text:style-name="T52"><text:tab/>GEN. MJR. VALDAS TUTKUS</text:span></text:p>
      <text:p text:style-name="P53"/>
      <text:soft-page-break/>
      <text:p text:style-name="P54">PATVIRTINTA</text:p>
      <text:p text:style-name="P55">Lietuvos kariuomenės vado</text:p>
      <text:p text:style-name="P56">2005 m. vasario 7 d. įsakymu Nr. V-144</text:p>
      <text:p text:style-name="P57"/>
      <text:p text:style-name="P58"><text:span text:style-name="T59">atsargos ir dimisijos karių uniformos dĖvėj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Atsargos ir dimisijos karių uniformos (toliau – uniforma) dėvėjimo tvarką nustato Lietuvos Respublikos krašto apsaugos sistemos organizavimo ir karo tarnybos įstatymas, krašto apsaugos ministro patvirtinti Kario aprangos ir ekipuotės dėvėjimo nuostatai ir šis tvarkos aprašas.</text:span></text:p>
      <text:p text:style-name="P69"><text:span text:style-name="T70">2</text:span><text:span text:style-name="T71">. Atsargos ir dimisijos kariai uniformą gali dėvėti tik šio aprašo nustatyta tvarka.</text:span></text:p>
      <text:p text:style-name="P72"><text:span text:style-name="T73">3</text:span><text:span text:style-name="T74">. Dėvėti galima tik patvirtinto pavyzdžio išeiginę ar kasdienę uniformą.</text:span></text:p>
      <text:p text:style-name="P75"/>
      <text:p text:style-name="P76"><text:span text:style-name="T77">II</text:span><text:span text:style-name="T78">.<text:s/></text:span><text:span text:style-name="T79">TEISĖ DĖVĖTI UNIFORMĄ</text:span></text:p>
      <text:p text:style-name="P80"/>
      <text:p text:style-name="P81"><text:span text:style-name="T82">4</text:span><text:span text:style-name="T83">. Teisę dėvėti uniformą iškilmingomis progomis su krašto apsaugos ministro nustatytais atsargos ar dimisijos kario skiriamaisiais ženklais turi:</text:span></text:p>
      <text:p text:style-name="P84"><text:span text:style-name="T85">4.1</text:span><text:span text:style-name="T86">. atsargos ir dimisijos kariai, kuriems išleidžiant į atsargą (dimisiją) krašto apsaugos ministras suteikė teisę iškilmingomis progomis dėvėti uniformą su atsargos (dimisijos) kario skiriamaisiais ženklais;</text:span></text:p>
      <text:p text:style-name="P87"><text:span text:style-name="T88">4.2</text:span><text:span text:style-name="T89">. Krašto apsaugos savanorių pajėgų atsargos (dimisijos) kariai savanoriai, kuriems išleidžiant į atsargą (dimisiją) už garbingai atliktą tarnybą suteikta ši teisė;</text:span></text:p>
      <text:p text:style-name="P90"><text:span text:style-name="T91">4.3</text:span><text:span text:style-name="T92">. 1918–1940 metų Lietuvos kariuomenės kariai;</text:span></text:p>
      <text:p text:style-name="P93"><text:span text:style-name="T94">4.4</text:span><text:span text:style-name="T95">. ginkluoto pasipriešinimo (rezistencijos) dalyviai, kuriems nustatyta tvarka pripažintas kario savanorio statusas;</text:span></text:p>
      <text:p text:style-name="P96"><text:span text:style-name="T97">4.5</text:span><text:span text:style-name="T98">. kariai, kuriems po 1990 metų už nuopelnus atkuriant Lietuvos valstybingumą ir kariuomenę buvo suteikti Lietuvos kariuomenės dimisijos karių laipsniai.</text:span></text:p>
      <text:p text:style-name="P99"/>
      <text:p text:style-name="P100"><text:span text:style-name="T101">III</text:span><text:span text:style-name="T102">.<text:s/></text:span><text:span text:style-name="T103">UNIFORMOS DĖVĖJIMO ATVEJAI</text:span></text:p>
      <text:p text:style-name="P104"/>
      <text:p text:style-name="P105"><text:span text:style-name="T106">5</text:span><text:span text:style-name="T107">. Atsargos ir dimisijos kariai uniformą gali dėvėti:</text:span></text:p>
      <text:p text:style-name="P108"><text:span text:style-name="T109">5.1</text:span><text:span text:style-name="T110">. švenčių ir atmintinomis dienomis;</text:span></text:p>
      <text:p text:style-name="P111"><text:span text:style-name="T112">5.2</text:span><text:span text:style-name="T113">. iškilmingų susirinkimų bei renginių metu;</text:span></text:p>
      <text:p text:style-name="P114"><text:span text:style-name="T115">5.3</text:span><text:span text:style-name="T116">. oficialių priėmimų metu;</text:span></text:p>
      <text:p text:style-name="P117"><text:span text:style-name="T118">5.4</text:span><text:span text:style-name="T119">. kitais, atskirais krašto apsaugos ministro ar kariuomenės vado įsakymu nustatytais atvejais.</text:span></text:p>
      <text:p text:style-name="P120"/>
      <text:p text:style-name="P121"><text:span text:style-name="T122">IV</text:span><text:span text:style-name="T123">.<text:s/></text:span><text:span text:style-name="T124">UNIFORMOS DĖVĖJIMO APRIBOJIMAI</text:span></text:p>
      <text:p text:style-name="P125"/>
      <text:p text:style-name="P126"><text:span text:style-name="T127">6</text:span><text:span text:style-name="T128">. Draudžiama:</text:span></text:p>
      <text:p text:style-name="P129"><text:span text:style-name="T130">6.1</text:span><text:span text:style-name="T131">. dėvint uniformą nešioti ūkinius krepšius;</text:span></text:p>
      <text:p text:style-name="P132"><text:span text:style-name="T133">6.2</text:span><text:span text:style-name="T134">. dėvėti lauko uniformą, nepatvirtinto pavyzdžio uniformą ar atskiras jos dalis, uniformą be statusą žyminčių atsargos ar dimisijos kario skiriamųjų ženklų;</text:span></text:p>
      <text:p text:style-name="P135"><text:span text:style-name="T136">6.3</text:span><text:span text:style-name="T137">. dėvėti netvarkingą uniformą;</text:span></text:p>
      <text:p text:style-name="P138"><text:span text:style-name="T139">6.4</text:span><text:span text:style-name="T140">. dėvėti uniformą neblaiviam arba apsvaigusiam nuo narkotinių, psichotropinių ar toksinių medžiagų;</text:span></text:p>
      <text:p text:style-name="P141"><text:span text:style-name="T142">6.5</text:span><text:span text:style-name="T143">. dėvint uniformą dalyvauti politinėje veikloje.</text:span></text:p>
      <text:p text:style-name="P144"/>
      <text:p text:style-name="P145"><text:span text:style-name="T146">V</text:span><text:span text:style-name="T147">.<text:s/></text:span><text:span text:style-name="T148">BAIGIAMOSIOS NUOSTATOS</text:span></text:p>
      <text:p text:style-name="P149"/>
      <text:p text:style-name="P150"><text:span text:style-name="T151">7</text:span><text:span text:style-name="T152">. Kariai, pažeidę šiuo aprašu nustatytą tvarką, atsako teisės aktų nustatyta tvarka.</text:span></text:p>
      <text:p text:style-name="P153"><text:span text:style-name="T154">8</text:span><text:span text:style-name="T155">. Atsargos ir dimisijos kariai, turintys teisę dėvėti uniformą, įsigyja ją savo lėšomis.</text:span></text:p>
      <text:p text:style-name="P156"><text:span text:style-name="T157">9</text:span><text:span text:style-name="T158">. Atsargos ir dimisijos kario skiriamųjų ženklų išdavimo, uniformos siuvimo tvarką nustato atskiras kariuomenės vado įsakymas.</text:span></text:p>
      <text:p text:style-name="P159"><text:span text:style-name="T160">10</text:span><text:span text:style-name="T161">. Šis aprašas keičiamas kariuomenės vado įsakymu.</text:span></text:p>
      <text:p text:style-name="P162"><text:span text:style-name="T1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5T07:11:00Z</meta:creation-date>
    <dc:date>2017-07-25T07:11:00Z</dc:date>
    <meta:template xlink:href="Normal.dotm" xlink:type="simple"/>
    <meta:editing-cycles>2</meta:editing-cycles>
    <meta:editing-duration>PT0S</meta:editing-duration>
    <meta:document-statistic meta:page-count="3" meta:paragraph-count="26" meta:word-count="505" meta:character-count="3916" meta:row-count="107" meta:non-whitespace-character-count="3437"/>
  </office:meta>
</office:document-meta>
</file>