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NŲ LIETUVOS RESPUBLIKOS ENERGETIKOS SISTEMOJE</text:p>
      <text:p text:style-name="P15"/>
      <text:p text:style-name="P16">1992 m. birželio 1 d. Nr. 413</text:p>
      <text:p text:style-name="P17">Vilnius</text:p>
      <text:p text:style-name="P18"/>
      <text:p text:style-name="P19"><text:span text:style-name="T20">Vadovaudamasi Energetikos ministerijos informacija apie perkamos naftos kaino</text:span><text:span text:style-name="T21">s padidėjimą, taip pat apie išaugusią gamtinių dujų ir jų transportavimo kaina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šiems kainų pakeitimams nuo 1992 m. birželio 3 d. Lietuvos Respublikos energetikos sistemoje:</text:span></text:p>
      <text:p text:style-name="P27"><text:span text:style-name="T28">1.1</text:span><text:span text:style-name="T29">. patvirtinti pateik</text:span><text:span text:style-name="T30">tą skaičiuojamąją vidutinę perkamos naftos kainą 1992 m. birželio mėnesį – 6200 rublių už toną;</text:span></text:p>
      <text:p text:style-name="P31"><text:span text:style-name="T32">1.2</text:span><text:span text:style-name="T33">. leisti Mažeikių valstybinei naftos perdirbimo įmonei „Nafta“ parduodamų naftos produktų įmonės didmenines kainas padidinti vidutiniškai 1,47 karto. Iš<text:s/></text:span><text:span text:style-name="T34">susidariusio padidėjimo 10 punktų skiriama į atskirą naftos produktų kainų stabilizavimo fondą, kuris kaupiamas Mažeikių valstybinėje naftos perdirbimo įmonėje „Nafta“. Šis fondas gali būti naudojamas tik Finansų ministerijai pritarus. Laisvos fondo lėšos<text:s/></text:span><text:span text:style-name="T35">naudojamos kaip centralizuoti (valstybės) kreditavimo ištekliai ir šis fondas papildomas rinkos dydžio palūkanomis;</text:span></text:p>
      <text:p text:style-name="P36"><text:span text:style-name="T37">1.3</text:span><text:span text:style-name="T38">. tuo atveju, jeigu 1992 m. birželio mėnesį vidutinė perkamos naftos kaina bus mažesnė kaip 6200 rubliai už toną, 90 procentų skirtum</text:span><text:span text:style-name="T39">o pervedama į Respublikos specialųjį finansinių išteklių fondą, o 10 procentų į Mažeikių valstybinės naftos perdirbimo įmonės „Nafta“ kainų stabilizavimo fondą;</text:span></text:p>
      <text:p text:style-name="P40"><text:span text:style-name="T41">1.4</text:span><text:span text:style-name="T42">. atsižvelgiant į tai, kad pagrindiniams naftos produktams individualūs akcizai nustatyt</text:span><text:span text:style-name="T43">i Lietuvos Respublikos Vyriausybės 1992 m. kovo 31 d. nutarimu Nr. 209 „Dėl kainų Lietuvos Respublikos energetikos sistemoje“, pavesti Energetikos ministerijai nustatyti visiems Lietuvos Respublikos vartotojams vienodas šių produktų mažmenines kainas;</text:span></text:p>
      <text:p text:style-name="P44"><text:span text:style-name="T45">1.</text:span><text:span text:style-name="T46">5</text:span><text:span text:style-name="T47">. nustatyti šias dujų kainas:</text:span></text:p>
      <text:p text:style-name="P48"><text:span text:style-name="T49">1.5.1</text:span><text:span text:style-name="T50">. gamtinių dujų visiems vartotojams – 3569 rublius už 1000 kub. metrų (išskyrus gyventojų buitinėms reikmėms). Jonavos valstybinei įmonei „Azotas“ ir valstybinei Lietuvos elektrinei nuo 1992 m. liepos 1 d. dujos, įsi</text:span><text:span text:style-name="T51">gytos sutartiniais pagrindais komercinėmis kainomis, parduodamos komercinėmis kainomis;</text:span></text:p>
      <text:p text:style-name="P52"><text:span text:style-name="T53">1.5.2</text:span><text:span text:style-name="T54">. suskystintųjų dujų visiems vartotojams – 9343 rublius už toną (išskyrus gyventojų buitinėms reikmėms).</text:span></text:p>
      <text:p text:style-name="P55"><text:span text:style-name="T56">2</text:span><text:span text:style-name="T57">. Nustatyti, jog nuo 1992 m. liepos 1 d. Akme</text:span><text:span text:style-name="T58">nės cemento valstybinei įmonei ir valstybinei Lietuvos elektrinei mazutas parduodamas komercinėmis kainomis, atsižvelgiant į tai, kuria komercine kaina gauta nafta.</text:span></text:p>
      <text:p text:style-name="P59"><text:span text:style-name="T60">3</text:span><text:span text:style-name="T61">. Finansų ministerija turi teikti subsidijas įmonėms produkcijos pardavėjoms, kad būtų</text:span><text:span text:style-name="T62"><text:s/>padengti nuostoliai, susidarantys dėl skirtumo tarp pardavimo kainų ir lengvatinių kainų gyventojams, Lietuvos valstybės biudžete numatytais atvejais.</text:span></text:p>
      <text:p text:style-name="P63"><text:span text:style-name="T64">4</text:span><text:span text:style-name="T65">. Pavesti Energetikos ministerijai užtikrinti, kad valstybinė įmonė „Lietuvos kuras“ inventorizuotų</text:span><text:span text:style-name="T66"><text:s/>bei perkainotų naftos produktų likučius (įskaitant ir likučius valstybiniame rezerve) ir padidintų gautu naftos produktų perkainojimo skirtumu šios įmonės valstybinį kapitalą.</text:span></text:p>
      <text:p text:style-name="P67"><text:span text:style-name="T68">5</text:span><text:span text:style-name="T69">. Pripažinti netekusiais galios Lietuvos Respublikos Vyriausybės 1992 m. k</text:span><text:span text:style-name="T70">ovo 31 d. nutarimo Nr. 209 „Dėl kainų Lietuvos Respublikos energetikos sistemoje“ 1.1, 1.2, 1.7.1, 1.7.4, 2 punktus.</text:span></text:p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01:00Z</meta:creation-date>
    <dc:date>2015-09-20T05:01:00Z</dc:date>
    <meta:template xlink:href="Normal" xlink:type="simple"/>
    <meta:editing-cycles>2</meta:editing-cycles>
    <meta:editing-duration>PT0S</meta:editing-duration>
    <meta:document-statistic meta:page-count="1" meta:paragraph-count="20" meta:word-count="407" meta:character-count="3143" meta:row-count="83" meta:non-whitespace-character-count="2756"/>
  </office:meta>
</office:document-meta>
</file>