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font-weight="bold" style:font-weight-asian="bold"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TableColumn134" style:family="table-column">
      <style:table-column-properties style:column-width="2.9645in"/>
    </style:style>
    <style:style style:name="TableColumn135" style:family="table-column">
      <style:table-column-properties style:column-width="3.7291in"/>
    </style:style>
    <style:style style:name="Table133" style:family="table">
      <style:table-properties style:width="6.6937in" fo:margin-left="0in" table:align="lef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TableCell140" style:family="table-cell">
      <style:table-cell-properties fo:border="none" fo:padding-top="0in" fo:padding-left="0.075in" fo:padding-bottom="0in" fo:padding-right="0.07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T144" style:parent-style-name="DefaultParagraphFont" style:family="text">
      <style:text-properties fo:color="#000000"/>
    </style:style>
    <style:style style:name="P145" style:parent-style-name="Normal" style:family="paragraph">
      <style:paragraph-properties fo:break-before="page" fo:text-indent="3.543in"/>
    </style:style>
    <style:style style:name="T146" style:parent-style-name="DefaultParagraphFont" style:family="text">
      <style:text-properties fo:font-weight="bold" style:font-weight-asian="bold" fo:color="#000000" fo:letter-spacing="0.0416in"/>
    </style:style>
    <style:style style:name="P147" style:parent-style-name="Normal" style:family="paragraph">
      <style:paragraph-properties fo:text-align="center"/>
      <style:text-properties fo:font-weight="bold" style:font-weight-asian="bold"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end" fo:text-indent="0.4923in"/>
      <style:text-properties fo:color="#000000"/>
    </style:style>
    <style:style style:name="P18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S IR ČEKIJOS IR SLOVAKIJOS FEDERACINĖS RESPUBLIKOS VYRIAUSYBĖS</text:span></text:p>
      <text:p text:style-name="P12"/>
      <text:p text:style-name="P13">SUTARTIS</text:p>
      <text:p text:style-name="P14">DĖL ABIPUSIO ATSISAKYMO ĮVAŽIAVIMO VIZŲ</text:p>
      <text:p text:style-name="P15"/>
      <text:p text:style-name="P16"><text:span text:style-name="T17">Lietuvos Respublikos užsienio reikalų ministerija reiškia gilią pagarbą Čeki</text:span><text:span text:style-name="T18">jos ir Slovakijos Federacinės Respublikos Federalinei užsienio reikalų ministerijai ir Lietuvos Respublikos Vyriausybės vardu turi garbės pranešti, kad priima Čekijos ir Slovakijos Federacinės Respublikos Vyriausybės pasiūlymą sudaryti šią Lietuvos Respubl</text:span><text:span text:style-name="T19">ikos Vyriausybės ir Čekijos ir Slovakijos Federacinės Respublikos Vyriausybės Sutartį dėl abipusio atsisakymo įvažiavimo vizų:</text:span></text:p>
      <text:p text:style-name="P20"/>
      <text:p text:style-name="P21"><text:span text:style-name="T22">1</text:span><text:span text:style-name="T23"><text:s/>straipsnis</text:span></text:p>
      <text:p text:style-name="P24"/>
      <text:p text:style-name="P25"><text:span text:style-name="T26">Susitariančiųjų Šalių piliečiai, turintys galiojančius kelionės dokumentus, nurodytus šios Sutarties priede, g</text:span><text:span text:style-name="T27">ali įvažiuoti į kitos Susitariančiosios Šalies teritoriją ir būti iki 90 dienų be vizos, jeigu neturi tikslo užsiimti ten apmokama veikla.</text:span></text:p>
      <text:p text:style-name="P28"/>
      <text:p text:style-name="P29"><text:span text:style-name="T30">2</text:span><text:span text:style-name="T31"><text:s/>straipsnis</text:span></text:p>
      <text:p text:style-name="P32"/>
      <text:p text:style-name="P33"><text:span text:style-name="T34">Abiejų Susitariančiųjų Šalių piliečiai, turintys galiojantį savo Šalies diplomatinį ar tarnybinį</text:span><text:span text:style-name="T35"><text:s/>pasą ir dirbantys diplomatinėje atstovybėje, konsulinėje įstaigoje, esančioje kitos Susitariančiosios Šalies teritorijoje, gali įvažiuoti ir būti tos Šalies teritorijoje be vizos savo funkcijų vykdymo laikotarpiu.</text:span></text:p>
      <text:p text:style-name="P36"><text:span text:style-name="T37">Šios nuostatos taikomos ir minėtų asmen</text:span><text:span text:style-name="T38">ų šeimos nariams, tvarkantiems bendrą namų ūkį su tais asmenimis ir turintiems galiojantį diplomatinį ar tarnybinį pasą.</text:span></text:p>
      <text:p text:style-name="P39"/>
      <text:p text:style-name="P40"><text:span text:style-name="T41">3</text:span><text:span text:style-name="T42"><text:s/>straipsnis</text:span></text:p>
      <text:p text:style-name="P43"/>
      <text:p text:style-name="P44"><text:span text:style-name="T45">Vienos Susitariančiosios Šalies piliečiai, kurie nori būti kitos Susitariančiosios Šalies teritorijoje ilgą laiką<text:s/></text:span><text:span text:style-name="T46">arba nuolatos arba ten užsiimti apmokama veikla, turi turėti atitinkamą tos Šalies vizą.</text:span></text:p>
      <text:p text:style-name="P47"/>
      <text:p text:style-name="P48"><text:span text:style-name="T49">4</text:span><text:span text:style-name="T50"><text:s/>straipsnis</text:span></text:p>
      <text:p text:style-name="P51"/>
      <text:p text:style-name="P52"><text:span text:style-name="T53">Vienos Susitariančiosios Šalies piliečiai įvažiuoja į kitos Susitariančiosios Šalies teritoriją per tarptautinius sienos pravažiavimo punktus.</text:span></text:p>
      <text:p text:style-name="P54"/>
      <text:p text:style-name="P55"><text:span text:style-name="T56">5</text:span><text:span text:style-name="T57"><text:s/>straipsnis</text:span></text:p>
      <text:p text:style-name="P58"/>
      <text:p text:style-name="P59"><text:span text:style-name="T60">Susitariančiosios Šalys iš anksto informuos viena kitą diplomatiniu keliu apie įvažiavimo, buvimo ir išvažiavimo iš jų teritorijos sąlygų pakeitimus.</text:span></text:p>
      <text:p text:style-name="P61"/>
      <text:p text:style-name="P62"><text:span text:style-name="T63">6</text:span><text:span text:style-name="T64"><text:s/>straipsnis</text:span></text:p>
      <text:p text:style-name="P65"/>
      <text:p text:style-name="P66"><text:span text:style-name="T67">Susitariančiųjų Šalių atitinkamos tarnybos turi teisę atsisakyti<text:s/></text:span><text:span text:style-name="T68">įleisti į savo teritoriją arba būti joje asmenims, kurie pripažinti nepageidaujamais.</text:span></text:p>
      <text:p text:style-name="P69"/>
      <text:p text:style-name="P70"><text:span text:style-name="T71">7</text:span><text:span text:style-name="T72"><text:s/>straipsnis</text:span></text:p>
      <text:p text:style-name="P73"/>
      <text:p text:style-name="P74"><text:span text:style-name="T75">Susitariančiųjų Šalių atitinkamos tarnybos gali neleisti įvažiuoti ar būti kitos Susitariančiosios Šalies piliečiams, kurie kelia grėsmę valstybės sa</text:span><text:span text:style-name="T76">ugumui ar viešajai tvarkai arba kurie neturi pakankamai lėšų pragyvenimui buvimo laikotarpiu.</text:span></text:p>
      <text:p text:style-name="P77"/>
      <text:p text:style-name="P78"><text:span text:style-name="T79">8</text:span><text:span text:style-name="T80"><text:s/>straipsnis</text:span></text:p>
      <text:p text:style-name="P81"/>
      <text:p text:style-name="P82"><text:span text:style-name="T83">Susitariančiosios Šalys įsipareigoja be papildomų formalumų priimti į savo teritoriją savo piliečius.</text:span></text:p>
      <text:p text:style-name="P84"/>
      <text:p text:style-name="P85"><text:span text:style-name="T86">9</text:span><text:span text:style-name="T87"><text:s/>straipsnis</text:span></text:p>
      <text:p text:style-name="P88"/>
      <text:p text:style-name="P89"><text:span text:style-name="T90">Vienos Susitarianč</text:span><text:span text:style-name="T91">iosios Šalies piliečiai, pametę kelionės dokumentą kitos Susitariančiosios Šalies teritorijoje, iš buvimo Valstybės išvyksta turėdami savo Valstybės diplomatinės arba konsulinės atstovybės išduotą kelionės dokumentą.</text:span></text:p>
      <text:p text:style-name="P92"/>
      <text:p text:style-name="P93"><text:span text:style-name="T94">10</text:span><text:span text:style-name="T95"><text:s/>straipsnis</text:span></text:p>
      <text:p text:style-name="P96"/>
      <text:p text:style-name="P97"><text:span text:style-name="T98">1</text:span><text:span text:style-name="T99">. Kiekviena Su</text:span><text:span text:style-name="T100">sitariančioji Šalis gali laikinai pilnai arba iš dalies sustabdyti šios Sutarties vykdymą dėl viešosios sveikatos ir viešosios tvarkos ar kitų svarbių priežasčių, išskyrus 8 straipsnyje nurodytą atvejį.</text:span></text:p>
      <text:p text:style-name="P101"><text:span text:style-name="T102">2</text:span><text:span text:style-name="T103">. Apie šios Sutarties vykdymo arba vykdymo susta</text:span><text:span text:style-name="T104">bdymo panaikinimą nedelsiant pranešama diplomatiniu keliu kitai Susitariančiajai Šaliai ir toks sprendimas įsigalioja nuo pranešimo momento.</text:span></text:p>
      <text:p text:style-name="P105"/>
      <text:p text:style-name="P106"><text:span text:style-name="T107">11</text:span><text:span text:style-name="T108"><text:s/>straipsnis</text:span></text:p>
      <text:p text:style-name="P109"/>
      <text:p text:style-name="P110"><text:span text:style-name="T111">Abiejų Susitariančiųjų Šalių piliečiai privalo buvimo kitos Susitariančiosios Šalies teritori</text:span><text:span text:style-name="T112">joje metu laikytis tos Šalies įstatymų ir poįstatyminių aktų.</text:span></text:p>
      <text:p text:style-name="P113"/>
      <text:p text:style-name="P114"><text:span text:style-name="T115">12</text:span><text:span text:style-name="T116"><text:s/>straipsnis</text:span></text:p>
      <text:p text:style-name="P117"/>
      <text:p text:style-name="P118"><text:span text:style-name="T119">1</text:span><text:span text:style-name="T120">. Susitariančiosios Šalys diplomatiniu keliu pasikeis galiojančių kelionės dokumentų, nurodytų šios Sutarties priede, pavyzdžiais.</text:span></text:p>
      <text:p text:style-name="P121"><text:span text:style-name="T122">2</text:span><text:span text:style-name="T123">. Galiojančių kelionės dokumentų<text:s/></text:span><text:span text:style-name="T124">pakeitimo arba naujų kelionės dokumentų rūšių įvedimo atveju Susitariančiosios Šalys diplomatiniu keliu pasikeis naujų kelionės dokumentų pavyzdžiais kartu su informacija apie jų naudojimą ne vėliau kaip prieš 30 dienų iki jų pakeitimo ar įvedimo.</text:span></text:p>
      <text:p text:style-name="P125"/>
      <text:p text:style-name="P126"><text:span text:style-name="T127">13</text:span><text:span text:style-name="T128"><text:s/>straipsnis</text:span></text:p>
      <text:p text:style-name="P129"/>
      <text:p text:style-name="P130"><text:span text:style-name="T131">Ši Sutartis sudaryta neribotam laikotarpiui. Ji nustos galios praėjus 90 dienų po vienos iš Susitariančiųjų Šalių raštiško pranešimo apie ketinimą nutraukti šią Sutartį.</text:span></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LIETUVOS RESPUBLIKOS</text:p>
            <text:p text:style-name="P139">VYRIAUSYBĖS VARDU</text:p>
          </table:table-cell>
          <table:table-cell table:style-name="TableCell140">
            <text:p text:style-name="Normal"><text:span text:style-name="T141">ČEKIJOS IR SLOVAKIJOS FEDERACINĖ</text:span><text:span text:style-name="T142">S RESPUBLIKOS VYRIAUSYBĖS VARDU</text:span></text:p>
          </table:table-cell>
        </table:table-row>
      </table:table>
      <text:p text:style-name="P143"><text:span text:style-name="T144">______________</text:span></text:p>
      <text:soft-page-break/>
      <text:p text:style-name="P145"><text:span text:style-name="T146">PRIEDAS</text:span></text:p>
      <text:p text:style-name="P147"/>
      <text:p text:style-name="P148"><text:span text:style-name="T149">prie Lietuvos Respublikos Vyriausybės ir Čekijos ir Slovakijos Federacinės Respublikos Vyriausybės Sutarties dėl abipusio atsisakymo įvažiavimo vizų</text:span></text:p>
      <text:p text:style-name="P150"/>
      <text:p text:style-name="P151">Pagal šią Sutartį galiojantys kelionės<text:s/>dokumentai yra:</text:p>
      <text:p text:style-name="P152"/>
      <text:p text:style-name="P153"><text:span text:style-name="T154">1</text:span><text:span text:style-name="T155">. Lietuvos Respublikos piliečiams:</text:span></text:p>
      <text:p text:style-name="P156"/>
      <text:p text:style-name="P157"><text:span text:style-name="T158">a) diplomatinis pasas,</text:span></text:p>
      <text:p text:style-name="P159"><text:span text:style-name="T160">b) piliečio pasas,</text:span></text:p>
      <text:p text:style-name="P161"><text:span text:style-name="T162">c) jūrininko knygelė.</text:span></text:p>
      <text:p text:style-name="P163"/>
      <text:p text:style-name="P164"><text:span text:style-name="T165">2</text:span><text:span text:style-name="T166">. Čekijos ir Slovakijos Federacinės Respublikos piliečiams:</text:span></text:p>
      <text:p text:style-name="P167"/>
      <text:p text:style-name="P168"><text:span text:style-name="T169">a) diplomatinis pasas,</text:span></text:p>
      <text:p text:style-name="P170"><text:span text:style-name="T171">b) tarnybinis pasas,</text:span></text:p>
      <text:p text:style-name="P172"><text:span text:style-name="T173">c) kelionės pa</text:span><text:span text:style-name="T174">sas,</text:span></text:p>
      <text:p text:style-name="P175"><text:span text:style-name="T176">d) jūreivio knygelė,</text:span></text:p>
      <text:p text:style-name="P177"><text:span text:style-name="T178">e) kelionės pažymėjimas.</text:span></text:p>
      <text:p text:style-name="P179"/>
      <text:p text:style-name="P180">Lietuvos Respublikos užsienio reikalų ministerija savo Vyriausybės vardu turi garbės patvirtinti, kad pasiūlytas notos tekstas ir jame išdėstyta Sutartis yra priimtina Lietuvos Respublikos Vyriausybei. Todėl Lietuvos Respublikos užsienio reikalų ministerija, pateikdama Čekijos ir Slovakijos Federacinės Respublikos Federalinei užsienio reikalų ministerijai šią atsakomąją notą, patvirtina, kad Lietuvos Respublikos Vyriausybės ir Čekijos ir Slovakijos Federacinės Respublikos Vyriausybės Sutartis dėl abipusio atsisakymo įvažiavimo vizų įsigalioja praėjus 30 dienų nuo šios notos įteikimo.</text:p>
      <text:p text:style-name="P181">Lietuvos Respublikos užsienio reikalų ministerija naudojasi proga dar kartą užtikrinti savo giliausią pagarbą Čekijos ir<text:s/>Slovakijos Federacinės Respublikos Federalinei užsienio reikalų ministerijai.</text:p>
      <text:p text:style-name="P182"/>
      <text:p text:style-name="P183">Vilnius, 1992 m. spalio 20 d.</text:p>
      <text:p text:style-name="P18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19:14:00Z</meta:creation-date>
    <dc:date>2015-09-18T19:14:00Z</dc:date>
    <meta:template xlink:href="Normal" xlink:type="simple"/>
    <meta:editing-cycles>2</meta:editing-cycles>
    <meta:editing-duration>PT0S</meta:editing-duration>
    <meta:document-statistic meta:page-count="3" meta:paragraph-count="62" meta:word-count="664" meta:character-count="5411" meta:row-count="229" meta:non-whitespace-character-count="4809"/>
  </office:meta>
</office:document-meta>
</file>