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KAI KURIŲ STRAIPSNIŲ PAKEITIMŲ IR PAPILDYMŲ</text:p>
      <text:p text:style-name="P12"/>
      <text:p text:style-name="P13">1995 m. vasario 23 d. Nr. I-816</text:p>
      <text:p text:style-name="P14">Vilnius</text:p>
      <text:p text:style-name="P15"/>
      <text:p text:style-name="P16"><text:span text:style-name="T17">Pakeisti ir papildyti Lietuvos Respublikos Seimo statutą (Žin., 1994, Nr.<text:s/></text:span><text:a xlink:href="https://www.e-tar.lt/portal/lt/legalAct/TAR.123B53F30F70" office:target-frame-name="_blank" xlink:show="new"><text:span text:style-name="T18">15-249</text:span></text:a><text:span text:style-name="T19">):</text:span></text:p>
      <text:p text:style-name="P20"><text:span text:style-name="T21">1</text:span><text:span text:style-name="T22">. 10 straipsnio pirmojoje dalyje vietoj žodžių „prieš 2 dienas“ įrašyti žodžius „prieš 1 darbo dieną“.</text:span></text:p>
      <text:p text:style-name="P23"><text:span text:style-name="T24">2</text:span><text:span text:style-name="T25">. 20 straipsnio pirmajame sakinyje išbraukti žodžius „ir numatytuoj</text:span><text:span text:style-name="T26">u laiku vykstančių“.</text:span></text:p>
      <text:p text:style-name="P27"><text:span text:style-name="T28">3</text:span><text:span text:style-name="T29">. 36 straipsnyje:</text:span></text:p>
      <text:p text:style-name="P30"><text:span text:style-name="T31">1</text:span><text:span text:style-name="T32">) 1 punktą išdėstyti taip:</text:span></text:p>
      <text:p text:style-name="P33"><text:span text:style-name="T34">„</text:span><text:span text:style-name="T35">1</text:span><text:span text:style-name="T36">) skirsto valstybės biudžeto įstatymo nustatytas Seimo lėšas, svarsto ir tvirtina Seimo išlaidų sąmatas;“;</text:span></text:p>
      <text:p text:style-name="P37"><text:span text:style-name="T38">2</text:span><text:span text:style-name="T39">) iš 3 punkto išbraukti žodžius „arba nepritaria“;</text:span></text:p>
      <text:p text:style-name="P40"><text:span text:style-name="T41">3</text:span><text:span text:style-name="T42">) įraš</text:span><text:span text:style-name="T43">yti 4</text:span><text:span text:style-name="T44">1</text:span><text:span text:style-name="T45"><text:s/>punktą:</text:span></text:p>
      <text:p text:style-name="P46"><text:span text:style-name="T47">„</text:span><text:span text:style-name="T48">4</text:span><text:span text:style-name="T49">1</text:span><text:span text:style-name="T50">) šaukia neeilinius Seimo posėdžius, nustato posėdžių laiką;“.</text:span></text:p>
      <text:p text:style-name="P51"><text:span text:style-name="T52">4</text:span><text:span text:style-name="T53">. 85 straipsnio antrosios dalies 3 punkte išbraukti žodžius „ir numatytuoju laiku vykstančių“.</text:span></text:p>
      <text:p text:style-name="P54"><text:span text:style-name="T55">5</text:span><text:span text:style-name="T56">. 114 straipsnio trečiosios dalies pirmąjį sakinį išdėstyti<text:s/></text:span><text:span text:style-name="T57">taip:</text:span></text:p>
      <text:p text:style-name="P58"><text:span text:style-name="T59">„Posėdžio pirmininkas kiekviename posėdyje prieš pirmąjį balsavimą, taip pat prieš balsavimą dėl viso įstatymo ar kito teisės akto priėmimo turi patikrinti, kiek Seimo narių dalyvauja.“</text:span></text:p>
      <text:p text:style-name="P60"><text:span text:style-name="T61">6</text:span><text:span text:style-name="T62">. 115 straipsnio antrąją dalį išdėstyti taip:</text:span></text:p>
      <text:p text:style-name="P63"><text:span text:style-name="T64">„Šiuo atv</text:span><text:span text:style-name="T65">eju iki balsavimo pradžios Seimo nariams išdalijamos vardinio balsavimo kortelės, kurias gaudami jie pasirašo kortelių išdavimo lape. Posėdžio pirmininkas paskelbia vardinio balsavimo pradžios ir pabaigos laiką. Paskelbus balsavimo pradžią, kiekvienas Seim</text:span><text:span text:style-name="T66">o narys kortelę užpildo, pasirašo ir perduoda balsų skaičiavimo grupei. Pasibaigus balsavimo laikui, vardinio balsavimo kortelės neišduodamos ir nepriimamos. Suskaičiavus balsus, posėdžio pirmininkas paskelbia, kaip balsavo kiekvienas Seimo narys.“</text:span></text:p>
      <text:p text:style-name="P67"><text:span text:style-name="T68">7</text:span><text:span text:style-name="T69">. 140 straipsnio:</text:span></text:p>
      <text:p text:style-name="P70"><text:span text:style-name="T71">1</text:span><text:span text:style-name="T72">) ketvirtosios dalies pirmąjį sakinį išdėstyti taip:</text:span></text:p>
      <text:p text:style-name="P73"><text:span text:style-name="T74">„Kartu su įstatymo projektu pageidautina pateikti šio įstatymo projekto kriminologinės ekspertizės išvadą, kokią įtaką įstatymo priėmimas gali daryti kriminogeninei situacijai.“;</text:span></text:p>
      <text:p text:style-name="P75"><text:span text:style-name="T76">2</text:span><text:span text:style-name="T77">) penktąją dalį išdėstyti taip:</text:span></text:p>
      <text:p text:style-name="P78"><text:span text:style-name="T79">„Prireikus kartu su įstatymo projektu pateikiamas įstatymo ar nutarimo projektas dėl šio įstatymo įgyvendinimo tvarkos.“</text:span></text:p>
      <text:p text:style-name="P80"><text:span text:style-name="T81">8</text:span><text:span text:style-name="T82">. 155 straipsnio pirmojoje dalyje vietoj skaičiaus „5“ įrašyti skaičių „3“, o vietoj</text:span><text:span text:style-name="T83"><text:s/>žodžių „pranešta Seimo posėdyje“ įrašyti žodžius „viešai pranešta“.</text:span></text:p>
      <text:p text:style-name="P84"><text:span text:style-name="T85">9</text:span><text:span text:style-name="T86">. 159 straipsnio:</text:span></text:p>
      <text:p text:style-name="P87"><text:span text:style-name="T88">1</text:span><text:span text:style-name="T89">) antrąją dalį išdėstyti taip:</text:span></text:p>
      <text:p text:style-name="P90"><text:span text:style-name="T91">„Jei projekte yra esminių pataisų ir papildymų, dėl jų pageidautina papildoma kriminologinė ekspertizė, numatyta 140 straipsnio ke</text:span><text:span text:style-name="T92">tvirtojoje dalyje.“;</text:span></text:p>
      <text:p text:style-name="P93"><text:span text:style-name="T94">2</text:span><text:span text:style-name="T95">) ketvirtojoje dalyje išbraukti žodžius „ir negali būti didesnis kaip vienas straipsnis“.</text:span></text:p>
      <text:p text:style-name="P96"><text:span text:style-name="T97">10</text:span><text:span text:style-name="T98">. 169 straipsnio:</text:span></text:p>
      <text:p text:style-name="P99"><text:span text:style-name="T100">1</text:span><text:span text:style-name="T101">) antrosios dalies pirmajame sakinyje prieš žodį „Seimas“ įrašyti žodžius „Ne vėliau kaip kitą posėdžių die</text:span><text:span text:style-name="T102">ną“, o šios dalies pabaigoje vietoj žodžių „gali būti diskusija“ įrašyti žodžius „galima pasisakyti tik dėl balsavimo motyvų“;</text:span></text:p>
      <text:p text:style-name="P103"><text:span text:style-name="T104">2</text:span><text:span text:style-name="T105">) trečiąją dalį išdėstyti taip:</text:span></text:p>
      <text:p text:style-name="P106"><text:span text:style-name="T107">„Jeigu nusprendžiama grąžintą įstatymą svarstyti iš naujo, tame pačiame posėdyje Seimas turi</text:span><text:span text:style-name="T108"><text:s/>paskirti svarstymo Seimo posėdyje datą. Šis svarstymas turi įvykti ne vėliau kaip po savaitės.“</text:span></text:p>
      <text:p text:style-name="P109"><text:span text:style-name="T110">11</text:span><text:span text:style-name="T111">. 170 straipsnį išdėstyti taip:</text:span></text:p>
      <text:p text:style-name="P112"><text:span text:style-name="T113">„</text:span><text:span text:style-name="T114">170</text:span><text:span text:style-name="T115"><text:s/>straipsnis</text:span><text:span text:style-name="T116">. Grąžinto įstatymo svarstymas Seimo posėdyje rengiamas pagal šio statuto V dalies reikalavimus.</text:span></text:p>
      <text:p text:style-name="P117"><text:span text:style-name="T118">P</text:span><text:span text:style-name="T119">o svarstymo tame pačiame Seimo posėdyje rengiamas pakartotinai Seimo apsvarstyto įstatymo priėmimas.“</text:span></text:p>
      <text:p text:style-name="P120"><text:span text:style-name="T121">12</text:span><text:span text:style-name="T122">. 211 straipsnį išdėstyti taip:</text:span></text:p>
      <text:p text:style-name="P123"><text:span text:style-name="T124">„</text:span><text:span text:style-name="T125">211</text:span><text:span text:style-name="T126"><text:s/>straipsnis</text:span><text:span text:style-name="T127">. Lietuvos Respublikos Vyriausybės nariai Seimo sesijos metu kiekvieno vakarinio Seimo<text:s/></text:span><text:span text:style-name="T128">posėdžio pradžioje 30 minučių atsakinėja į Seimo narių raštu arba žodžiu užduodamus klausimus. Klausimai raštu per posėdžių sekretoriatą pateikiami ne vėliau kaip prieš 2 dienas iki posėdžio. Kurie Vyriausybės nariai turi atsakyti į jiems raštu pateiktus k</text:span><text:span text:style-name="T129">lausimus, likus iki Seimo posėdžio 24 valandoms nustato Seimo seniūnų sueiga, paprastai atsižvelgdama į pateiktų raštu klausimų skaičių. Seimo Pirmininkas nustato numatomų atsakyti, pateiktų raštu klausimų eilę ir prieš Seimo posėdį informuoja apie ją Seni</text:span><text:span text:style-name="T130">ūnų sueigą.</text:span></text:p>
      <text:p text:style-name="P131"><text:span text:style-name="T132">Atsakymams į iš anksto raštu pateiktus Seimo narių klausimus skiriama 15 minučių. Likęs laikas skiriamas atsakymams į papildomai užduodamus žodžiu klausimus. Šiuos klausimus užduoti pirmenybę turi tie Seimo nariai, į kurių raštu užduotus klausi</text:span><text:span text:style-name="T133">mus atsakinėja Vyriausybės narys. Likęs laikas skirstomas proporcingai frakcijų dydžiui kitų Seimo narių klausimams.</text:span></text:p>
      <text:p text:style-name="P134"><text:span text:style-name="T135">Žodžiu užduodamų klausimų trukmė negali viršyti 1 minutės, o Vyriausybės nario atsakymas į vieną klausimą negali viršyti 2 minučių.“</text:span></text:p>
      <text:p text:style-name="P136"><text:span text:style-name="T137">13</text:span><text:span text:style-name="T138">. 214 straipsnio antrosios dalies antrąjį sakinį išdėstyti taip:</text:span></text:p>
      <text:p text:style-name="P139"><text:span text:style-name="T140">„Seimo valdyba gali nuspręsti, jog ir toks klausimas, kurio valstybinį ar visuomeninį reikšmingumą pripažįsta kuris nors komitetas arba frakcija, taip pat laikomas paklausimu.“</text:span></text:p>
      <text:p text:style-name="P141"/>
      <text:p text:style-name="P142"/>
      <text:p text:style-name="P143"><text:span text:style-name="T144">LI</text:span><text:span text:style-name="T145">ETUVOS RESPUBLIKOS SEIMO PIRMININKAS</text:span><text:span text:style-name="T146"><text:tab/>ČESLOVAS JURŠĖNAS<text:s/></text:span></text:p>
      <text:p text:style-name="P147">______________</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1:54:00Z</meta:creation-date>
    <dc:date>2015-06-06T21:54:00Z</dc:date>
    <meta:template xlink:href="Normal" xlink:type="simple"/>
    <meta:editing-cycles>2</meta:editing-cycles>
    <meta:editing-duration>PT0S</meta:editing-duration>
    <meta:document-statistic meta:page-count="2" meta:paragraph-count="53" meta:word-count="653" meta:character-count="4847" meta:row-count="193" meta:non-whitespace-character-count="4247"/>
  </office:meta>
</office:document-meta>
</file>