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LAIPĖDOS UNIVERSITETO STEIGIMO</text:p>
      <text:p text:style-name="P15"/>
      <text:p text:style-name="P16">1990 m. rugsėjo 28 d. Nr. 29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tarti Mokslo ir studijų departamento prie Lietuv</text:span><text:span text:style-name="T25">os Respublikos Vyriausybės ir Klaipėdos miesto Tarybos pasiūlymui nuo 1991 m. sausio 1 d. įsteigti Klaipėdoje esančių aukštųjų mokyklų ir mokslo įstaigų padalinių pagrindu (neviršijant jiems išlaikyti skirtų asignavimų) Klaipėdos universitetą.</text:span></text:p>
      <text:p text:style-name="P26">Pateikti šį<text:s/>pasiūlymą Lietuvos Respublikos Aukščiausiajai Tarybai.</text:p>
      <text:p text:style-name="P27"/>
      <text:p text:style-name="P28"/>
      <text:p text:style-name="P29">LIETUVOS RESPUBLIKOS MINISTRĖ PIRMININKĖ<text:tab/>K. PRUNSKIENĖ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59:00Z</meta:creation-date>
    <dc:date>2015-10-10T11:59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01" meta:row-count="27" meta:non-whitespace-character-count="531"/>
  </office:meta>
</office:document-meta>
</file>