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IR ITALIJOS RESPUBLIKOS VYRIAUSYBĖS SUTARTIES DĖL BENDRADARBIAVIMO KULTŪROS, ŠVIETIMO, STUDIJŲ, MOKSLO IR TECHNOLOGIJŲ SRITYSE RATIFIKAVIMO</text:p>
      <text:p text:style-name="P13">Į S T A T Y M A S</text:p>
      <text:p text:style-name="P14"/>
      <text:p text:style-name="P15">1997 m. sausio 21 d. Nr. VIII-8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Konstitucijos 67 straipsnio 16 punktu, 138 straipsniu ir atsižvelgdamas į Respublikos Prezidento 1996 m. gruodžio 5 d. dekretą Nr. 1130, ratifikuoja Lietuvos</text:span><text:span text:style-name="T24"><text:s/>Respublikos Vyriausybės ir Italijos Respublikos Vyriausybės sutartį dėl bendradarbiavimo kultūros, švietimo, studijų, mokslo ir technologijų srityse, pasirašytą 1996 m. balandžio 4 d. Vilniuje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Normal"/>
      <text:p text:style-name="P29">RESPUBLIKOS PREZIDENTAS<text:tab/>ALGIRDAS BRAZAUSKAS</text:p>
      <text:p text:style-name="P30">_____________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23:00Z</meta:creation-date>
    <dc:date>2015-06-29T21:23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93" meta:row-count="36" meta:non-whitespace-character-count="701"/>
  </office:meta>
</office:document-meta>
</file>