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color="#000000"/>
    </style:style>
    <style:style style:name="P62" style:parent-style-name="Normal" style:family="paragraph">
      <style:paragraph-properties fo:widows="0" fo:orphans="0" fo:text-align="center"/>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FF" fo:letter-spacing="-0.0013in" style:text-underline-type="single" style:text-underline-style="solid" style:text-underline-width="auto" style:text-underline-mode="continuous"/>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text-position="super 62.5%"/>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34in"/>
    </style:style>
    <style:style style:name="T544" style:parent-style-name="DefaultParagraphFont" style:family="text">
      <style:text-properties fo:color="#000000" fo:letter-spacing="-0.0034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 IR<text:s/></text:span></text:p>
      <text:p text:style-name="P6">VALSTYBINĖS VISUOMENĖS SVEIKATOS PRIEŽIŪROS TARNYBOS PRIE<text:s/></text:p>
      <text:p text:style-name="P7">SVEIKATOS APSAUGOS MINISTERIJOS DIREKTORIAUS</text:p>
      <text:p text:style-name="P8">Į S A K Y M A S</text:p>
      <text:p text:style-name="P9"/>
      <text:p text:style-name="P10">DĖL Valstybinės visuomenės sveikatos priežiūros<text:s/>tarnybos prie Sveikatos apsaugos ministerijos reorganizavimo, reorganizavimo sąlygų aprašo PATVIRTINIMO<text:s/></text:p>
      <text:p text:style-name="P11"/>
      <text:p text:style-name="P12">2012 m. vasario 27 d. Nr. V-143/V-7</text:p>
      <text:p text:style-name="P13">Vilnius</text:p>
      <text:p text:style-name="P14"/>
      <text:p text:style-name="P15"><text:span text:style-name="T16">Vadovaudamiesi Lietuvos Respublikos biudžetinių įstaigų įstatymo (Žin., <text:s/>1995, Nr.<text:s/></text:span><text:a xlink:href="https://www.e-tar.lt/portal/lt/legalAct/TAR.3A756D83A99B" office:target-frame-name="_blank" xlink:show="new"><text:span text:style-name="T17">104-2322</text:span></text:a><text:span text:style-name="T18">; 2010, Nr.<text:s/></text:span><text:a xlink:href="https://www.e-tar.lt/portal/lt/legalAct/TAR.03A6EC49D1B2" office:target-frame-name="_blank" xlink:show="new"><text:span text:style-name="T19">15-699</text:span></text:a><text:span text:style-name="T20">) 14 straipsnio 12 dalimi ir atsižvelgdami į Lietuvos Respublikos sveikatos sistemos įstatymo</text:span><text:span text:style-name="T21"><text:s/>71 straipsnio pakeitimo įstatymą (Žin., 2011, Nr.<text:s/></text:span><text:a xlink:href="https://www.e-tar.lt/portal/lt/legalAct/TAR.48D041932637" office:target-frame-name="_blank" xlink:show="new"><text:span text:style-name="T22">153-7196</text:span></text:a><text:span text:style-name="T23">), Lietuvos Respublikos visuomenės sveikatos priežiūros įstatymo 6, 12, 15, 41 ir 43 straipsnių pakeitimo ir papildymo</text:span><text:span text:style-name="T24"><text:s/>ir Įstatymo papildymo 15</text:span><text:span text:style-name="T25">1</text:span><text:span text:style-name="T26"><text:s/>straipsniu įstatymą (Žin., 2011, Nr.<text:s/></text:span><text:a xlink:href="https://www.e-tar.lt/portal/lt/legalAct/TAR.8BC8223C4120" office:target-frame-name="_blank" xlink:show="new"><text:span text:style-name="T27">153-7194</text:span></text:a><text:span text:style-name="T28">) bei Lietuvos Respublikos Vyriausybės 2012 m. sausio 18 d. nutarimą Nr. 63 „Dėl sutikimo reorganizuoti b</text:span><text:span text:style-name="T29">iudžetinę įstaigą Valstybinę visuomenės sveikatos priežiūros tarnybą prie Sveikatos apsaugos ministerijos“ (Žin., 2012, Nr.<text:s/></text:span><text:a xlink:href="https://www.e-tar.lt/portal/lt/legalAct/TAR.21B7552FD272" office:target-frame-name="_blank" xlink:show="new"><text:span text:style-name="T30">11-466</text:span></text:a><text:span text:style-name="T31">):</text:span></text:p>
      <text:p text:style-name="P32"><text:span text:style-name="T33">1</text:span><text:span text:style-name="T34">. R e o r g a n i z u o j a m e nuo 201</text:span><text:span text:style-name="T35">2 m. liepos 1 d. Valstybinę visuomenės sveikatos priežiūros tarnybą prie Sveikatos apsaugos ministerijos skaidymo būdu – išdalijant jos teises ir pareigas Alytaus visuomenės sveikatos centrui, Kauno visuomenės sveikatos centrui, Klaipėdos visuomenės sveika</text:span><text:span text:style-name="T36">tos centrui, Marijampolės visuomenės sveikatos centrui, Panevėžio visuomenės sveikatos centrui, Šiaulių visuomenės sveikatos centrui, Tauragės visuomenės sveikatos centrui, Telšių <text:s/>visuomenės <text:s/>sveikatos centrui, Utenos visuomenės sveikatos centrui, Vilniau</text:span><text:span text:style-name="T37">s visuomenės sveikatos centrui.<text:s/></text:span></text:p>
      <text:p text:style-name="P38"><text:span text:style-name="T39">2</text:span><text:span text:style-name="T40">. T v i r t i n a m e Valstybinės visuomenės sveikatos priežiūros tarnybos prie Sveikatos <text:s/>apsaugos ministerijos reorganizavimo sąlygų aprašą (pridedama).</text:span></text:p>
      <text:p text:style-name="P41"><text:span text:style-name="T42">3</text:span><text:span text:style-name="T43">. N u s t a t o m e, kad Valstybinės visuomenės sveikatos<text:s/></text:span><text:span text:style-name="T44">priežiūros tarnybos prie Sveikatos apsaugos ministerijos direktorius Vytautas Bakasėnas:</text:span></text:p>
      <text:p text:style-name="P45"><text:span text:style-name="T46">3.1</text:span><text:span text:style-name="T47">. pateikia sprendimą dėl Valstybinės visuomenės sveikatos priežiūros tarnybos prie Sveikatos apsaugos ministerijos reorganizavimo Juridinių asmenų <text:s/>registrui;</text:span></text:p>
      <text:p text:style-name="P48"><text:span text:style-name="T49">3.2</text:span><text:span text:style-name="T50">. užtikrina visų veiksmų, susijusių su reorganizuojamos įstaigos – Valstybinės visuomenės sveikatos priežiūros tarnybos prie Sveikatos apsaugos ministerijos išregistravimu iš Juridinių asmenų registro atlikimą iki 2012 m. birželio 29 d.</text:span></text:p>
      <text:p text:style-name="P51"/>
      <text:p text:style-name="P52"/>
      <text:p text:style-name="P53"><text:span text:style-name="T54">SVEIKATO</text:span><text:span text:style-name="T55">S APSAUGOS MINISTRAS</text:span><text:span text:style-name="T56"><text:tab/>RAIMONDAS ŠUKYS</text:span></text:p>
      <text:p text:style-name="P57"/>
      <text:p text:style-name="P58">DIREKTORIUS<text:tab/>VYTAUTAS BAKASĖNAS</text:p>
      <text:p text:style-name="P59"/>
      <text:p text:style-name="P60"><text:span text:style-name="T61">_________________</text:span></text:p>
      <text:p text:style-name="P62"/>
      <text:soft-page-break/>
      <text:p text:style-name="P63"><text:span text:style-name="T64">PATVIRTINTA</text:span></text:p>
      <text:p text:style-name="P65">Lietuvos Respublikos sveikatos apsaugos<text:s/></text:p>
      <text:p text:style-name="P66">ministro ir Valstybinės visuomenės<text:s/></text:p>
      <text:p text:style-name="P67">sveikatos priežiūros tarnybos prie<text:s/></text:p>
      <text:p text:style-name="P68">Sveikatos apsaugos ministerijos direktoriaus<text:s/></text:p>
      <text:p text:style-name="P69">2012 m. vasario 27 d. įsakymu Nr. V-143/V-7</text:p>
      <text:p text:style-name="P70"/>
      <text:p text:style-name="P71"><text:span text:style-name="T72">VALSTYBINĖS VISUOMENĖS SVEIKATOS PRIEŽIŪROS TARNYBOS PRIE SVEIKATOS APSAUGOS MINISTERIJOS REORGANIZAVIMO SĄLYG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text:span><text:span text:style-name="T82">nės visuomenės sveikatos priežiūros tarnybos prie Sveikatos apsaugos ministerijos reorganizavimo sąlygų aprašas reglamentuoja Valstybinės visuomenės sveikatos priežiūros tarnybos prie Sveikatos apsaugos ministerijos reorganizavimą skaidymo būdu išdalijant<text:s/></text:span><text:span text:style-name="T83">jos teises ir pareigas visuomenės sveikatos centrams apskrityse: Alytaus visuomenės sveikatos centrui, Kauno visuomenės sveikatos centrui, Klaipėdos visuomenės sveikatos centrui, Marijampolės visuomenės sveikatos centrui, Panevėžio visuomenės sveikatos cen</text:span><text:span text:style-name="T84">trui, Šiaulių visuomenės sveikatos centrui, Telšių visuomenės sveikatos centrui, Tauragės visuomenės sveikatos centrui, Utenos visuomenės sveikatos centrui, Vilniaus visuomenės sveikatos centrui (toliau visi kartu – visuomenės sveikatos centrai apskrityse)</text:span><text:span text:style-name="T85">.</text:span></text:p>
      <text:p text:style-name="P86"><text:span text:style-name="T87">2</text:span><text:span text:style-name="T88">. Valstybinės visuomenės sveikatos priežiūros tarnybos prie Sveikatos apsaugos ministerijos reorganizavimo sąlygų aprašas (toliau – Aprašas) parengtas vadovaujantis Lietuvos Respublikos civilinio kodekso (Žin., 2000, Nr.<text:s/></text:span><text:a xlink:href="https://www.e-tar.lt/portal/lt/legalAct/TAR.8A39C83848CB" office:target-frame-name="_blank" xlink:show="new"><text:span text:style-name="T89">74-2262</text:span></text:a><text:span text:style-name="T90">) 2.95–2.97 straipsniais, 2.99 straipsnio 1 dalimi, Lietuvos Respublikos biudžetinių įstaigų įstatymo (Žin., 1995, Nr.<text:s/></text:span><text:a xlink:href="https://www.e-tar.lt/portal/lt/legalAct/TAR.3A756D83A99B" office:target-frame-name="_blank" xlink:show="new"><text:span text:style-name="T91">104-2322</text:span></text:a><text:span text:style-name="T92">; 2010, Nr.<text:s/></text:span><text:a xlink:href="https://www.e-tar.lt/portal/lt/legalAct/TAR.03A6EC49D1B2" office:target-frame-name="_blank" xlink:show="new"><text:span text:style-name="T93">15-699</text:span></text:a><text:span text:style-name="T94">) 14 straipsniu, Lietuvos Respublikos Vyriausybės 2012 m. sausio 18 d. nutarimu Nr. 63 „Dėl sutikimo reorganizuoti biudžetinę įstaigą Valstybinę visuom</text:span><text:span text:style-name="T95">enės sveikatos priežiūros tarnybą prie Sveikatos apsaugos ministerijos“ (Žin., 2012, Nr.<text:s/></text:span><text:a xlink:href="https://www.e-tar.lt/portal/lt/legalAct/TAR.21B7552FD272" office:target-frame-name="_blank" xlink:show="new"><text:span text:style-name="T96">11-466</text:span></text:a><text:span text:style-name="T97">).</text:span></text:p>
      <text:p text:style-name="P98"/>
      <text:p text:style-name="P99"><text:span text:style-name="T100">II</text:span><text:span text:style-name="T101">. REORGANIZUOJAMA ĮSTAIGA IR<text:s/></text:span></text:p>
      <text:p text:style-name="P102"><text:span text:style-name="T103">REORGANIZAVIME DALYVAUJANČIOS ĮSTAIGOS</text:span></text:p>
      <text:p text:style-name="P104"/>
      <text:p text:style-name="P105"><text:span text:style-name="T106">3</text:span><text:span text:style-name="T107">. Reorganizuojama įstaiga:</text:span></text:p>
      <text:p text:style-name="P108"><text:span text:style-name="T109">3.1</text:span><text:span text:style-name="T110">. Valstybinė visuomenės sveikatos priežiūros tarnyba prie Sveikatos apsaugos ministerijos (toliau – Valstybinė visuomenės sveikatos priežiūros tarnyba);</text:span></text:p>
      <text:p text:style-name="P111"><text:span text:style-name="T112">3.2</text:span><text:span text:style-name="T113">. teisinė forma – biudžetinė įstaiga;</text:span></text:p>
      <text:p text:style-name="P114"><text:span text:style-name="T115">3.3</text:span><text:span text:style-name="T116">. buveinė – Ka</text:span><text:span text:style-name="T117">lvarijų g. 153, LT-08221 Vilnius, Lietuvos Respublika;</text:span></text:p>
      <text:p text:style-name="P118"><text:span text:style-name="T119">3.4</text:span><text:span text:style-name="T120">. biudžetinės įstaigos kodas – 1188748667, registracijos Juridinių asmenų registre data – 2000 m. gegužės 15 d.;<text:s/></text:span></text:p>
      <text:p text:style-name="P121"><text:span text:style-name="T122">3.5</text:span><text:span text:style-name="T123">. sąskaitos Nr. LT527300010121703759, LT467300010002460409, LT30730001000</text:span><text:span text:style-name="T124">2462928, LT947300010125310724, LT437300010119858399, LT487300010002462410, LT267300010121897160, LT397300010105403240, LT187300010129608513 yra AB „Swedbank“ banke, banko kodas – 73000.</text:span></text:p>
      <text:p text:style-name="P125"><text:span text:style-name="T126">4</text:span><text:span text:style-name="T127">. Reorganizavime dalyvaujančios įstaigos:</text:span></text:p>
      <text:p text:style-name="P128"><text:span text:style-name="T129">4.1</text:span><text:span text:style-name="T130">. Alytaus visuom</text:span><text:span text:style-name="T131">enės sveikatos centras:</text:span></text:p>
      <text:p text:style-name="P132"><text:span text:style-name="T133">4.1.1</text:span><text:span text:style-name="T134">. teisinė forma – biudžetinė įstaiga;</text:span></text:p>
      <text:p text:style-name="P135"><text:span text:style-name="T136">4.1.2</text:span><text:span text:style-name="T137">. buveinė – Savanorių g. 4, LT-62142 Alytus, Lietuvos Respublika;</text:span></text:p>
      <text:p text:style-name="P138"><text:span text:style-name="T139">4.1.3</text:span><text:span text:style-name="T140">. biudžetinės įstaigos kodas – 191344670;</text:span></text:p>
      <text:p text:style-name="P141"><text:span text:style-name="T142">4.1.4</text:span><text:span text:style-name="T143">. sąskaitos Nr. LT477300010002214011,<text:s/></text:span><text:span text:style-name="T144">LT257300010041481850, LT317300010002214396 yra AB „Swedbank“ banke, banko kodas – 73000.</text:span></text:p>
      <text:p text:style-name="P145"><text:span text:style-name="T146">4.2</text:span><text:span text:style-name="T147">. Kauno visuomenės sveikatos centras:</text:span></text:p>
      <text:p text:style-name="P148"><text:span text:style-name="T149">4.2.1</text:span><text:span text:style-name="T150">. teisinė forma – biudžetinė įstaiga;<text:s/></text:span></text:p>
      <text:p text:style-name="P151"><text:span text:style-name="T152">4.2.2</text:span><text:span text:style-name="T153">. buveinė – K. Petrausko g. 24, LT-44156 Kaunas, Lietuvos Respubl</text:span><text:span text:style-name="T154">ika;</text:span></text:p>
      <text:p text:style-name="P155"><text:span text:style-name="T156">4.2.3</text:span><text:span text:style-name="T157">. biudžetinės įstaigos kodas – 191349265, registracijos Juridinių asmenų registre data – 1998 m. vasario 12 d.;</text:span></text:p>
      <text:p text:style-name="P158"><text:span text:style-name="T159">4.2.4</text:span><text:span text:style-name="T160">. sąskaitos Nr. LT667044060002915215, LT067044060002915228, LT297044060002915202 yra AB SEB banke, banko kodas –70440.</text:span></text:p>
      <text:p text:style-name="P161"><text:span text:style-name="T162">4.3</text:span><text:span text:style-name="T163">. Klaipėdos visuomenės sveikatos centras:</text:span></text:p>
      <text:p text:style-name="P164"><text:span text:style-name="T165">4.3.1</text:span><text:span text:style-name="T166">. teisinė forma – biudžetinė įstaiga;</text:span></text:p>
      <text:p text:style-name="P167"><text:span text:style-name="T168">4.3.2</text:span><text:span text:style-name="T169">. buveinė – Liepų g. 17, LT-92138 Klaipėda, Lietuvos Respublika;</text:span></text:p>
      <text:p text:style-name="P170"><text:span text:style-name="T171">4.3.3</text:span><text:span text:style-name="T172">. biudžetinės įstaigos kodas – 191349450, registracijos Juridinių asmenų regist</text:span><text:span text:style-name="T173">re data – 1999 m. rugsėjo 29 d.;</text:span></text:p>
      <text:p text:style-name="P174"><text:span text:style-name="T175">4.3.4</text:span><text:span text:style-name="T176">. sąskaitos Nr. LT057300010002329906, LT907300010002330607, LT487300010083441696, LT487300010083441599, LT487300010002330296, LT637300010002579413, LT047300010002530229, LT667300010002534157 yra AB „Swedbank“ banke</text:span><text:span text:style-name="T177">, banko kodas – 73000; LT514010042300131364 yra AB DNB banke, banko kodas – 40100.</text:span></text:p>
      <text:p text:style-name="P178"><text:span text:style-name="T179">4.4</text:span><text:span text:style-name="T180">. Marijampolės visuomenės sveikatos centras:</text:span></text:p>
      <text:p text:style-name="P181"><text:span text:style-name="T182">4.4.1</text:span><text:span text:style-name="T183">. teisinė forma – biudžetinė įstaiga;</text:span></text:p>
      <text:p text:style-name="P184"><text:span text:style-name="T185">4.4.2</text:span><text:span text:style-name="T186">. buveinė – A. Valaičio g. 2, Marijampolė, Lietuvos Respublika;</text:span></text:p>
      <text:p text:style-name="P187"><text:span text:style-name="T188">4.4.3</text:span><text:span text:style-name="T189">. biudžetinės įstaigos kodas – 191207376, registracijos Juridinių asmenų registre data – 1998 m. gegužės 7 d.;</text:span></text:p>
      <text:p text:style-name="P190"><text:span text:style-name="T191">4.4.4</text:span><text:span text:style-name="T192">. sąskaitos Nr. LT897300010002341780, LT987300010002342394; LT807300010002341845; LT197300010041635800 yra AB „Swedbank“ banke,<text:s/></text:span><text:span text:style-name="T193">banko kodas – 73000.</text:span></text:p>
      <text:p text:style-name="P194"><text:span text:style-name="T195">4.5</text:span><text:span text:style-name="T196">. Panevėžio visuomenės sveikatos centras:</text:span></text:p>
      <text:p text:style-name="P197"><text:span text:style-name="T198">4.5.1</text:span><text:span text:style-name="T199">. teisinė forma – biudžetinė įstaiga;</text:span></text:p>
      <text:p text:style-name="P200"><text:span text:style-name="T201">4.5.2</text:span><text:span text:style-name="T202">. buveinė – Respublikos g. 13, LT-35185 Panevėžys, Lietuvos Respublika;</text:span></text:p>
      <text:p text:style-name="P203"><text:span text:style-name="T204">4.5.3</text:span><text:span text:style-name="T205">. biudžetinės įstaigos kodas – 191346874, registr</text:span><text:span text:style-name="T206">acijos Juridinių asmenų registre data –1999 m. balandžio 28 d.;</text:span></text:p>
      <text:p text:style-name="P207"><text:span text:style-name="T208">4.5.4</text:span><text:span text:style-name="T209">. sąskaitos Nr. LT51 7300 0100 0238 4271, LT12 7300 0100 0238 4585, LT26 7300 0100 0238 4624 yra AB „Swedbank“ banke, banko kodas – 73000.</text:span></text:p>
      <text:p text:style-name="P210"><text:span text:style-name="T211">4.6</text:span><text:span text:style-name="T212">. Šiaulių visuomenės sveikatos cent</text:span><text:span text:style-name="T213">ras:</text:span></text:p>
      <text:p text:style-name="P214"><text:span text:style-name="T215">4.6.1</text:span><text:span text:style-name="T216">. teisinė forma – biudžetinė įstaiga;</text:span></text:p>
      <text:p text:style-name="P217"><text:span text:style-name="T218">4.6.2</text:span><text:span text:style-name="T219">. buveinė – Vilniaus g. 229, LT-76343 Šiauliai, Lietuvos Respublika;</text:span></text:p>
      <text:p text:style-name="P220"><text:span text:style-name="T221">4.6.3</text:span><text:span text:style-name="T222">. biudžetinės įstaigos kodas – 191349799, registracijos Juridinių asmenų registre data – 1998 m. vasario 19 d.;</text:span></text:p>
      <text:p text:style-name="P223"><text:span text:style-name="T224">4.6.4</text:span><text:span text:style-name="T225">. sąskaitos Nr. LT527300010002407048, LT737300010002407349, LT417300010094485272, LT437300010002407404 yra AB „Swedbank“ banke, banko kodas – 73000.</text:span></text:p>
      <text:p text:style-name="P226"><text:span text:style-name="T227">4.7</text:span><text:span text:style-name="T228">. Telšių visuomenės sveikatos centras:</text:span></text:p>
      <text:p text:style-name="P229"><text:span text:style-name="T230">4.7.1</text:span><text:span text:style-name="T231">. teisinė forma – biudžetinė įstaiga;</text:span></text:p>
      <text:p text:style-name="P232"><text:span text:style-name="T233">4.7.2</text:span><text:span text:style-name="T234">.<text:s/></text:span><text:span text:style-name="T235">buveinė – J. Biliūno g. 3, LT-87317 Telšiai, Lietuvos Respublika;</text:span></text:p>
      <text:p text:style-name="P236"><text:span text:style-name="T237">4.7.3</text:span><text:span text:style-name="T238">. biudžetinės įstaigos kodas – 191347823, registracijos Juridinių asmenų registre data – <text:s/>1999 m. balandžio 28 d.;</text:span></text:p>
      <text:p text:style-name="P239"><text:span text:style-name="T240">4.7.4</text:span><text:span text:style-name="T241">. sąskaitos Nr. LT494010042800020027; LT18401004280003009</text:span><text:span text:style-name="T242">1; 264010042800080096 yra AB DNB banko Telšių skyriuje, banko kodas – 40100.<text:s/></text:span></text:p>
      <text:p text:style-name="P243"><text:span text:style-name="T244">4.8</text:span><text:span text:style-name="T245">. Tauragės visuomenės sveikatos centras:</text:span></text:p>
      <text:p text:style-name="P246"><text:span text:style-name="T247">4.8.1</text:span><text:span text:style-name="T248">. teisinė forma – biudžetinė įstaiga;</text:span></text:p>
      <text:p text:style-name="P249"><text:span text:style-name="T250">4.8.2</text:span><text:span text:style-name="T251">. buveinė – Prezidento g. 38, LT-72352 Tauragė, Lietuvos Respublika;</text:span></text:p>
      <text:p text:style-name="P252"><text:span text:style-name="T253">4.8</text:span><text:span text:style-name="T254">.3</text:span><text:span text:style-name="T255">. biudžetinės įstaigos kodas – 191347780, registracijos Juridinių asmenų registre data – 2005 m. sausio 7 d.;</text:span></text:p>
      <text:p text:style-name="P256"><text:span text:style-name="T257">4.8.4</text:span><text:span text:style-name="T258">. sąskaita Nr. LT40 4010 0416 0000 0015 yra AB DNB banke, banko kodas –<text:s/></text:span><text:soft-page-break/><text:span text:style-name="T259">40100.<text:s/></text:span></text:p>
      <text:p text:style-name="P260"><text:span text:style-name="T261">4.9</text:span><text:span text:style-name="T262">. Utenos visuomenės sveikatos centras:</text:span></text:p>
      <text:p text:style-name="P263"><text:span text:style-name="T264">4.9.1</text:span><text:span text:style-name="T265">. teisinė forma – biudžetinė įstaiga;</text:span></text:p>
      <text:p text:style-name="P266"><text:span text:style-name="T267">4.9.2</text:span><text:span text:style-name="T268">. buveinė – S. Dariaus ir S. Girėno g. 12, LT-28240 Utena, Lietuvos Respublika;</text:span></text:p>
      <text:p text:style-name="P269"><text:span text:style-name="T270">4.9.3</text:span><text:span text:style-name="T271">. biudžetinės įstaigos kodas – 191348163, registracijos Juridinių asmenų registre data – 1998 m. balandžio 27 d.;</text:span></text:p>
      <text:p text:style-name="P272"><text:span text:style-name="T273">4.</text:span><text:span text:style-name="T274">9.4</text:span><text:span text:style-name="T275">. sąskaitos Nr. LT 687300010002607356, LT827300010002607589, LT437300010002607709, LT287300010091761261 yra AB „Swedbank“ banke, banko kodas – 7300.<text:s/></text:span></text:p>
      <text:p text:style-name="P276"><text:span text:style-name="T277">4.10</text:span><text:span text:style-name="T278">. Vilniaus visuomenės sveikatos centras:</text:span></text:p>
      <text:p text:style-name="P279"><text:span text:style-name="T280">4.10.1</text:span><text:span text:style-name="T281">. teisinė forma – biudžetinė įstaiga;</text:span></text:p>
      <text:p text:style-name="P282"><text:span text:style-name="T283">4.</text:span><text:span text:style-name="T284">10.2</text:span><text:span text:style-name="T285">. buveinė – Vilniaus g. 16, LT-01119 Vilnius, Lietuvos Respublika;</text:span></text:p>
      <text:p text:style-name="P286"><text:span text:style-name="T287">4.10.3</text:span><text:span text:style-name="T288">. biudžetinės įstaigos kodas – 291349070, registracijos Juridinių asmenų registre data – 1998 m. balandžio 17 d.;</text:span></text:p>
      <text:p text:style-name="P289"><text:span text:style-name="T290">4.10.4</text:span><text:span text:style-name="T291">. sąskaitos Nr. LT44 4010 0424 0007 0105, LT13<text:s/></text:span><text:span text:style-name="T292">4010 0424 0002 0223, LT16 4010 0424 0001 0178 yra AB DNB banke, banko kodas – 40100.</text:span></text:p>
      <text:p text:style-name="P293"/>
      <text:p text:style-name="P294"><text:span text:style-name="T295">III</text:span><text:span text:style-name="T296">.<text:s/></text:span><text:span text:style-name="T297">REORGANIZAVIMO TIKSLAS IR PAGRINDIMAS</text:span></text:p>
      <text:p text:style-name="P298"/>
      <text:p text:style-name="P299"><text:span text:style-name="T300">5</text:span><text:span text:style-name="T301">. Valstybinės visuomenės sveikatos priežiūros tarnybos reorganizavimo tikslas – optimizuoti viešojo administrav</text:span><text:span text:style-name="T302">imo subjektų, veikiančių visuomenės sveikatos srityje, valdymą, taupyti Lietuvos Respublikos valstybės biudžeto lėšas, racionaliau naudoti materialinius ir finansinius išteklius, gerinti visuomenės sveikatos priežiūros srityje teikiamų administracinių pasl</text:span><text:span text:style-name="T303">augų prieinamumą ir kokybę, o kartu sparčiau priimti sprendimus.</text:span></text:p>
      <text:p text:style-name="P304"><text:span text:style-name="T305">6</text:span><text:span text:style-name="T306">. Valstybinės visuomenės sveikatos priežiūros tarnybos reorganizavimo pagrindimas – įgyvendinti Lietuvos Respublikos sveikatos sistemos įstatymo 71 straipsnio pakeitimo įstatymo (Žin., 2</text:span><text:span text:style-name="T307">011, Nr.<text:s/></text:span><text:a xlink:href="https://www.e-tar.lt/portal/lt/legalAct/TAR.48D041932637" office:target-frame-name="_blank" xlink:show="new"><text:span text:style-name="T308">153-7196</text:span></text:a><text:span text:style-name="T309">), Lietuvos Respublikos visuomenės sveikatos priežiūros įstatymo 6, 12, 15, 41 ir 43 straipsnių pakeitimo ir papildymo ir Įstatymo papildymo 15</text:span><text:span text:style-name="T310">1</text:span><text:span text:style-name="T311"><text:s/>straipsniu įsta</text:span><text:span text:style-name="T312">tymo (Žin., 2011, Nr.<text:s/></text:span><text:a xlink:href="https://www.e-tar.lt/portal/lt/legalAct/TAR.8BC8223C4120" office:target-frame-name="_blank" xlink:show="new"><text:span text:style-name="T313">153-7194</text:span></text:a><text:span text:style-name="T314">) nuostatas.</text:span></text:p>
      <text:p text:style-name="P315"/>
      <text:p text:style-name="P316"><text:span text:style-name="T317">IV</text:span><text:span text:style-name="T318">.<text:s/></text:span><text:span text:style-name="T319">REORGANIZAVIMO BŪDAS, ETAPAI IR PRIEMONĖS</text:span></text:p>
      <text:p text:style-name="P320"/>
      <text:p text:style-name="P321"><text:span text:style-name="T322">7</text:span><text:span text:style-name="T323">. Valstybinė visuomenės sveikatos priežiūros tarnyba reorganizuojama<text:s/></text:span><text:span text:style-name="T324">skaidymo būdu išdalijant jos teises ir pareigas visuomenės sveikatos centrams apskrityse:</text:span></text:p>
      <text:p text:style-name="P325"><text:span text:style-name="T326">7.1</text:span><text:span text:style-name="T327">. Alytaus visuomenės sveikatos centrui perduodamos funkcijos:</text:span></text:p>
      <text:p text:style-name="P328"><text:span text:style-name="T329">7.1.1</text:span><text:span text:style-name="T330">. leidimų dėl veiklos, susijusios su nuodingosiomis medžiagomis, išdavimas;</text:span></text:p>
      <text:p text:style-name="P331"><text:span text:style-name="T332">7.1.2</text:span><text:span text:style-name="T333">. ne ma</text:span><text:span text:style-name="T334">isto prekės higieninių pažymėjimų medžiagoms ir gaminiams, skirtiems liestis su maistu, išdavimas;</text:span></text:p>
      <text:p text:style-name="P335"><text:span text:style-name="T336">7.1.3</text:span><text:span text:style-name="T337">. Lietuvos Respublikos produktų saugos įstatymo nustatytų rinkos ribojimo priemonių taikymas;</text:span></text:p>
      <text:p text:style-name="P338"><text:span text:style-name="T339">7.1.4</text:span><text:span text:style-name="T340">. licencijuojamos visuomenės sveikatos priežiūros veiklos kontrolė pagal kompetencija;<text:s/></text:span></text:p>
      <text:p text:style-name="P341"><text:span text:style-name="T342">7.1.5</text:span><text:span text:style-name="T343">. dalyvavimas triukšmo, elektromagnetinių laukų, infragarso ir kitų fizikinių aplinkos veiksnių vertinimo valdyme pagal kompetenciją;</text:span></text:p>
      <text:p text:style-name="P344"><text:span text:style-name="T345">7.1.6</text:span><text:span text:style-name="T346">. sprendžiant va</text:span><text:span text:style-name="T347">rtotojų ir paslaugų teikėjų ginčą ne teismo tvarka, ginčą nagrinėjančiai institucijai teikia išvadas, susijusias su ginčijamu kirpyklų, kosmetikos, tatuiruočių kabinetų, grožio salonų, soliariumų, baseinų, skalbyklų, pirčių, saunų, sporto klubų teikiamų pa</text:span><text:span text:style-name="T348">slaugų, apgyvendinimo paslaugų sauga ir kokybe.</text:span></text:p>
      <text:p text:style-name="P349"><text:span text:style-name="T350">7.2</text:span><text:span text:style-name="T351">. Kauno visuomenės sveikatos centrui perduodamos funkcijos:</text:span></text:p>
      <text:p text:style-name="P352"><text:span text:style-name="T353">7.2.1</text:span><text:span text:style-name="T354">. leidimų dėl veiklos, susijusios su nuodingosiomis medžiagomis, išdavimas;</text:span></text:p>
      <text:p text:style-name="P355"><text:span text:style-name="T356">7.2.2</text:span><text:span text:style-name="T357">. ne maisto prekės higieninių pažymėjimų medžia</text:span><text:span text:style-name="T358">goms ir gaminiams, skirtiems liestis su maistu, išdavimas;</text:span></text:p>
      <text:p text:style-name="P359"><text:span text:style-name="T360">7.2.3</text:span><text:span text:style-name="T361">. leidimų vežti mirusiojo kūną (laissez-passer) išdavimas;</text:span></text:p>
      <text:p text:style-name="P362"><text:span text:style-name="T363">7.2.4</text:span><text:span text:style-name="T364">. balzamavimo licencijų išdavimas;</text:span></text:p>
      <text:p text:style-name="P365"><text:span text:style-name="T366">7.2.5</text:span><text:span text:style-name="T367">. Lietuvos Respublikos produktų saugos įstatymo nustatytų rinkos ribojimo pr</text:span><text:span text:style-name="T368">iemonių taikymas;</text:span></text:p>
      <text:p text:style-name="P369"><text:span text:style-name="T370">7.2.6</text:span><text:span text:style-name="T371">. licencijuojamos visuomenės sveikatos priežiūros veiklos kontrolė pagal kompetenciją;<text:s/></text:span></text:p>
      <text:p text:style-name="P372"><text:span text:style-name="T373">7.2.7</text:span><text:span text:style-name="T374">. dalyvavimas triukšmo, elektromagnetinių laukų, infragarso ir kitų fizikinių aplinkos veiksnių vertinimo valdyme pagal kompetenciją</text:span><text:span text:style-name="T375">;</text:span></text:p>
      <text:p text:style-name="P376"><text:span text:style-name="T377">7.2.8</text:span><text:span text:style-name="T378">. sprendžiant vartotojų ir paslaugų teikėjų ginčą ne teismo tvarka, ginčą nagrinėjančiai institucijai teikia išvadas, susijusias su ginčijamu kirpyklų, kosmetikos, tatuiruočių kabinetų, grožio salonų, soliariumų, baseinų, skalbyklų, pirčių, saun</text:span><text:span text:style-name="T379">ų, sporto klubų teikiamų paslaugų, apgyvendinimo paslaugų sauga ir kokybe.<text:s/></text:span></text:p>
      <text:p text:style-name="P380"><text:span text:style-name="T381">7.3</text:span><text:span text:style-name="T382">. Klaipėdos visuomenės sveikatos centrui perduodamos funkcijos:</text:span></text:p>
      <text:p text:style-name="P383"><text:span text:style-name="T384">7.3.1</text:span><text:span text:style-name="T385">. leidimų dėl veiklos, susijusios su nuodingosiomis medžiagomis, išdavimas;</text:span></text:p>
      <text:p text:style-name="P386"><text:span text:style-name="T387">7.3.2</text:span><text:span text:style-name="T388">. ne maisto pre</text:span><text:span text:style-name="T389">kės higieninių pažymėjimų medžiagoms ir gaminiams, skirtiems liestis su maistu, išdavimas;</text:span></text:p>
      <text:p text:style-name="P390"><text:span text:style-name="T391">7.3.3</text:span><text:span text:style-name="T392">. Lietuvos Respublikos produktų saugos įstatymo nustatytų rinkos ribojimo priemonių taikymas;</text:span></text:p>
      <text:p text:style-name="P393"><text:span text:style-name="T394">7.3.4</text:span><text:span text:style-name="T395">. licencijuojamos visuomenės sveikatos priežiūros vei</text:span><text:span text:style-name="T396">klos kontrolė pagal kompetenciją;<text:s/></text:span></text:p>
      <text:p text:style-name="P397"><text:span text:style-name="T398">7.3.5</text:span><text:span text:style-name="T399">. dalyvavimas triukšmo, elektromagnetinių laukų, infragarso ir kitų fizikinių aplinkos veiksnių vertinimo valdyme pagal kompetenciją;</text:span></text:p>
      <text:p text:style-name="P400"><text:span text:style-name="T401">7.3.6</text:span><text:span text:style-name="T402">. sprendžiant vartotojų ir paslaugų teikėjų ginčą ne teismo tvarka,<text:s/></text:span><text:span text:style-name="T403">ginčą nagrinėjančiai institucijai teikia išvadas, susijusias su ginčijamu kirpyklų, kosmetikos, tatuiruočių kabinetų, grožio salonų, soliariumų, baseinų, skalbyklų, pirčių, saunų, sporto klubų teikiamų paslaugų, apgyvendinimo paslaugų sauga ir kokybe.</text:span></text:p>
      <text:p text:style-name="P404"><text:span text:style-name="T405">7.4</text:span><text:span text:style-name="T406">. Marijampolės visuomenės sveikatos centrui perduodamos funkcijos:</text:span></text:p>
      <text:p text:style-name="P407"><text:span text:style-name="T408">7.4.1</text:span><text:span text:style-name="T409">. leidimų dėl veiklos, susijusios su nuodingosiomis medžiagomis, išdavimas;</text:span></text:p>
      <text:p text:style-name="P410"><text:span text:style-name="T411">7.4.2</text:span><text:span text:style-name="T412">. <text:s/>ne maisto prekės higieninių pažymėjimų medžiagoms ir gaminiams, skirtiems liestis su mais</text:span><text:span text:style-name="T413">tu, išdavimas;</text:span></text:p>
      <text:p text:style-name="P414"><text:span text:style-name="T415">7.4.3</text:span><text:span text:style-name="T416">. <text:s/>Lietuvos Respublikos produktų saugos įstatymo nustatytų rinkos ribojimo priemonių taikymas;</text:span></text:p>
      <text:p text:style-name="P417"><text:span text:style-name="T418">7.4.4</text:span><text:span text:style-name="T419">. licencijuojamos visuomenės sveikatos priežiūros veiklos kontrolė pagal kompetenciją;<text:s/></text:span></text:p>
      <text:p text:style-name="P420"><text:span text:style-name="T421">7.4.5</text:span><text:span text:style-name="T422">. dalyvavimas triukšmo,<text:s/></text:span><text:span text:style-name="T423">elektromagnetinių laukų, infragarso ir kitų fizikinių aplinkos veiksnių vertinimo valdyme pagal kompetenciją;</text:span></text:p>
      <text:p text:style-name="P424"><text:span text:style-name="T425">7.4.6</text:span><text:span text:style-name="T426">. sprendžiant vartotojų ir paslaugų teikėjų ginčą ne teismo tvarka, ginčą nagrinėjančiai institucijai teikia išvadas, susijusias su ginči</text:span><text:span text:style-name="T427">jamu kirpyklų, kosmetikos, tatuiruočių kabinetų, grožio salonų, soliariumų, baseinų, skalbyklų, pirčių, saunų, sporto klubų teikiamų paslaugų, apgyvendinimo paslaugų sauga ir kokybe.</text:span></text:p>
      <text:p text:style-name="P428"><text:span text:style-name="T429">7.5</text:span><text:span text:style-name="T430">. Panevėžio visuomenės sveikatos centrui perduodamos funkcijos:</text:span></text:p>
      <text:p text:style-name="P431"><text:span text:style-name="T432">7.5.1</text:span><text:span text:style-name="T433">. leidimų dėl veiklos, susijusios su nuodingosiomis medžiagomis, išdavimas;</text:span></text:p>
      <text:p text:style-name="P434"><text:span text:style-name="T435">7.5.2</text:span><text:span text:style-name="T436">. ne maisto prekės higieninių pažymėjimų medžiagoms ir gaminiams, skirtiems liestis su maistu, išdavimas;</text:span></text:p>
      <text:p text:style-name="P437"><text:span text:style-name="T438">7.5.3</text:span><text:span text:style-name="T439">. Lietuvos Respublikos produktų saugos įstatymo n</text:span><text:span text:style-name="T440">ustatytų rinkos ribojimo priemonių taikymas;</text:span></text:p>
      <text:p text:style-name="P441"><text:span text:style-name="T442">7.5.4</text:span><text:span text:style-name="T443">. licencijuojamos visuomenės sveikatos priežiūros veiklos kontrolė pagal kompetenciją;<text:s/></text:span></text:p>
      <text:p text:style-name="P444"><text:span text:style-name="T445">7.5.5</text:span><text:span text:style-name="T446">. dalyvavimas triukšmo, elektromagnetinių laukų, infragarso ir kitų fizikinių aplinkos veiksnių vertinimo</text:span><text:span text:style-name="T447"><text:s/>valdyme pagal kompetenciją;</text:span></text:p>
      <text:p text:style-name="P448"><text:span text:style-name="T449">7.5.6</text:span><text:span text:style-name="T450">. sprendžiant vartotojų ir paslaugų teikėjų ginčą ne teismo tvarka, ginčą nagrinėjančiai institucijai teikia išvadas, susijusias su ginčijamu kirpyklų, kosmetikos,<text:s/></text:span><text:soft-page-break/><text:span text:style-name="T451">tatuiruočių kabinetų, grožio salonų, soliariumų, basei</text:span><text:span text:style-name="T452">nų, skalbyklų, pirčių, saunų, sporto klubų teikiamų paslaugų, apgyvendinimo paslaugų sauga ir kokybe.</text:span></text:p>
      <text:p text:style-name="P453"><text:span text:style-name="T454">7.6</text:span><text:span text:style-name="T455">. Šiaulių visuomenės sveikatos centrui perduodamos funkcijos:</text:span></text:p>
      <text:p text:style-name="P456"><text:span text:style-name="T457">7.6.1</text:span><text:span text:style-name="T458">. leidimų dėl veiklos, susijusios su nuodingosiomis medžiagomis, išdavimas;</text:span></text:p>
      <text:p text:style-name="P459"><text:span text:style-name="T460">7.6.2</text:span><text:span text:style-name="T461">. ne maisto prekės higieninių pažymėjimų medžiagoms ir gaminiams, skirtiems liestis su maistu, išdavimas;</text:span></text:p>
      <text:p text:style-name="P462"><text:span text:style-name="T463">7.6.3</text:span><text:span text:style-name="T464">. Lietuvos Respublikos produktų saugos įstatymo nustatytų rinkos ribojimo priemonių taikymas;</text:span></text:p>
      <text:p text:style-name="P465"><text:span text:style-name="T466">7.6.4</text:span><text:span text:style-name="T467">. licencijuojamos visuomenės sveikatos priežiūros veiklos kontrolė pagal kompetenciją;<text:s/></text:span></text:p>
      <text:p text:style-name="P468"><text:span text:style-name="T469">7.6.5</text:span><text:span text:style-name="T470">. dalyvavimas triukšmo, elektromagnetinių laukų, infragarso ir kitų fizikinių aplinkos veiksnių vertinimo valdyme pagal kompetenciją;</text:span></text:p>
      <text:p text:style-name="P471"><text:span text:style-name="T472">7.6.6</text:span><text:span text:style-name="T473">. sprendžiant va</text:span><text:span text:style-name="T474">rtotojų ir paslaugų teikėjų ginčą ne teismo tvarka, ginčą nagrinėjančiai institucijai teikia išvadas, susijusias su ginčijamu kirpyklų, kosmetikos, tatuiruočių kabinetų, grožio salonų, soliariumų, baseinų, skalbyklų, pirčių, saunų, sporto klubų teikiamų pa</text:span><text:span text:style-name="T475">slaugų, apgyvendinimo paslaugų sauga ir kokybe.</text:span></text:p>
      <text:p text:style-name="P476"><text:span text:style-name="T477">7.7</text:span><text:span text:style-name="T478">. Telšių visuomenės sveikatos centrui perduodamos funkcijos:</text:span></text:p>
      <text:p text:style-name="P479"><text:span text:style-name="T480">7.7.1</text:span><text:span text:style-name="T481">. leidimų dėl veiklos, susijusios su nuodingosiomis medžiagomis, išdavimas;</text:span></text:p>
      <text:p text:style-name="P482"><text:span text:style-name="T483">7.7.2</text:span><text:span text:style-name="T484">. ne maisto prekės higieninių pažymėjimų medži</text:span><text:span text:style-name="T485">agoms ir gaminiams, skirtiems liestis su maistu, išdavimas;</text:span></text:p>
      <text:p text:style-name="P486"><text:span text:style-name="T487">7.7.3</text:span><text:span text:style-name="T488">. Lietuvos Respublikos produktų saugos įstatymo nustatytų rinkos ribojimo priemonių taikymas;</text:span></text:p>
      <text:p text:style-name="P489"><text:span text:style-name="T490">7.7.4</text:span><text:span text:style-name="T491">. licencijuojamos visuomenės sveikatos priežiūros veiklos kontrolė pagal kompetencij</text:span><text:span text:style-name="T492">ą;<text:s/></text:span></text:p>
      <text:p text:style-name="P493"><text:span text:style-name="T494">7.7.5</text:span><text:span text:style-name="T495">. dalyvavimas triukšmo, elektromagnetinių laukų, infragarso ir kitų fizikinių aplinkos veiksnių vertinimo valdyme pagal kompetenciją;</text:span></text:p>
      <text:p text:style-name="P496"><text:span text:style-name="T497">7.7.6</text:span><text:span text:style-name="T498">. sprendžiant vartotojų ir paslaugų teikėjų ginčą ne teismo tvarka, ginčą nagrinėjančiai institucija</text:span><text:span text:style-name="T499">i teikia išvadas, susijusias su ginčijamu kirpyklų, kosmetikos, tatuiruočių kabinetų, grožio salonų, soliariumų, baseinų, skalbyklų, pirčių, saunų, sporto klubų teikiamų paslaugų, apgyvendinimo paslaugų sauga ir kokybe.</text:span></text:p>
      <text:p text:style-name="P500"><text:span text:style-name="T501">7.8</text:span><text:span text:style-name="T502">. Tauragės visuomenės sveik</text:span><text:span text:style-name="T503">atos centrui perduodamos funkcijos:</text:span></text:p>
      <text:p text:style-name="P504"><text:span text:style-name="T505">7.8.1</text:span><text:span text:style-name="T506">. leidimų dėl veiklos, susijusios su nuodingosiomis medžiagomis, išdavimas;</text:span></text:p>
      <text:p text:style-name="P507"><text:span text:style-name="T508">7.8.2</text:span><text:span text:style-name="T509">. ne maisto prekės higieninių pažymėjimų medžiagoms ir gaminiams, skirtiems liestis su maistu, išdavimas;</text:span></text:p>
      <text:p text:style-name="P510"><text:span text:style-name="T511">7.8.3</text:span><text:span text:style-name="T512">. Lietuvos<text:s/></text:span><text:span text:style-name="T513">Respublikos produktų saugos įstatymo nustatytų rinkos ribojimo priemonių taikymas;</text:span></text:p>
      <text:p text:style-name="P514"><text:span text:style-name="T515">7.8.4</text:span><text:span text:style-name="T516">. licencijuojamos visuomenės sveikatos priežiūros veiklos kontrolė pagal kompetenciją;<text:s/></text:span></text:p>
      <text:p text:style-name="P517"><text:span text:style-name="T518">7.8.5</text:span><text:span text:style-name="T519">. dalyvavimas triukšmo, elektromagnetinių laukų, infragarso ir kitų</text:span><text:span text:style-name="T520"><text:s/>fizikinių aplinkos veiksnių vertinimo valdyme pagal kompetenciją;</text:span></text:p>
      <text:p text:style-name="P521"><text:span text:style-name="T522">7.8.6</text:span><text:span text:style-name="T523">. sprendžiant vartotojų ir paslaugų teikėjų ginčą ne teismo tvarka, ginčą nagrinėjančiai institucijai teikia išvadas, susijusias su ginčijamu kirpyklų, kosmetikos, tatuiruočių<text:s/></text:span><text:span text:style-name="T524">kabinetų, grožio salonų, soliariumų, baseinų, skalbyklų, pirčių, saunų, sporto klubų teikiamų paslaugų, apgyvendinimo paslaugų sauga ir kokybe.</text:span></text:p>
      <text:p text:style-name="P525"><text:span text:style-name="T526">7.9</text:span><text:span text:style-name="T527">. Utenos visuomenės sveikatos centrui perduodamos funkcijos:</text:span></text:p>
      <text:p text:style-name="P528"><text:span text:style-name="T529">7.9.1</text:span><text:span text:style-name="T530">. leidimų dėl veiklos, susijusios s</text:span><text:span text:style-name="T531">u nuodingosiomis medžiagomis, išdavimas;</text:span></text:p>
      <text:p text:style-name="P532"><text:span text:style-name="T533">7.9.2</text:span><text:span text:style-name="T534">. ne maisto prekės higieninių pažymėjimų medžiagoms ir gaminiams, skirtiems liestis su maistu, išdavimas;</text:span></text:p>
      <text:p text:style-name="P535"><text:span text:style-name="T536">7.9.3</text:span><text:span text:style-name="T537">. Lietuvos Respublikos produktų saugos įstatymo nustatytų rinkos ribojimo priemonių taikyma</text:span><text:span text:style-name="T538">s;</text:span></text:p>
      <text:p text:style-name="P539"><text:span text:style-name="T540">7.9.4</text:span><text:span text:style-name="T541">. licencijuojamos visuomenės sveikatos priežiūros veiklos kontrolė pagal kompetenciją;<text:s/></text:span></text:p>
      <text:p text:style-name="P542"><text:span text:style-name="T543">7.9.5</text:span><text:span text:style-name="T544">. dalyvavimas triukšmo, elektromagnetinių laukų, infragarso ir kitų fizikinių aplinkos veiksnių vertinimo valdyme pagal kompetenciją;</text:span></text:p>
      <text:p text:style-name="P545"><text:span text:style-name="T546">7.9.6</text:span><text:span text:style-name="T547">. sp</text:span><text:span text:style-name="T548">rendžiant vartotojų ir paslaugų teikėjų ginčą ne teismo tvarka, ginčą nagrinėjančiai institucijai teikia išvadas, susijusias su ginčijamu kirpyklų, kosmetikos, tatuiruočių kabinetų, grožio salonų, soliariumų, baseinų, skalbyklų, pirčių, saunų, sporto klubų</text:span><text:span text:style-name="T549"><text:s/>teikiamų paslaugų, apgyvendinimo paslaugų sauga ir kokybe.</text:span></text:p>
      <text:p text:style-name="P550"><text:span text:style-name="T551">7.10</text:span><text:span text:style-name="T552">. Vilniaus visuomenės sveikatos centrui perduodamos funkcijos:</text:span></text:p>
      <text:p text:style-name="P553"><text:span text:style-name="T554">7.10.1</text:span><text:span text:style-name="T555">. <text:s/>leidimų dėl veiklos, susijusios su nuodingosiomis medžiagomis, išdavimas;</text:span></text:p>
      <text:p text:style-name="P556"><text:span text:style-name="T557">7.10.2</text:span><text:span text:style-name="T558">. <text:s/>ne maisto prekės higienin</text:span><text:span text:style-name="T559">ių pažymėjimų medžiagoms ir gaminiams, skirtiems liestis su maistu, išdavimas;</text:span></text:p>
      <text:p text:style-name="P560"><text:span text:style-name="T561">7.10.3</text:span><text:span text:style-name="T562">. <text:s/>išlygų geriamojo vandens toksinio (cheminio) rodiklio ribinei vertei taikymo sąlygoms išdavimas;</text:span></text:p>
      <text:p text:style-name="P563"><text:span text:style-name="T564">7.10.4</text:span><text:span text:style-name="T565">. <text:s/>natūralaus mineralinio vandens pripažinimo Lietuvos Re</text:span><text:span text:style-name="T566">spublikoje protokolų išdavimas;</text:span></text:p>
      <text:p text:style-name="P567"><text:span text:style-name="T568">7.10.5</text:span><text:span text:style-name="T569">. <text:s/>kosmetikos gaminių notifikavimas;</text:span></text:p>
      <text:p text:style-name="P570"><text:span text:style-name="T571">7.10.6</text:span><text:span text:style-name="T572">. maisto papildų ir specialios paskirties maisto produktų notifikavimas;</text:span></text:p>
      <text:p text:style-name="P573"><text:span text:style-name="T574">7.10.7</text:span><text:span text:style-name="T575">. biocidų autorizacijos ir registracijos liudijimų išdavimas, leidimų gaminti, tiekt</text:span><text:span text:style-name="T576">i į rinką ar naudoti biocidą, veikliąją medžiagą išdavimas ir biocidų naudojimo priežiūros pagal kompetenciją koordinavimas;</text:span></text:p>
      <text:p text:style-name="P577"><text:span text:style-name="T578">7.10.8</text:span><text:span text:style-name="T579">. Lietuvos Respublikos produktų saugos įstatymo nustatytų rinkos ribojimo priemonių taikymas;</text:span></text:p>
      <text:p text:style-name="P580"><text:span text:style-name="T581">7.10.9</text:span><text:span text:style-name="T582">. <text:s/>dalyvavimas cheminių medžiagų priežiūroje ir valdyme pagal kompetenciją;</text:span></text:p>
      <text:p text:style-name="P583"><text:span text:style-name="T584">7.10.10</text:span><text:span text:style-name="T585">. Triukšmo prevencijos tarybos techninis aptarnavimas;</text:span></text:p>
      <text:p text:style-name="P586"><text:span text:style-name="T587">7.10.11</text:span><text:span text:style-name="T588">. licencijuojamos visuomenės sveikatos priežiūros veiklos kontrolė pagal kompetenciją;<text:s/></text:span></text:p>
      <text:p text:style-name="P589"><text:span text:style-name="T590">7.10.12</text:span><text:span text:style-name="T591">. da</text:span><text:span text:style-name="T592">lyvavimas triukšmo, elektromagnetinių laukų, infragarso ir kitų fizikinių aplinkos veiksnių vertinimo valdyme pagal kompetenciją;</text:span></text:p>
      <text:p text:style-name="P593"><text:span text:style-name="T594">7.10.13</text:span><text:span text:style-name="T595">. sprendžiant vartotojų ir paslaugų teikėjų ginčą ne teismo tvarka, ginčą nagrinėjančiai institucijai teikia išvada</text:span><text:span text:style-name="T596">s, susijusias su ginčijamu kirpyklų, kosmetikos, tatuiruočių kabinetų, grožio salonų, soliariumų, baseinų, skalbyklų, pirčių, saunų, sporto klubų teikiamų paslaugų, apgyvendinimo paslaugų sauga ir kokybe.</text:span></text:p>
      <text:p text:style-name="P597"><text:span text:style-name="T598">8</text:span><text:span text:style-name="T599">. Po reorganizavimo tęsiančių veiklą visuo</text:span><text:span text:style-name="T600">menės sveikatos centrų apskrityse savininko teises ir pareigas įgyvendins Lietuvos Respublikos sveikatos apsaugos ministerija.</text:span></text:p>
      <text:p text:style-name="P601"><text:span text:style-name="T602">9</text:span><text:span text:style-name="T603">. Teisės aktų nustatyta tvarka priimant sprendimą reorganizuoti Valstybinę visuomenės sveikatos priežiūros tarnybą, priimami</text:span><text:span text:style-name="T604"><text:s/>ir tvirtinami Valstybinės visuomenės sveikatos priežiūros tarnybos reorganizavimo sąlygų aprašas bei po reorganizavimo tęsiančių veiklą visuomenės sveikatos centrų apskrityse nuostatai.</text:span></text:p>
      <text:p text:style-name="P605"><text:span text:style-name="T606">10</text:span><text:span text:style-name="T607">. Sprendimas reorganizuoti Valstybinę visuomenės sveikatos prie</text:span><text:span text:style-name="T608">žiūros tarnybą priimamas ne anksčiau kaip po 30 dienų nuo viešo paskelbimo apie reorganizavimo sąlygų aprašo parengimą ir pranešimo raštu visiems reorganizuojamos įstaigos ir reorganizavime dalyvaujančių įstaigų kreditoriams dienos.<text:s/></text:span></text:p>
      <text:p text:style-name="P609"><text:span text:style-name="T610">11</text:span><text:span text:style-name="T611">. Parengus<text:s/></text:span><text:span text:style-name="T612">(pasirašius) Aprašą, apie jo parengimą ne vėliau kaip kitą dieną viešai paskelbiama reorganizuojamos įstaigos ir reorganizavime dalyvaujančių įstaigų interneto svetainėse ir tą pačią dieną pranešama raštu visiems minėtų įstaigų kreditoriams. Pranešime turi</text:span><text:span text:style-name="T613"><text:s/>būti nurodyta Lietuvos Respublikos biudžetinių įstaigų įstatymo 14 straipsnio 7 dalies 1 punkte nurodyta informacija, nurodyta, kur ir kada galima susipažinti su biudžetinės įstaigos reorganizavimo sąlygų aprašu, po reorganizavimo veiksiančių visuomenės s</text:span><text:span text:style-name="T614">veikatos centrų apskrityse nuostatų projektais ir reorganizavime dalyvaujančių biudžetinių įstaigų praėjusių trejų finansinių metų finansinių ir biudžeto vykdymo ataskaitų rinkiniais, finansinės būklės ataskaitomis ir žemesniojo lygio biudžeto išlaidų sąma</text:span><text:span text:style-name="T615">tos vykdymo ataskaitomis.</text:span></text:p>
      <text:p text:style-name="P616"><text:span text:style-name="T617">12</text:span><text:span text:style-name="T618">. Aprašas ne vėliau kaip pirmą viešo paskelbimo apie jo parengimą dieną turi būti pateiktas Juridinių asmenų registrui (atsakingi – reorganizuojamos įstaigos ir reorganizavime<text:s/></text:span><text:soft-page-break/><text:span text:style-name="T619">dalyvaujančių įstaigų vadovai).</text:span></text:p>
      <text:p text:style-name="P620"><text:span text:style-name="T621">13</text:span><text:span text:style-name="T622">. Reorgani</text:span><text:span text:style-name="T623">zuojamos įstaigos vadovas reorganizavimo metu užtikrina reorganizuojamos įstaigos veiklos (vykdomų uždavinių ir funkcijų) tęstinumą, įsipareigojimų, taip pat ir finansinių įsipareigojimų juridiniams ir fiziniams asmenims, vykdymą, įgyvendinamų ir numatomų<text:s/></text:span><text:span text:style-name="T624">įgyvendinti projektų sutartyse ir paraiškose nustatytų sąlygų vykdymą.</text:span></text:p>
      <text:p text:style-name="P625"><text:span text:style-name="T626">14</text:span><text:span text:style-name="T627">. Iki 2012 m. kovo 1 d. peržiūrimi ir, prireikus, parengiami visuomenės sveikatos centrų apskrityse administracijos struktūrų pakeitimo projektai (atsakingi – po reorganizavimo tę</text:span><text:span text:style-name="T628">siančių veiklą visuomenės sveikatos centrų apskrityse vadovai).</text:span></text:p>
      <text:p text:style-name="P629"><text:span text:style-name="T630">15</text:span><text:span text:style-name="T631">. Reorganizuojamos biudžetinės įstaigos valstybės tarnautojams ir darbuotojams, dirbantiems pagal darbo sutartis ir gaunantiems darbo užmokestį iš valstybės biudžeto ir valstybės pinigų<text:s/></text:span><text:span text:style-name="T632">fondų (toliau – darbuotojai), užtikrinamos Lietuvos Respublikos teisės aktuose numatytos socialinės garantijos.</text:span></text:p>
      <text:p text:style-name="P633"><text:span text:style-name="T634">16</text:span><text:span text:style-name="T635">. Po reorganizavimo tęsiančių veiklą visuomenės sveikatos centrų apskrityse nuostatai teisės aktų nustatyta tvarka registruojami Juridinių</text:span><text:span text:style-name="T636"><text:s/>asmenų registre (atsakingi – po reorganizavimo tęsiančių veiklą visuomenės sveikatos centrų apskrityse vadovai).</text:span></text:p>
      <text:p text:style-name="P637"><text:span text:style-name="T638">17</text:span><text:span text:style-name="T639">. Nuo 2012 m. liepos 1 d. reorganizuojamos biudžetinės įstaigos teisės ir pareigos pereina po reorganizavimo tęsiantiems veiklą visuomen</text:span><text:span text:style-name="T640">ės sveikatos centrams apskrityse.</text:span></text:p>
      <text:p text:style-name="P641"><text:span text:style-name="T642">18</text:span><text:span text:style-name="T643">. Reorganizuojama įstaiga pateikia pranešimus Valstybinio socialinio draudimo fondo valdybos teritoriniam skyriui teisės aktų nustatyta tvarka (už išregistravimą atsakingas reorganizuojamos įstaigos vadovas).</text:span></text:p>
      <text:p text:style-name="P644"><text:span text:style-name="T645">19</text:span><text:span text:style-name="T646">.</text:span><text:span text:style-name="T647"><text:s/>Reorganizuojama įstaiga baigia veiklą kaip juridinis asmuo išregistravus ją iš Juridinių asmenų registro (už išregistravimą atsakingas reorganizuojamos įstaigos vadovas).</text:span></text:p>
      <text:p text:style-name="P648"><text:span text:style-name="T649">20</text:span><text:span text:style-name="T650">. Nuo Aprašo pateikimo Juridinių asmenų registrui momento reorganizuojama įsta</text:span><text:span text:style-name="T651">iga naujus sutartinius įsipareigojimus, kurių bendra vertė iš vieno tiekėjo didesnė nei 10 000 Lt, turi teisę prisiimti tik suderinusi su Lietuvos Respublikos sveikatos apsaugos ministerija.</text:span></text:p>
      <text:p text:style-name="P652"><text:span text:style-name="T653">21</text:span><text:span text:style-name="T654">. Valstybinės visuomenės sveikatos priežiūros tarnybos vald</text:span><text:span text:style-name="T655">omo valstybės turto vertė pagal 2011 m. gruodžio 31 d. buhalterinę apskaitą sudarė:</text:span></text:p>
      <text:p text:style-name="P656"><text:span text:style-name="T657">21.1</text:span><text:span text:style-name="T658">. nematerialusis turtas – 178 973,39 Lt;</text:span></text:p>
      <text:p text:style-name="P659"><text:span text:style-name="T660">21.2</text:span><text:span text:style-name="T661">. ilgalaikis materialusis turtas – 2 157 398,92 Lt;</text:span></text:p>
      <text:p text:style-name="P662"><text:span text:style-name="T663">21.3</text:span><text:span text:style-name="T664">. išankstiniai apmokėjimai – 36 863,83 Lt;</text:span></text:p>
      <text:p text:style-name="P665"><text:span text:style-name="T666">21.4</text:span><text:span text:style-name="T667">. per<text:s/></text:span><text:span text:style-name="T668">vienerius metus gautinos sumos – 189 903,37 Lt;</text:span></text:p>
      <text:p text:style-name="P669"><text:span text:style-name="T670">21.5</text:span><text:span text:style-name="T671">. atsargos – 18 565,92 Lt;</text:span></text:p>
      <text:p text:style-name="P672"><text:span text:style-name="T673">21.6</text:span><text:span text:style-name="T674">. kitos gautinos sumos – 6920,0 Lt;</text:span></text:p>
      <text:p text:style-name="P675"><text:span text:style-name="T676">21.7</text:span><text:span text:style-name="T677">. pinigai ir pinigų ekvivalentai – 674 344,67 Lt.</text:span></text:p>
      <text:p text:style-name="P678"><text:span text:style-name="T679">22</text:span><text:span text:style-name="T680">. Reorganizuojamos biudžetinės įstaigos finansavimo sumas, įsip</text:span><text:span text:style-name="T681">areigojimus, grynąjį turtą pagal 2011 m. gruodžio 31 d. buhalterinę apskaitą sudarė:</text:span></text:p>
      <text:p text:style-name="P682"><text:span text:style-name="T683">22.1</text:span><text:span text:style-name="T684">. finansavimo sumos – 3 044 059,60 Lt;</text:span></text:p>
      <text:p text:style-name="P685"><text:span text:style-name="T686">22.2</text:span><text:span text:style-name="T687">. įsipareigojimai – 158 741,80 Lt;</text:span></text:p>
      <text:p text:style-name="P688"><text:span text:style-name="T689">22.3</text:span><text:span text:style-name="T690">. grynasis turtas – 60 168,70 Lt.</text:span></text:p>
      <text:p text:style-name="P691"><text:span text:style-name="T692">23</text:span><text:span text:style-name="T693">. Iki 2012 m. birželio 20 d. inve</text:span><text:span text:style-name="T694">ntorizuojami (2012 m. birželio 1 dienos data) reorganizuojamos įstaigos turtas ir atsiskaitymai, parengiami ir pasirašomi teisės aktai dėl valstybei nuosavybės teise priklausančio ir šiuo metu reorganizuojamos įstaigos patikėjimo teise valdomo turto perdav</text:span><text:span text:style-name="T695">imo po reorganizavimo tęsiantiems veiklą visuomenės sveikatos centrams apskrityse valdyti, naudoti ir disponuoti juo patikėjimo teise (atsakingi vykdytojai – reorganizuojamos įstaigos ir reorganizavime dalyvaujančių įstaigų vadovai).<text:s/></text:span></text:p>
      <text:p text:style-name="P696">Sprendimą dėl reorganizuojamos įstaigos turto paskirstymo priima Lietuvos Respublikos sveikatos apsaugos ministerija, kuriai Lietuvos Respublikos Vyriausybės 2012 m. sausio 18 d. nutarimo Nr. 63 „Dėl sutikimo reorganizuoti biudžetinę įstaigą Valstybinę visuomenės sveikatos priežiūros tarnybą prie Sveikatos apsaugos ministerijos“ 3 punktu pavesta užtikrinti reorganizavimo procesą.</text:p>
      <text:p text:style-name="P697"><text:span text:style-name="T698">Šiame punkte nustatyta tvarka po reorganizavimo tęsiančiam veiklą juridiniam asmeniui<text:s/></text:span><text:soft-page-break/><text:span text:style-name="T699">perdavus reorganizuojamos įstaigos patikėjimo teise valdomą neki</text:span><text:span text:style-name="T700">lnojamąjį turtą atitinkamai pakeičiami duomenys Juridinių asmenų registre (atsakingi – turtą perduodančio ir perimančių įstaigų vadovai).</text:span></text:p>
      <text:p text:style-name="P701"><text:span text:style-name="T702">24</text:span><text:span text:style-name="T703">. Reorganizuojamos įstaigos archyvas, įforminti nearchyvuoti bendrieji dokumentai ir informacija apie juos ne vė</text:span><text:span text:style-name="T704">liau kaip 2012 m. birželio 30 d. perduodami po reorganizavimo tęsiančiam veiklą Vilniaus visuomenės sveikatos centrui, išskyrus dokumentus, susijusius su leidimų vežti mirusiojo kūną (laissez-passer) išdavimu ir balzamavimo licencijų išdavimu, kurie perduo</text:span><text:span text:style-name="T705">dami po reorganizavimo tęsiančiam veiklą Kauno visuomenės sveikatos centrui teisės aktų nustatyta tvarka pasirašant perdavimo ir priėmimo aktus.</text:span></text:p>
      <text:p text:style-name="P706"><text:span text:style-name="T707">25</text:span><text:span text:style-name="T708">. Antspaudai su Lietuvos valstybės herbu, kuriais disponuoja reorganizuojama įstaiga, po to, kai pasirašo</text:span><text:span text:style-name="T709">mi perdavimo ir priėmimo aktai, teisės aktų nustatyta tvarka sunaikinami (atsakingas Vilniaus visuomenės sveikatos centras).</text:span></text:p>
      <text:p text:style-name="P710"><text:span text:style-name="T711">26</text:span><text:span text:style-name="T712">. Reorganizavimas vykdomas, prievolės baigiamos vykdyti iš reorganizuojamai ir reorganizavime dalyvaujančioms įstaigoms<text:s/></text:span><text:span text:style-name="T713">patvirtintų biudžeto asignavimų ir (ar) kitų teisės aktuose numatytų šaltinių.</text:span></text:p>
      <text:p text:style-name="P714"/>
      <text:p text:style-name="P715"><text:span text:style-name="T7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5-08-05T20:23:00Z</meta:creation-date>
    <dc:date>2015-08-05T20:23:00Z</dc:date>
    <meta:template xlink:href="Normal" xlink:type="simple"/>
    <meta:editing-cycles>2</meta:editing-cycles>
    <meta:editing-duration>PT0S</meta:editing-duration>
    <meta:document-statistic meta:page-count="9" meta:paragraph-count="242" meta:word-count="3333" meta:character-count="28329" meta:row-count="841" meta:non-whitespace-character-count="25238"/>
  </office:meta>
</office:document-meta>
</file>