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ŪNO KULTŪROS IR SPORTO KOMISIJOS SUDARYMO IR JOS NUOSTATŲ PATVIRTINIMO</text:p>
      <text:p text:style-name="P15"/>
      <text:p text:style-name="P16">2002 m. gegužės 13 d. Nr. 666</text:p>
      <text:p text:style-name="P17">Vilnius</text:p>
      <text:p text:style-name="P18"/>
      <text:p text:style-name="P19"><text:span text:style-name="T20">Vadovaudamasi Lietuvos Respublikos Vyriausybės įstatymo (Žin., 1994, Nr.<text:s/></text:span><text:a xlink:href="https://www.e-tar.lt/portal/lt/legalAct/TAR.96A68BFC9E82" office:target-frame-name="_blank" xlink:show="new"><text:span text:style-name="T21">43-772</text:span></text:a><text:span text:style-name="T22">; 1998, Nr. 41(1)-1131) 27 straipsniu ir atsižvelgdama į III Lietuvos sporto kongreso priimtą rezoliuciją, Lietuvos Respublikos Vyriausybė<text:s/></text:span><text:span text:style-name="T23">nutari</text:span><text:span text:style-name="T24">a:</text:span></text:p>
      <text:p text:style-name="P25"><text:span text:style-name="T26">1</text:span><text:span text:style-name="T27">. Sudaryti šią Kūno kultūros ir sporto komisiją:</text:span></text:p>
      <text:p text:style-name="P28">vidaus reikalų ministras (komisijos pirmininkas);</text:p>
      <text:p text:style-name="P29">Kūno kultūros ir sporto departamento prie Lietuvos Respublikos Vyriausybės generalinis direktorius (komisijos pirmininko pavaduotojas);</text:p>
      <text:p text:style-name="P30">Lietuvos tautinio olimpinio komiteto prezidentas (komisijos pirmininko pavaduotojas);</text:p>
      <text:p text:style-name="P31">Kūno kultūros ir sporto departamento prie Lietuvos Respublikos Vyriausybės generalinio direktoriaus pavaduotojas (komisijos sekretorius);</text:p>
      <text:p text:style-name="P32">Ministro Pirmininko patarėjas;</text:p>
      <text:p text:style-name="P33">finansų viceministras arba Finansų ministerijos sekretorius;</text:p>
      <text:p text:style-name="P34">krašto apsaugos viceministras arba Krašto apsaugos ministerijos sekretorius;</text:p>
      <text:p text:style-name="P35">socialinės apsaugos ir darbo viceministras arba Socialinės apsaugos ir darbo ministerijos sekretorius;</text:p>
      <text:p text:style-name="P36">švietimo ir mokslo viceministras arba Švietimo ir mokslo ministerijos sekretorius;</text:p>
      <text:p text:style-name="P37">sveikatos apsaugos viceministras arba Sveikatos apsaugos ministerijos sekretorius;</text:p>
      <text:p text:style-name="P38">užsienio reikalų viceministras arba Užsienio reikalų ministerijos sekretorius;</text:p>
      <text:p text:style-name="P39">Lietuvos aeroklubo prezidentas;<text:s/></text:p>
      <text:p text:style-name="P40">Lietuvos asociacijos „Sportas visiems“ prezidentas;</text:p>
      <text:p text:style-name="P41">Lietuvos neolimpinio komiteto prezidentas;</text:p>
      <text:p text:style-name="P42">Lietuvos parolimpinio komiteto prezidentas;<text:s/></text:p>
      <text:p text:style-name="P43">Lietuvos Respublikos Seimo Jaunimo ir sporto reikalų komisijos pirmininkas;</text:p>
      <text:p text:style-name="P44">Lietuvos savivaldybių sporto padalinių vadovų asociacijos pirmininkas;</text:p>
      <text:p text:style-name="P45"><text:span text:style-name="T46">Lietuvos sporto federacijų sąjungos prezidentas.</text:span></text:p>
      <text:p text:style-name="P47"><text:span text:style-name="T48">2</text:span><text:span text:style-name="T49">. Patvirtinti Kūno kultūros ir sporto komisijos nuostatus (pridedama).</text:span></text:p>
      <text:p text:style-name="P50"><text:span text:style-name="T51">3</text:span><text:span text:style-name="T52">. Pavesti vidaus reikalų ministrui tvirtinti personalinę Kūno kultūros ir sporto komisijos sudėtį (ministerijų atstovai į komisiją įtraukiami ministrų teikimu).</text:span></text:p>
      <text:p text:style-name="P53"/>
      <text:p text:style-name="P54"/>
      <text:p text:style-name="P55"/>
      <text:p text:style-name="P56">Ministras Pirmininkas<text:s/><text:tab/>Algirdas Brazauskas</text:p>
      <text:p text:style-name="P57"/>
      <text:p text:style-name="P58"/>
      <text:p text:style-name="P59"/>
      <text:p text:style-name="P60">Vidaus reikalų ministras<text:s/><text:tab/>Juozas Bernatonis</text:p>
      <text:p text:style-name="P61"/>
      <text:soft-page-break/>
      <text:p text:style-name="P62">PATVIRTINTA</text:p>
      <text:p text:style-name="P70">Lietuvos Respublikos Vyriausybės</text:p>
      <text:p text:style-name="P71">2002 m. gegužės 13 d. nutarimu Nr. 666</text:p>
      <text:p text:style-name="P72"/>
      <text:p text:style-name="P73"><text:span text:style-name="T74">KŪNO KULTŪROS IR SPORTO KOMISIJOS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Kūno kultūros ir sporto komisija (toliau vadinama – komisija) koordinuoja kūno kultūros ir sporto politikos priemonių planavimą ir vykdymą Lietuvos Respublikoje, Lietuvos Respublikos kūno kultūros ir sporto įstatymo ir kitų teisės aktų, reguliuojančių kūno kultūros ir sporto plėtrą, įgyvendinimą.<text:s/></text:span></text:p>
      <text:p text:style-name="P84"><text:span text:style-name="T85">2</text:span><text:span text:style-name="T86">. Komisija savo veikloje vadovaujasi Lietuvos Respublikos Konstitucija, įstatymais, Lietuvos Respublikos tarptautinėmis sutartimis, kitais Lietuvos Respublikos Seimo priimtais teisės aktais, Respublikos Prezidento dekretais, Lietuvos Respublikos Vyriausybės nutarimais, šiais nuostatais ir kitais teisės aktais.</text:span></text:p>
      <text:p text:style-name="P87"/>
      <text:p text:style-name="P88"><text:span text:style-name="T89">II</text:span><text:span text:style-name="T90">.<text:s/></text:span><text:span text:style-name="T91">KOMISIJOS UŽDAVINIAI IR FUNKCIJOS</text:span></text:p>
      <text:p text:style-name="P92"/>
      <text:p text:style-name="P93"><text:span text:style-name="T94">3</text:span><text:span text:style-name="T95">. Svarbiausieji komisijos uždaviniai yra:</text:span></text:p>
      <text:p text:style-name="P96"><text:span text:style-name="T97">3.1</text:span><text:span text:style-name="T98">. koordinuoti kūno kultūros ir sporto politikos priemonių planavimą ir vykdymą Lietuvos Respublikoje;<text:s/></text:span></text:p>
      <text:p text:style-name="P99"><text:span text:style-name="T100">3.2</text:span><text:span text:style-name="T101">. propaguoti kūno kultūrą ir sportą;</text:span></text:p>
      <text:p text:style-name="P102"><text:span text:style-name="T103">3.3</text:span><text:span text:style-name="T104">. siekti, kad kūno kultūros ir sporto plėtra neprieštarautų tarptautiniams kūno kultūrą ir sportą reglamentuojantiems aktams (Europos sporto chartijai, Sporto etikos kodeksui ir kitiems).</text:span></text:p>
      <text:p text:style-name="P105"><text:span text:style-name="T106">4</text:span><text:span text:style-name="T107">. Kūno kultūros ir sporto komisija vykdo šias funkcijas:</text:span></text:p>
      <text:p text:style-name="P108"><text:span text:style-name="T109">4.1</text:span><text:span text:style-name="T110">. koordinuoja valstybės institucijų ir nevyriausybinių sporto organizacijų veiklą propaguojant kūno kultūrą ir sportą, didinant sporto efektyvumą;</text:span></text:p>
      <text:p text:style-name="P111"><text:span text:style-name="T112">4.2</text:span><text:span text:style-name="T113">. aptaria Lietuvos Respublikos Vyriausybei teikiamus teisės aktų, susijusių su kūno kultūra ir sportu, projektus ir teikia pasiūlymus dėl jų Lietuvos Respublikos Vyriausybei;<text:s/></text:span></text:p>
      <text:p text:style-name="P114"><text:span text:style-name="T115">4.3</text:span><text:span text:style-name="T116">. dalyvauja įgyvendinant Lietuvos Respublikos Vyriausybės programą kūno kultūros ir sporto srityje.<text:s/></text:span></text:p>
      <text:p text:style-name="P117"/>
      <text:p text:style-name="P118"><text:span text:style-name="T119">III</text:span><text:span text:style-name="T120">.<text:s/></text:span><text:span text:style-name="T121">KOMISIJOS TEISĖS IR PAREIGOS</text:span></text:p>
      <text:p text:style-name="P122"/>
      <text:p text:style-name="P123"><text:span text:style-name="T124">5</text:span><text:span text:style-name="T125">. Komisija turi teisę:</text:span></text:p>
      <text:p text:style-name="P126"><text:span text:style-name="T127">5.1</text:span><text:span text:style-name="T128">. gauti iš ministerijų, kitų valstybės ir savivaldybių institucijų informaciją ir dokumentus, kurių reikia komisijos funkcijoms vykdyti;<text:s/></text:span></text:p>
      <text:p text:style-name="P129"><text:span text:style-name="T130">5.2</text:span><text:span text:style-name="T131">. pasitelkti valstybės ir savivaldybių institucijų, įstaigų bei organizacijų atstovus ir specialistus, susitarus su jų vadovais, komisijos sprendžiamoms problemoms nagrinėti.</text:span></text:p>
      <text:p text:style-name="P132"/>
      <text:p text:style-name="P133"><text:span text:style-name="T134">IV</text:span><text:span text:style-name="T135">.<text:s/></text:span><text:span text:style-name="T136">KOMISIJOS DARBO ORGANIZAVIMAS</text:span></text:p>
      <text:p text:style-name="P137"/>
      <text:p text:style-name="P138"><text:span text:style-name="T139">6</text:span><text:span text:style-name="T140">. Komisijos darbui vadovauja pirmininkas. Jo laikinai nesant, jo pareigas eina pavaduotojas arba kitas pirmininko įgaliotas komisijos narys.</text:span></text:p>
      <text:p text:style-name="P141"><text:span text:style-name="T142">7</text:span><text:span text:style-name="T143">. Komisijos pirmininkas:</text:span></text:p>
      <text:p text:style-name="P144"><text:span text:style-name="T145">7.1</text:span><text:span text:style-name="T146">. organizuoja komisijos darbą ir atsako už jos veiklą;</text:span></text:p>
      <text:p text:style-name="P147"><text:span text:style-name="T148">7.2</text:span><text:span text:style-name="T149">. veikia komisijos vardu, atstovauja jai Lietuvos Respublikos Vyriausybėje, ministerijose ir kitose valstybės ir savivaldybės institucijose, įstaigose ir organizacijose ar įgalioja tai daryti kitus komisijos narius;</text:span></text:p>
      <text:p text:style-name="P150"><text:span text:style-name="T151">7.3</text:span><text:span text:style-name="T152">. šaukia komisijos posėdžius, tvirtina posėdžių darbotvarkę, pirmininkauja posėdžiams.<text:s/></text:span></text:p>
      <text:p text:style-name="P153"><text:span text:style-name="T154">8</text:span><text:span text:style-name="T155">. Komisijos sekretorius:</text:span></text:p>
      <text:p text:style-name="P156"><text:span text:style-name="T157">8.1</text:span><text:span text:style-name="T158">. kviečia komisijos narius į komisijos posėdžius – praneša jiems apie posėdžio vietą ir laiką ne vėliau kaip prieš 6 darbo dienas;</text:span></text:p>
      <text:p text:style-name="P159"><text:span text:style-name="T160">8.2</text:span><text:span text:style-name="T161">. rengia posėdžių darbotvarkę, įteikia komisijos nariams posėdžių medžiagą ir darbotvarkę ne vėliau kaip prieš 2 darbo dienas;</text:span></text:p>
      <text:p text:style-name="P162"><text:span text:style-name="T163">8.3</text:span><text:span text:style-name="T164">. renka ir apibendrina gautą informaciją, kurios reikia komisijos veiklai vykdyti;</text:span></text:p>
      <text:p text:style-name="P165"><text:span text:style-name="T166">8.4</text:span><text:span text:style-name="T167">. atsako už komisijos dokumentų tvarkymą;</text:span></text:p>
      <text:p text:style-name="P168"><text:span text:style-name="T169">8.5</text:span><text:span text:style-name="T170">. vykdo kitus komisijos pirmininko pavedimus.</text:span></text:p>
      <text:p text:style-name="P171"><text:span text:style-name="T172">9</text:span><text:span text:style-name="T173">. Pagrindinė komisijos veiklos forma yra posėdis.</text:span></text:p>
      <text:p text:style-name="P174"><text:span text:style-name="T175">10</text:span><text:span text:style-name="T176">. Komisijos posėdžiai rengiami ne rečiau kaip kartą per 3 mėnesius.</text:span></text:p>
      <text:p text:style-name="P177"><text:span text:style-name="T178">11</text:span><text:span text:style-name="T179">. Komisijos posėdžiuose patariamojo balso teise gali dalyvauti ekspertai, kurie pateikia išvadas nagrinėjamais klausimais, kitų valstybės institucijų, visuomeninių organizacijų, mokslo ir švietimo įstaigų, žiniasklaidos atstovai.</text:span></text:p>
      <text:p text:style-name="P180"><text:span text:style-name="T181">12</text:span><text:span text:style-name="T182">. Komisijos posėdžiai yra teisėti, jeigu juose dalyvauja ne mažiau kaip 2/3 komisijos narių.<text:s/></text:span></text:p>
      <text:p text:style-name="P183"><text:span text:style-name="T184">13</text:span><text:span text:style-name="T185">. Komisijos sprendimai laikomi priimtais, jeigu jiems pritaria daugiau kaip pusė visų posėdyje dalyvavusių komisijos narių. Kai komisijos narių balsai balsavimo metu pasiskirsto po lygiai, lemiamas posėdžio pirmininko balsas.<text:s/></text:span></text:p>
      <text:p text:style-name="P186"><text:span text:style-name="T187">14</text:span><text:span text:style-name="T188">. Komisijos sprendimai įforminami protokolais, kuriuos pasirašo komisijos pirmininkas ir sekretorius.<text:s/></text:span></text:p>
      <text:p text:style-name="P189"><text:span text:style-name="T190">15</text:span><text:span text:style-name="T191">. Komisijos sprendimai skelbiami Kūno kultūros ir sporto departamento prie Lietuvos Respublikos Vyriausybės informaciniame biuletenyje.<text:s/></text:span></text:p>
      <text:p text:style-name="P192"><text:span text:style-name="T193">16</text:span><text:span text:style-name="T194">. Komisijos posėdžiuose priimti sprendimai yra rekomendaciniai.</text:span></text:p>
      <text:p text:style-name="P195"><text:span text:style-name="T196">17</text:span><text:span text:style-name="T197">. Komisiją ūkiškai ir techniškai aptarnauja Kūno kultūros ir sporto departamentas prie Lietuvos Respublikos Vyriausybės.</text:span></text:p>
      <text:p text:style-name="P198"><text:span text:style-name="T199">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10:54:00Z</meta:creation-date>
    <dc:date>2019-05-09T10:54:00Z</dc:date>
    <meta:template xlink:href="Normal.dotm" xlink:type="simple"/>
    <meta:editing-cycles>2</meta:editing-cycles>
    <meta:editing-duration>PT0S</meta:editing-duration>
    <meta:document-statistic meta:page-count="3" meta:paragraph-count="56" meta:word-count="784" meta:character-count="6510" meta:row-count="199" meta:non-whitespace-character-count="5782"/>
  </office:meta>
</office:document-meta>
</file>