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office:automatic-styles>
  <office:body>
    <office:text text:use-soft-page-breaks="true">
      <text:p text:style-name="P1"><text:span text:style-name="T4">LIETUVOS RESPUBLIKOS ŠVIETIMO IR MOKSLO MINISTRAS</text:span></text:p>
      <text:p text:style-name="P5"/>
      <text:p text:style-name="P6">Į S A K Y M A S</text:p>
      <text:p text:style-name="P7">DĖL VILNIAUS AUKŠTESNIOSIOS TECHNIKOS MOKYKLOS REORGANIZAVIMO Į VILNIAUS TECHNIKOS KOLEGIJĄ</text:p>
      <text:p text:style-name="P8"/>
      <text:p text:style-name="P9">2002 m. rugpjūčio 30 d. Nr. 1498</text:p>
      <text:p text:style-name="P10">Vilnius</text:p>
      <text:p text:style-name="P11"/>
      <text:p text:style-name="P12"><text:span text:style-name="T13">Vykdydamas Lietuvos Respublikos Vyriausybės 2002 m. rugpjūčio 30 d. nutarimą Nr. 1376 „Dėl valstybinių Kauno miškų ir aplinkos inžinerijos, Kauno technikos, Klaipėdos verslo ir technologijų, Panevėžio, Šiaulių, Vilniaus statybos ir dizaino, Vilniaus technikos ir Žemaitijos kolegijų steigimo“ ir vadovaudamasis Lietuvos Respublikos Vyriausybės 2000 m. rugpjūčio 30 d. nutarimu Nr. 999 „Dėl aukštųjų mokyklų steigimo tvarkos patvirtinimo“ (Žin., 2000, Nr.<text:s/></text:span><text:a xlink:href="https://www.e-tar.lt/portal/lt/legalAct/TAR.142F0FE033C4" office:target-frame-name="_blank" xlink:show="new"><text:span text:style-name="T14">73-2253</text:span></text:a><text:span text:style-name="T15">):</text:span></text:p>
      <text:p text:style-name="P16"><text:span text:style-name="T17">1</text:span><text:span text:style-name="T18">.<text:s/></text:span><text:span text:style-name="T19">Reorganizuoju</text:span><text:span text:style-name="T20"><text:s/>nuo 2002 m. rugsėjo 1 d. Vilniaus aukštesniąją technikos mokyklą į Vilniaus technikos kolegiją.</text:span></text:p>
      <text:p text:style-name="P21"><text:span text:style-name="T22">2</text:span><text:span text:style-name="T23">.<text:s/></text:span><text:span text:style-name="T24">Nustata</text:span><text:span text:style-name="T25">u, kad Vilniaus aukštesniosios technikos mokyklos veikla nuo 2002 m. rugsėjo 1 d. pasibaigia.</text:span></text:p>
      <text:p text:style-name="P26"><text:span text:style-name="T27">3</text:span><text:span text:style-name="T28">. Algimantą Piliponį 2002 m. rugsėjo 2 d.<text:s/></text:span><text:span text:style-name="T29">atleidžiu</text:span><text:span text:style-name="T30"><text:s/>iš Vilniaus aukštesniosios technikos mokyklos direktoriaus pareigų pagal Lietuvos Respublikos DSĮ 29 str. 1 d. 2 p. (kai sumažinamas darbuotojų skaičius dėl gamybos ar darbo organizavimo pakeitimų). Algimantui Piliponiui sutikus p a v e d u jam eiti Vilniaus technikos kolegijos laikinojo direktoriaus pareigas, nukeliant atleidimo datą bei nustatyto dydžio išeitinės pašalpos ir kompensacijos už nepanaudotas kasmetines atostogas išmokėjimą iki tol, kol konkurso tvarka bus išrinktas ir paskirtas įstaigos vadovas.</text:span></text:p>
      <text:p text:style-name="P31"><text:span text:style-name="T32">4</text:span><text:span text:style-name="T33">.<text:s/></text:span><text:span text:style-name="T34">Įpareigoju</text:span><text:span text:style-name="T35"><text:s/>Vilniaus technikos kolegijos laikinąjį direktorių Algimantą Piliponį:</text:span></text:p>
      <text:p text:style-name="P36"><text:span text:style-name="T37">4.1</text:span><text:span text:style-name="T38">. iki 2002 m. rugsėjo 1 d. su Švietimo ir mokslo ministerija suderinti ir patvirtinti Vilniaus technikos kolegijos struktūrą ir etatų sąrašus;</text:span></text:p>
      <text:p text:style-name="P39"><text:span text:style-name="T40">4.2</text:span><text:span text:style-name="T41">. nuo 2002 m. rugsėjo 1 d. perimti reorganizuotos Vilniaus aukštesniosios technikos mokyklos prievolinius įsipareigojimus;</text:span></text:p>
      <text:p text:style-name="P42"><text:span text:style-name="T43">4.3</text:span><text:span text:style-name="T44">. sudaryti sąlygas studentams, kurie studijuoja reorganizuojamoje Vilniaus aukštesniojoje technikos mokykloje tęsti studijas Vilniaus technikos kolegijoje ir įgyti aukštesniojo mokslo diplomą.</text:span></text:p>
      <text:p text:style-name="P45"><text:span text:style-name="T46">5</text:span><text:span text:style-name="T47">.<text:s/></text:span><text:span text:style-name="T48">Įpareigoju</text:span><text:span text:style-name="T49"><text:s/>Vilniaus aukštesniosios technikos mokyklos direktorių Algimantą Piliponį:</text:span></text:p>
      <text:p text:style-name="P50"><text:span text:style-name="T51">5.1</text:span><text:span text:style-name="T52">. iki 2002 m. rugsėjo 1 d. pateikti Švietimo ir mokslo ministerijos Finansų politikos departamento Turto valdymo skyriui (M. Jakštonienė) Lietuvos Respublikos Vyriausybės 2002 m. rugpjūčio 30 d. nutarimu Nr. 1376 perduodamo Vilniaus technikos kolegijai valdyti ir naudoti patikėjimo teise valstybės turto perdavimo aktus;</text:span></text:p>
      <text:p text:style-name="P53"><text:span text:style-name="T54">5.2</text:span><text:span text:style-name="T55">. iki 2002 m. rugsėjo 18 d. pateikti Švietimo ir mokslo ministerijos Finansų apskaitos ir kontrolės skyriui (K. Želudevičienė) Vilniaus aukštesniosios technikos mokyklos 2002 m. rugsėjo 1 d. būklės reorganizavimo balansą ir materialinių bei finansinių išteklių, nenurodytų 5.1 punkte, perdavimo priėmimo aktus.</text:span></text:p>
      <text:p text:style-name="P56"><text:span text:style-name="T57">6</text:span><text:span text:style-name="T58">.<text:s/></text:span><text:span text:style-name="T59">Sudarau</text:span><text:span text:style-name="T60"><text:s/>reorganizavimo komisiją turtiniams, organizaciniams ir darbuotojų darbo santykių klausimams spręsti:</text:span></text:p>
      <text:p text:style-name="P61">Komisijos pirmininkas – Algimantas Piliponis, Vilniaus technikos kolegijos laikinasis direktorius.</text:p>
      <text:p text:style-name="P62">Nariai:</text:p>
      <text:p text:style-name="P63">Leosė Pacijenko, Vilniaus aukštesniosios technikos mokyklos vyriausioji buhalterė;</text:p>
      <text:soft-page-break/>
      <text:p text:style-name="P64">Margarita Jakštonienė, Švietimo ir mokslo ministerijos Finansų politikos departamento Turto valdymo skyriaus vedėja;</text:p>
      <text:p text:style-name="P65">Onutė Kacevičienė, Švietimo ir mokslo ministerijos Personalo skyriaus vedėja;</text:p>
      <text:p text:style-name="P66">Jadvyga Mockienė, Švietimo ir mokslo ministerijos Teisės skyriaus vedėja;</text:p>
      <text:p text:style-name="P67">Viktorija Pachalkienė, Švietimo ir mokslo ministerijos Finansų politikos departamento Švietimo ekonomikos skyriaus vyriausioji specialistė;</text:p>
      <text:p text:style-name="P68">Kristina Želudevičienė, Švietimo ir mokslo ministerijos Finansų apskaitos ir kontrolės skyriaus vedėja;</text:p>
      <text:p text:style-name="P69"><text:span text:style-name="T70">Sigitas Žilionis, Švietimo ir mokslo ministerijos Specialistų politikos departamento Aukštesniųjų studijų skyriaus vyriausiasis specialistas.</text:span></text:p>
      <text:p text:style-name="P71"><text:span text:style-name="T72">7</text:span><text:span text:style-name="T73">.<text:s/></text:span><text:span text:style-name="T74">Nustata</text:span><text:span text:style-name="T75">u, kad Vilniaus technikos kolegijos lėšas sudaro Vilniaus aukštesniosios technikos mokyklos 2002 metų valstybės biudžeto asignavimai, numatyti programose „Specialistų rengimas“ ir „Specialiųjų lėšų programa“.</text:span></text:p>
      <text:p text:style-name="P76"><text:span text:style-name="T77">8</text:span><text:span text:style-name="T78">.<text:s/></text:span><text:span text:style-name="T79">Pavedu</text:span><text:span text:style-name="T80"><text:s/>Švietimo ir mokslo ministerijos Finansų politikos departamento Švietimo ekonomikos skyriui (K. Markelienė) patikslinti Vilniaus aukštesniosios technikos mokyklos valstybės biudžeto išlaidų sąmatas ir patvirtinti Vilniaus technikos kolegijos išlaidų sąmatas 2002 metams.</text:span></text:p>
      <text:p text:style-name="P81"><text:span text:style-name="T82">9</text:span><text:span text:style-name="T83">.<text:s/></text:span><text:span text:style-name="T84">Pavedu</text:span><text:span text:style-name="T85"><text:s/>Švietimo ir mokslo ministerijos Specialistų rengimo departamento Registrų skyriui (V. Burokas) nuo 2002 m. rugsėjo 1 d. įregistruoti Vilniaus aukštesniąją technikos mokyklą kaip pasibaigiantį juridinį asmenį ir gavus Lietuvos Respublikos Vyriausybės 1997 m. balandžio 4 d. nutarimu Nr. 323 (Žin., 1997, Nr.<text:s/></text:span><text:a xlink:href="https://www.e-tar.lt/portal/lt/legalAct/TAR.2464D43401BC" office:target-frame-name="_blank" xlink:show="new"><text:span text:style-name="T86">31-765</text:span></text:a><text:span text:style-name="T87">) nustatyta tvarka reikiamus dokumentus iš Vilniaus technikos kolegijos išregistruoti Vilniaus aukštesniąją technikos mokyklą bei įregistruoti Vilniaus technikos kolegiją ir jos vykdomas neuniversitetinių studijų programas gavus Specialistų rengimo departamento teikimą.</text:span></text:p>
      <text:p text:style-name="P88"><text:span text:style-name="T89">10</text:span><text:span text:style-name="T90">. Įsakymo vykdymo kontrolę<text:s/></text:span><text:span text:style-name="T91">pavedu</text:span><text:span text:style-name="T92"><text:s/>švietimo ir mokslo viceministrui Rimantui Vaitkui.</text:span></text:p>
      <text:p text:style-name="P93"/>
      <text:p text:style-name="P94"/>
      <text:p text:style-name="P95"/>
      <text:p text:style-name="P96"><text:span text:style-name="T97">ŠVIETIMO IR MOKSLO Ministras</text:span><text:span text:style-name="T98"><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1:27:00Z</meta:creation-date>
    <dc:date>2017-11-07T11:27:00Z</dc:date>
    <meta:template xlink:href="Normal.dotm" xlink:type="simple"/>
    <meta:editing-cycles>2</meta:editing-cycles>
    <meta:editing-duration>PT0S</meta:editing-duration>
    <meta:document-statistic meta:page-count="2" meta:paragraph-count="76" meta:word-count="702" meta:character-count="5082" meta:row-count="165" meta:non-whitespace-character-count="4456"/>
  </office:meta>
</office:document-meta>
</file>