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/>
      <style:text-properties fo:color="#000000"/>
    </style:style>
    <style:style style:name="P12" style:parent-style-name="Normal" style:family="paragraph">
      <style:paragraph-properties fo:text-align="justify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MUITINĖS DEPARTAMENTO PRIE LIETUVOS RESPUBLIKOS FINANSŲ MINISTERIJOS DIREKTORIUS</text:span></text:p>
      <text:p text:style-name="P5"/>
      <text:p text:style-name="P6">Į S A K Y M A S</text:p>
      <text:p text:style-name="P7">DĖL MUITINĖS SANDĖLIŲ IR IMPORTO IR EKSPORTO TERMINALŲ REGISTRO PAKEITIMO</text:p>
      <text:p text:style-name="P8"/>
      <text:p text:style-name="P9">2000 m. birželio 1 d. Nr. 218</text:p>
      <text:p text:style-name="P10">Vilnius</text:p>
      <text:p text:style-name="P11"/>
      <text:p text:style-name="P12"/>
      <text:p text:style-name="P13"><text:span text:style-name="T14">1</text:span><text:span text:style-name="T15">. Iš dalies<text:s/></text:span><text:span text:style-name="T16">keičiu</text:span><text:span text:style-name="T17"><text:s/>Muitinės departamento 2000 m. balandžio 7 d. įsakymu Nr. 117 patvirtinto Muitinės sandėlių ir importo ir eksporto terminalų registro („Informaciniai pranešimai“, 2000, Nr.<text:s/></text:span><text:a xlink:href="https://www.e-tar.lt/portal/lt/legalAct/TAR.DB023FDA3053" office:target-frame-name="_blank" xlink:show="new"><text:span text:style-name="T18">16-241</text:span></text:a><text:span text:style-name="T19">) antro skyriaus trečio poskyrio pastraipą „Bendra Lietuvos ir JAV įmonė „Kraft Jacobs Suchard Lietuva“, 1056721, Taikos pr. 88, Kaunas, JACOBS, KU0069“ ir ją išdėstau taip:</text:span></text:p>
      <text:p text:style-name="P20"><text:span text:style-name="T21">„AB „Kraft Foods Lietuva“, 1056721, Taikos pr. 88, Kaunas, FOODS, KU0069“.</text:span></text:p>
      <text:p text:style-name="P22"><text:span text:style-name="T23">2</text:span><text:span text:style-name="T24">. Pavedu Informatikos skyriui (T. Banelis) nuo 2000 m. birželio 12 d. atlikti Muitinės departamento 2000 m. balandžio 7 d. įsakymu Nr. 117 patvirtinto Muitinės sandėlių ir importo ir eksporto terminalų registro („Informaciniai pranešimai“, 2000, Nr.<text:s/></text:span><text:a xlink:href="https://www.e-tar.lt/portal/lt/legalAct/TAR.DB023FDA3053" office:target-frame-name="_blank" xlink:show="new"><text:span text:style-name="T25">16-241</text:span></text:a><text:span text:style-name="T26">) pakeitimus.</text:span></text:p>
      <text:p text:style-name="P27"><text:span text:style-name="T28">3</text:span><text:span text:style-name="T29">. Įsakymo vykdymą kontroliuoti pavedu Informatikos skyriui (T. Banelis) ir Muitinės veiklos organizavimo skyriui (V. Volungevičius).</text:span></text:p>
      <text:p text:style-name="P30"><text:span text:style-name="T31">4</text:span><text:span text:style-name="T32">. Šis įsakymas įsigalioja nuo 2000 m. birželio 12 d.</text:span></text:p>
      <text:p text:style-name="P33"/>
      <text:p text:style-name="P34"/>
      <text:p text:style-name="P35"/>
      <text:p text:style-name="P36"><text:span text:style-name="T37">DIREKTORIUS</text:span><text:span text:style-name="T38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9T10:25:00Z</meta:creation-date>
    <dc:date>2018-03-29T10:2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0" meta:character-count="1326" meta:row-count="31" meta:non-whitespace-character-count="1180"/>
  </office:meta>
</office:document-meta>
</file>