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/>
      <text:p text:style-name="P11">DĖL LIETUVOS RESPUBLIKOS BUTŲ PRIVATIZAVIMO ĮSTATYMO 1 IR 7 STRAIPSNIŲ DALINIO PAKEITIMO</text:p>
      <text:p text:style-name="P12"/>
      <text:p text:style-name="P13">1992 m. spalio 6 d. Nr. I-2934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Iš dalies pakeisti šiuos Lietuvos Respublikos butų privatizavimo įstatymo (Žin., 1991, Nr.<text:s/></text:span><text:a xlink:href="https://www.e-tar.lt/portal/lt/legalAct/TAR.6F32E17A217F" office:target-frame-name="_blank" xlink:show="new"><text:span text:style-name="T22">17-449</text:span></text:a><text:span text:style-name="T23">, Nr.<text:s/></text:span><text:a xlink:href="https://www.e-tar.lt/portal/lt/legalAct/TAR.5FBA212DD0C1" office:target-frame-name="_blank" xlink:show="new"><text:span text:style-name="T24">22-576</text:span></text:a><text:span text:style-name="T25">; 1992, Nr.<text:s/></text:span><text:a xlink:href="https://www.e-tar.lt/portal/lt/legalAct/TAR.633A4159D20B" office:target-frame-name="_blank" xlink:show="new"><text:span text:style-name="T26">3-36</text:span></text:a><text:span text:style-name="T27">) straipsnius:</text:span></text:p>
      <text:p text:style-name="P28"><text:span text:style-name="T29">1</text:span><text:span text:style-name="T30">. 1 straipsnyje vietoj žodžių „iki 1992 m. kovo 1 d.“ įrašyti žodžius „iki 1992 m. gruodžio 1 d.“.</text:span></text:p>
      <text:p text:style-name="P31"><text:span text:style-name="T32">2</text:span><text:span text:style-name="T33">. 7 straipsnio pirmąją d</text:span><text:span text:style-name="T34">alį papildyti antru sakiniu:</text:span></text:p>
      <text:p text:style-name="P35"><text:span text:style-name="T36">„Jeigu nėra buvusių namų savininkų, jų įpėdiniams, įstatymų nustatyta tvarka pasikeitusiems gautąjį kaip kompensaciją butą į kitą arba gyvenamojo ploto skirstymo tvarka pagerinusiems buto sąlygas, neatlygintinai nuosavybės teis</text:span><text:span text:style-name="T37">ė pripažįstama tik į tą gyvenamojo ploto dalį, kuri buvo suteikta kaip kompensacija už nugriautą namą (butą).“</text:span></text:p>
      <text:p text:style-name="P38"/>
      <text:p text:style-name="P39"/>
      <text:p text:style-name="P40">LIETUVOS RESPUBLIKOS</text:p>
      <text:p text:style-name="P41">AUKŠČIAUSIOSIOS TARYBOS PIRMININKAS<text:tab/>VYTAUTAS LANDSBERGI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4:08:00Z</meta:creation-date>
    <dc:date>2015-09-25T04:08:00Z</dc:date>
    <meta:template xlink:href="Normal" xlink:type="simple"/>
    <meta:editing-cycles>2</meta:editing-cycles>
    <meta:editing-duration>PT60S</meta:editing-duration>
    <meta:document-statistic meta:page-count="1" meta:paragraph-count="19" meta:word-count="171" meta:character-count="1188" meta:row-count="54" meta:non-whitespace-character-count="1036"/>
  </office:meta>
</office:document-meta>
</file>