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UAB „BTA DRAUDIMAS“</text:p>
      <text:p text:style-name="P12"/>
      <text:p text:style-name="P13">2005 m. kovo 15 d. Nr. N-45</text:p>
      <text:p text:style-name="P14">Vilnius</text:p>
      <text:p text:style-name="P15"/>
      <text:p text:style-name="P16"><text:span text:style-name="T17">Vadovaudamasi Lietuvos Respublikos drau</text:span><text:span text:style-name="T18">di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 N-64<text:s/></text:span><text:span text:style-name="T21">„Dėl Draudimo veiklos licencijavimo taisyklių, leidimų užsienio valstybės draudimo įmonės filialo veiklai išdavimo taisyklių ir įsipareigojimo teikti informaciją formos patvirtinimo“ patvirtintų Draudimo veiklos licencijavimo taisyklių 18–20 punktais, Liet</text:span><text:span text:style-name="T22">uvos Respublikos draudimo priežiūros komisija<text:s/></text:span><text:span text:style-name="T23">nutari</text:span><text:span text:style-name="T24">a:</text:span></text:p>
      <text:p text:style-name="P25"><text:span text:style-name="T26">Išduoti UAB „BTA DRAUDIMAS“ naujos formos draudimo veiklos licenciją.</text:span></text:p>
      <text:p text:style-name="P27"/>
      <text:p text:style-name="P28"/>
      <text:p text:style-name="P29">LIETUVOS RESPUBLIKOS DRAUDIMO<text:s/></text:p>
      <text:p text:style-name="P30">PRIEŽIŪROS KOMISIJOS PIRMININKAS<text:tab/>EDVINAS VASILIS-VASILI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15:00Z</meta:creation-date>
    <dc:date>2015-10-04T02:15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66" meta:row-count="34" meta:non-whitespace-character-count="852"/>
  </office:meta>
</office:document-meta>
</file>