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48in" style:font-size-complex="12pt" style:language-asian="lt" style:country-asian="LT"/>
    </style:style>
    <style:style style:name="T402" style:parent-style-name="DefaultParagraphFont" style:family="text">
      <style:text-properties fo:color="#000000" fo:letter-spacing="-0.0048in"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fo:letter-spacing="-0.0055in"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41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TableColumn633" style:family="table-column">
      <style:table-column-properties style:column-width="3.575in"/>
    </style:style>
    <style:style style:name="TableColumn634" style:family="table-column">
      <style:table-column-properties style:column-width="2.7236in"/>
    </style:style>
    <style:style style:name="Table632"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indent="0.3937in"/>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style:font-size-complex="12pt" style:language-asian="lt" style:country-asian="LT"/>
    </style:style>
    <style:style style:name="P640" style:parent-style-name="Normal" style:family="paragraph">
      <style:paragraph-properties fo:widows="0" fo:orphans="0"/>
      <style:text-properties fo:color="#000000" style:font-size-complex="12pt" style:language-asian="lt" style:country-asian="LT"/>
    </style:style>
    <style:style style:name="P641" style:parent-style-name="Normal" style:family="paragraph">
      <style:paragraph-properties fo:widows="0" fo:orphans="0"/>
      <style:text-properties fo:color="#000000" style:font-size-complex="12pt" style:language-asian="lt" style:country-asian="LT"/>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style:text-properties fo:color="#000000" style:font-size-complex="12pt" style:language-asian="lt" style:country-asian="LT"/>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P646" style:parent-style-name="Normal" style:family="paragraph">
      <style:paragraph-properties fo:widows="0" fo:orphans="0"/>
      <style:text-properties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 – LIETUVOS RESPUBLIKOS SEIMO NARIŲ GRUPĖS PRAŠYMO IŠTIRTI, AR LIETUVOS RESPUBLIKOS MOKSLO IR STUDIJŲ ĮSTATYMO NUOSTATOS NEPRIEŠTARAUJA LIETUVOS RESPUBLIKOS KONSTITUCIJAI</text:p>
      <text:p text:style-name="P6"/>
      <text:p text:style-name="P7">2012<text:s/>m. gruodžio 13 d.</text:p>
      <text:p text:style-name="P8">Vilnius</text:p>
      <text:p text:style-name="P9"/>
      <text:p text:style-name="P10"><text:span text:style-name="T11">Lietuvos Respublikos Konstitucinis Teismas, susidedantis iš Konstitucinio Teismo teisėjų Egidijaus Bieliūno, Tomos Birmontienės, Prano Kuconio, Gedimino Mesonio, Ramutės Ruškytės, Egidijaus Šileikio, Algirdo Taminsko, Romualdo Kę</text:span><text:span text:style-name="T12">stučio Urbaičio, Dainiaus Žalimo,</text:span></text:p>
      <text:p text:style-name="P13"><text:span text:style-name="T14">sekretoriaujant Daivai Pitrėnaitei,</text:span></text:p>
      <text:p text:style-name="P15">Konstitucinio Teismo tvarkomajame posėdyje apsvarstė pareiškėjo – Lietuvos Respublikos Seimo narių grupės prašymą (Nr. 1B-37/2012) ištirti, „ar Lietuvos Respublikos mokslo ir studijų įstatymo:</text:p>
      <text:p text:style-name="P16">– 7 straipsnio 4 dalyje, 12 straipsnio 3 dalyje ir 20 straipsnio 3 dalyje nustatytas teisinis reguliavimas sisteminiu požiūriu neprieštarauja Konstitucijos 40 straipsnio 3 daliai, konstituciniam teisinės valstybės principui (Valstybės žinios, 2012-05-08, Nr. 53-2639).</text:p>
      <text:p text:style-name="P17">– 19 straipsnio 3 dalis kartu su 20, 21 ir 22 straipsniais neprieštarauja Konstitucijos 40 straipsnio 3 daliai, konstituciniam teisinės valstybės principui (Valstybės žinios, 2012-05-08, Nr. 53-2639).</text:p>
      <text:p text:style-name="P18">– 20, 21, 22 ir 53 straipsniai vertinant sisteminiu ir jų tarpusavio sąveikos požiūriu neprieštarauja Konstitucijos 7 straipsnio 1 daliai, 40 straipsnio 3 daliai,107 straipsnio 1 ir 2 dalims, konstituciniam teisinės valstybės principui (Valstybės žinios, 2012-05-08, Nr. 53-2639).</text:p>
      <text:p text:style-name="P19">– 20 straipsnio 1 dalis ir 20 straipsnio 2 dalies 1, 2, 3, 4, 5, 6, 7, 8, 11, 12, 13, 14 punktai neprieštarauja Konstitucijos 7 straipsnio 1 daliai, 40 straipsnio 3 daliai, 107 straipsnio 1 ir 2 dalims, konstituciniam teisinės valstybės principui (Valstybės žinios, 2012-05-08, Nr. 53-2639).</text:p>
      <text:p text:style-name="P20">– 20 straipsnio 3 ir 9 dalis neprieštarauja Konstitucijos 7 straipsnio 1 daliai, 40 straipsnio 3 daliai, 107 straipsnio 1 ir 2 dalims, konstituciniam teisinės valstybės principui (Valstybės žinios, 2012-05-08, Nr. 53-2639).</text:p>
      <text:p text:style-name="P21">– 21<text:s/>straipsnio 1 dalis ir 2 dalies 8, 9, 10, 11, 12, 13 punktai neprieštarauja Konstitucijos 7 straipsnio 1 daliai, 40 straipsnio 3 daliai, 107 straipsnio 1 ir 2 dalims, konstituciniam teisinės valstybės principui (Valstybės žinios, 2012-05-08, Nr. 53-2639).</text:p>
      <text:p text:style-name="P22">– 22 straipsnio 2 dalies 5, 7, 8, 9 punktai neprieštarauja Konstitucijos 7 straipsnio 1 daliai, 40 straipsnio 3 daliai, 107 straipsnio 1 ir 2 dalims, konstituciniam teisinės valstybės principui.</text:p>
      <text:p text:style-name="P23">– 22 straipsnio 3 dalis neprieštarauja Konstitucijos 7 straipsnio 1 daliai, 40 straipsnio 3 daliai, 107 straipsnio 1 ir 2 dalims, konstituciniam teisinės valstybės principui (Valstybės žinios, 2012-05-08, Nr. 53-2639).</text:p>
      <text:p text:style-name="P24">– 22 straipsnio 9 dalis neprieštarauja Konstitucijos 7 straipsnio 1 daliai, 40 straipsnio 3 daliai, 107 straipsnio 1 ir 2 dalims, konstituciniam teisinės valstybės principui (Valstybės žinios, 2012-05-08, Nr. 53-2639).</text:p>
      <text:p text:style-name="P25">– 70 straipsnio 7 dalis neprieštarauja Konstitucijos 7 straipsnio 1 daliai, 41 straipsnio 3 daliai, konstituciniam teisinės valstybės principui (Valstybės žinios, 2012-05-08, Nr. 53-2639).</text:p>
      <text:p text:style-name="P26">– Pastaba 70 straipsnio 7 dalies nuostatų taikymo asmenims, kurių pirmos pakopos ar<text:s/><text:soft-page-break/>vientisos studijos yra valstybės finansuojamos ir kurie priimti į aukštąją mokyklą iki įstatymo įsigaliojimo neprieštarauja Konstitucijos 7 straipsnio 1 daliai, 41 straipsnio 3 daliai, konstituciniam teisinės valstybės principui (Valstybės žinios, 2012-05-08, Nr. 53-2639)“.</text:p>
      <text:p text:style-name="P27"/>
      <text:p text:style-name="P28">Konstitucinis Teismas</text:p>
      <text:p text:style-name="P29"/>
      <text:p text:style-name="P30"><text:span text:style-name="T31">n u s t a t ė:</text:span></text:p>
      <text:p text:style-name="P32"/>
      <text:p text:style-name="P33">Konstituciniame Teisme gautas pareiškėjo – Seimo narių<text:s/>grupės prašymas ištirti, ar Mokslo ir studijų įstatymo:</text:p>
      <text:p text:style-name="P34">– 4 dalis, 12 straipsnio 3 dalis, 20 straipsnio 3 dalis neprieštarauja Konstitucijos 40 straipsnio 3 daliai, konstituciniam teisinės valstybės principui;</text:p>
      <text:p text:style-name="P35">– 19 straipsnio 3 dalis, 20, 21, 22 straipsniai neprieštarauja Konstitucijos 40 straipsnio 3 daliai, konstituciniam teisinės valstybės principui;</text:p>
      <text:p text:style-name="P36">– 20, 21, 22, 53 straipsniai neprieštarauja Konstitucijos 7 straipsnio 1 daliai, 40 straipsnio 3 daliai, 107 straipsnio 1, 2 dalims, konstituciniam teisinės<text:s/>valstybės principui;</text:p>
      <text:p text:style-name="P37">– 20 straipsnio 1 dalis, 2 dalies 1, 2, 3, 4, 5, 6, 7, 8, 11, 12, 13, 14 punktai neprieštarauja Konstitucijos 7 straipsnio 1 daliai, 40 straipsnio 3 daliai, 107 straipsnio 1, 2 dalims, konstituciniam teisinės valstybės principui;</text:p>
      <text:p text:style-name="P38">– 20<text:s/>straipsnio 3, 9 dalys neprieštarauja Konstitucijos 7 straipsnio 1 daliai, 40 straipsnio 3 daliai, 107 straipsnio 1, 2 dalims, konstituciniam teisinės valstybės principui;</text:p>
      <text:p text:style-name="P39">– 21 straipsnio 1 dalis, 2 dalies 8, 9, 10, 11, 12, 13 punktai neprieštarauja Konstitucijos 7 straipsnio 1 daliai, 40 straipsnio 3 daliai, 107 straipsnio 1, 2 dalims, konstituciniam teisinės valstybės principui;</text:p>
      <text:p text:style-name="P40">– 22 straipsnio 2 dalies 5, 7, 8, 9 punktai neprieštarauja Konstitucijos 7 straipsnio 1 daliai, 40 straipsnio 3 daliai, 107 straipsnio 1, 2 dalims, konstituciniam teisinės valstybės principui;</text:p>
      <text:p text:style-name="P41">– 22 straipsnio 3 dalis neprieštarauja Konstitucijos 7 straipsnio 1 daliai, 40 straipsnio 3 daliai, 107 straipsnio 1, 2 dalims, konstituciniam teisinės valstybės principui;</text:p>
      <text:p text:style-name="P42">– 22 straipsnio 9<text:s/>dalis neprieštarauja Konstitucijos 7 straipsnio 1 daliai, 40 straipsnio 3 daliai, 107 straipsnio 1, 2 dalims, konstituciniam teisinės valstybės principui;</text:p>
      <text:p text:style-name="P43">– 70 straipsnio 7 dalis neprieštarauja Konstitucijos 7 straipsnio 1 daliai, 41 straipsnio 3 daliai, konstituciniam teisinės valstybės principui;</text:p>
      <text:p text:style-name="P44">– „pastaba 70 straipsnio 7 dalies nuostatų taikymo asmenims, kurių pirmos pakopos ar vientisos studijos yra valstybės finansuojamos ir kurie priimti į aukštąją mokyklą iki įstatymo įsigaliojimo, neprieštarauja Konstitucijos 7 straipsnio 1 daliai, 41 straipsnio 3 daliai, konstituciniam teisinės valstybės principui“.</text:p>
      <text:p text:style-name="P45"/>
      <text:p text:style-name="P46">Konstitucinis Teismas</text:p>
      <text:p text:style-name="P47"/>
      <text:p text:style-name="P48"><text:span text:style-name="T49">k o n s t a t u o j a:</text:span></text:p>
      <text:p text:style-name="P50"/>
      <text:p text:style-name="P51"><text:span text:style-name="T52">I</text:span></text:p>
      <text:p text:style-name="P53"/>
      <text:p text:style-name="P54"><text:span text:style-name="T55">1</text:span><text:span text:style-name="T56">. Pareiškėjas – Seimo narių grupė prašo ištirti, ar<text:s/></text:span><text:span text:style-name="T57">inter alia</text:span><text:span text:style-name="T58"><text:s/>Mokslo ir studijų įstatymo 7</text:span><text:span text:style-name="T59"><text:s/>straipsnio 4 dalis, 12 straipsnio 3 dalis, 20 straipsnio 3 dalis neprieštarauja Konstitucijos 40 straipsnio 3 daliai, konstituciniam teisinės valstybės principui.</text:span></text:p>
      <text:p text:style-name="P60">Mokslo ir studijų įstatymo 7 straipsnio 4 dalyje (2012 m. balandžio 24 d. redakcija) nustatyta: „Aukštosios mokyklos atskaitomybė taip pat vykdoma per priežiūrą, kuri apima švietimo ir mokslo prieinamumo ir kokybės stebėseną, aukštųjų mokyklų, mokslo ir studijų politiką įgyvendinančių institucijų konsultavimą, prevencinių priemonių vykdymą, aukštųjų mokyklų vertinimą ir akreditavimą, poveikio priemonių taikymą, švietimo ir mokslo veiklos<text:s/><text:soft-page-break/>kokybės gerinimo skatinimą ir kitas įstatymų numatytas priemones. Valstybinę aukštųjų mokyklų veiklos priežiūrą atlieka Švietimo ir mokslo ministerija ir kitos įstatymais ir kitais teisės aktais įgaliotos institucijos ir įstaigos Vyriausybės nustatyta tvarka.“</text:p>
      <text:p text:style-name="P61">Mokslo ir studijų įstatymo 12 straipsnio 3 dalyje (2012 m. balandžio 24 d. redakcija) nustatyta: „Aukštojo mokslo taryba yra ekspertinė institucija aukštojo<text:s/>mokslo plėtros klausimais. Aukštojo mokslo taryba sudaroma ir veikia pagal Vyriausybės patvirtintus nuostatus.“</text:p>
      <text:p text:style-name="P62"><text:span text:style-name="T63">Mokslo ir studijų įstatymo 20 straipsnio 3 dalyje (2012 m. balandžio 24 d. redakcija)</text:span><text:span text:style-name="T64"><text:s/></text:span><text:span text:style-name="T65">nustatyta: „Aukštosios mokyklos tarybą sudaro 9 arba 11 na</text:span><text:span text:style-name="T66">rių. Aukštosios mokyklos statutas nustato tikslų tarybos narių skaičių. Vieną narį skiria studentų atstovybė savo nustatyta tvarka, jeigu jos nėra, – visuotinis studentų susirinkimas (konferencija), kiti akademinės bendruomenės nariai aukštosios mokyklos n</text:span><text:span text:style-name="T67">ustatyta tvarka skiria atitinkamai ne daugiau kaip 4 arba 5 narius. Senato (akademinės tarybos) nustatyta tvarka atrenkami, skiriami ir atšaukiami atitinkamai 4 arba 5 nariai, nepriklausantys aukštosios mokyklos personalui ir studentams, iš jų vienas narys</text:span><text:span text:style-name="T68"><text:s/>–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69"><text:span text:style-name="T70">2</text:span><text:span text:style-name="T71">. Grįsd</text:span><text:span text:style-name="T72">amas savo abejones dėl Mokslo ir studijų įstatymo 7 straipsnio 4 dalyje, 12 straipsnio 3 dalyje nustatyto teisinio reguliavimo atitikties Konstitucijos 40 straipsnio 3 daliai, konstituciniam teisinės valstybės principui pareiškėjas išdėsto bendro pobūdžio<text:s/></text:span><text:span text:style-name="T73">teiginius („&lt;...&gt; 7 straipsnio 4 dalyje įtvirtinta formuluotė, kad valstybinę aukštųjų mokyklų veiklos priežiūrą atlieka Švietimo ir mokslo ministerija, kelia abejonių dėl tiesioginio tokios priežiūros teisės suteikimo Švietimo ir mokslo ministerijai atiti</text:span><text:span text:style-name="T74">kimo konstituciniam aukštųjų mokyklų autonomijos principui. &lt;...&gt; Pagal oficialią konstitucinę aukštojo mokslo autonomijos doktriną valstybinės aukštųjų mokyklų veiklos priežiūros Švietimo ir mokslo ministerija atlikti tiesiogiai negali. &lt;...&gt; įstatymų lei</text:span><text:span text:style-name="T75">dėjas pakeitė ir Aukštojo mokslo tarybos paskirtį, padarydamas ją ekspertine, o ne patariamąja institucija, veikiančia pagal Vyriausybės patvirtintus nuostatus. Tokia ekspertinė institucija tampa tiesiogiai priklausoma nuo politinio Vyriausybės sprendimo,<text:s/></text:span><text:span text:style-name="T76">o ne nuo įstatymo lygiu sureguliuoto jos teisinio statuso“), tačiau nepateikia jokių teisinių argumentų savo abejonei pagrįsti.</text:span></text:p>
      <text:p text:style-name="P77">Pareiškėjas neargumentuoja, kodėl, jo nuomone, Švietimo ir mokslo ministerija negali atlikti valstybinės aukštųjų mokyklų veiklos priežiūros, kodėl nebuvo galima keisti Auštojo mokslo tarybos paskirties ir padaryti jos ekspertine institucija.</text:p>
      <text:p text:style-name="P78"><text:span text:style-name="T79">Prašyme teigiama, kad „pagal oficialią konstitucinę aukštojo mokslo autonomijos doktriną valstybinės aukštųjų mokyklų veiklos priežiūros Švie</text:span><text:span text:style-name="T80">timo ir mokslo ministerija atlikti tiesiogiai negali“, tačiau konkrečios oficialiosios konstitucinės doktrinos nuostatos tokiai pareiškėjo pozicijai pagrįsti nenurodytos. Pareiškėjo prašyme nenurodyta, kokią konkrečiai priežiūrą iš Mokslo ir studijų įstaty</text:span><text:span text:style-name="T81">mo 7 straipsnio 4 dalyje išvardytų jos formų tiesiogiai atlieka Švietimo ir mokslo ministerija ir kokios priežiūros, pareiškėjo manymu, ji negali atlikti. Iš pareiškėjo prašymo argumentų visumos neaišku, kodėl Mokslo ir studijų įstatymo 12 straipsnio 3 dal</text:span><text:span text:style-name="T82">ies nuostatos prieštarauja būtent Konstitucijos 40 straipsnio 3 daliai, konstituciniam teisinės valstybės principui.</text:span></text:p>
      <text:p text:style-name="P83"><text:span text:style-name="T84">3</text:span><text:span text:style-name="T85">. Pagal Konstitucinio Teismo įstatymo 66 straipsnio 1 dalies 8 punktą prašyme ištirti teisės akto atitiktį Konstitucijai, kuriuo kreip</text:span><text:span text:style-name="T86">iamasi į Konstitucinį Teismą, turi būti nurodyta pareiškėjo pozicija dėl teisės akto atitikties Konstitucijai ir tos pozicijos juridinis pagrindimas su nuorodomis į įstatymus.</text:span></text:p>
      <text:p text:style-name="P87"><text:span text:style-name="T88">Aiškindamas minėtą Konstitucinio Teismo įstatymo nuostatą Konstitucinis Teismas<text:s/></text:span><text:span text:style-name="T89">yra ne kartą konstatavęs, kad „pareiškėjo pozicija dėl teisės akto (jo dalies) atitikties Konstitucijai pagal normų turinį ir (arba) reguliavimo apimtį turi būti nurodyta aiškiai, nedviprasmiškai, prašyme turi būti išdėstyti argumentai ir motyvai, pagrindž</text:span><text:span text:style-name="T90">iantys pareiškėjo abejonę, kad teisės aktas (jo dalis) prieštarauja Konstitucijai. Vadinasi, prašyme ištirti teisės akto (jo dalies) atitiktį Konstitucijai pagal normų turinį ir (arba) reguliavimo apimtį turi būti aiškiai nurodyti konkretūs teisės akto str</text:span><text:span text:style-name="T91">aipsniai (jų dalys), punktai, kurių atitiktimi Konstitucijai pareiškėjas<text:s/></text:span><text:soft-page-break/><text:span text:style-name="T92">abejoja, taip pat konkrečios Konstitucijos nuostatos – normos ir (arba) principai, kuriems, pareiškėjo nuomone, prieštarauja konkrečiai nurodyti ginčijamo teisės akto straipsniai ar p</text:span><text:span text:style-name="T93">unktai. Prašyme ištirti teisės akto (jo dalies) atitiktį Konstitucijai pagal normų turinį ir (arba) reguliavimo apimtį taip pat turi būti aiškiai nurodyti teisiniai motyvai, pagrindžiantys pareiškėjo abejonę dėl kiekvieno konkrečiai nurodyto ginčijamo teis</text:span><text:span text:style-name="T94">ės akto (jo dalies) straipsnio (jo dalies) ar punkto, kurio atitiktimi konkrečiai nurodytoms Konstitucijos nuostatoms pareiškėjas abejoja</text:span><text:span text:style-name="T95">.<text:s/></text:span><text:span text:style-name="T96">Priešingu atveju prašymas ištirti teisės akto (jo dalies) atitiktį Konstitucijai pagal normų turinį ir (arba) regulia</text:span><text:span text:style-name="T97">vimo apimtį laikytinas neatitinkančiu Konstitucinio Teismo įstatymo 66 straipsnio reikalavimų“.</text:span></text:p>
      <text:p text:style-name="P98"><text:span text:style-name="T99">Pažymėtina ir tai, kad, prašyme ištirti teisės akto (jo dalies) atitiktį Konstitucijai pagal normų turinį ir (arba) reguliavimo apimtį nenurodžius konkrečių tei</text:span><text:span text:style-name="T100">sės akto straipsnių (jų dalių), punktų, kurių atitiktimi Konstitucijai pareiškėjas abejoja, konkrečių Konstitucijos nuostatų – normų ir (arba) principų, kuriems, pareiškėjo nuomone, pagal normų turinį ir (arba) reguliavimo apimtį prieštarauja konkrečiai nu</text:span><text:span text:style-name="T101">rodyti ginčijamo teisės akto straipsniai (jų dalys) ar punktai, taip pat teisinių motyvų, pagrindžiančių pareiškėjo abejonę dėl kiekvieno konkrečiai nurodyto ginčijamo teisės akto (jo dalies) straipsnio (jo dalies) ar punkto, kurio atitiktimi konkrečiai nu</text:span><text:span text:style-name="T102">rodytoms Konstitucijos nuostatoms pagal normų turinį ir (arba) reguliavimo apimtį pareiškėjas abejoja, ir tokį prašymą priėmus nagrinėti Konstituciniame Teisme bei pagal jį pradėjus bylą, būtų suvaržytos ir suinteresuoto asmens – valstybės institucijos, iš</text:span><text:span text:style-name="T103">leidusios ginčijamą teisės aktą, teisės, nes suinteresuotam asmeniui taptų sunkiau teikti paaiškinimus dėl pareiškėjo argumentų ir rengtis teisminiam nagrinėjimui (Konstitucinio Teismo 2004 m. balandžio 16 d., 2010 m. kovo 19 d., 2012 m. kovo 5 d., 2012 m.</text:span><text:span text:style-name="T104"><text:s/>balandžio 25 d. sprendimai).</text:span></text:p>
      <text:p text:style-name="P105"><text:span text:style-name="T106">4</text:span><text:span text:style-name="T107">. Konstatuotina, kad pareiškėjo – Seimo narių grupės prašyme nėra aiškiai nurodyti teisiniai motyvai, pagrindžiantys jo abejonę dėl Mokslo ir studijų įstatymo 7 straipsnio 4 dalies, 12 straipsnio 3 dalies prieštaravimo<text:s/></text:span><text:span text:style-name="T108">Konstitucijos 40 straipsnio 3 daliai, konstituciniam teisinės valstybės principui. Taigi šis pareiškėjo prašymas neatitinka Konstitucinio Teismo įstatymo 66 straipsnio 1 dalies 8 punkto reikalavimų.</text:span></text:p>
      <text:p text:style-name="P109"><text:span text:style-name="T110">Jei prašymas (jo dalis) neatitinka Konstitucinio Teismo į</text:span><text:span text:style-name="T111">statymo 66 straipsnyje nustatytų reikalavimų, pagal Konstitucinio Teismo įstatymo 70 straipsnį jis yra grąžinamas pareiškėjui.</text:span></text:p>
      <text:p text:style-name="P112"><text:span text:style-name="T113">5</text:span><text:span text:style-name="T114">. Atsižvelgiant į išdėstytus argumentus konstatuotina, kad yra pagrindas grąžinti pareiškėjo – Seimo narių grupės prašymą iš</text:span><text:span text:style-name="T115">tirti, ar Mokslo ir studijų įstatymo 7 straipsnio 4 dalis, 12 straipsnio 3 dalis neprieštarauja Konstitucijos 40 straipsnio 3 daliai, konstituciniam teisinės valstybės principui.</text:span></text:p>
      <text:p text:style-name="P116"><text:span text:style-name="T117">6</text:span><text:span text:style-name="T118">. Pareiškėjo prašymas ištirti, ar Mokslo ir studijų įstatymo 20 straipsn</text:span><text:span text:style-name="T119">io 3 dalis neprieštarauja Konstitucijos 40 straipsnio 3 daliai, konstituciniam teisinės valstybės principui, yra grindžiamas šiais argumentais.</text:span></text:p>
      <text:p text:style-name="P120"><text:span text:style-name="T121">6.1</text:span><text:span text:style-name="T122">. Keturi ar penki aukštosios mokyklos tarybos nariai senato (akademinės tarybos) ir studentų atstovybės nus</text:span><text:span text:style-name="T123">tatyta tvarka (studentų atstovybės nustatyta tvarka – vienas narys) atrenkami, skiriami ir atšaukiami viešo konkurso būdu iš nepriklausančių aukštosios mokyklos personalui ir studentams narių. Šie nariai skiriami įvertinus Aukštojo mokslo tarybos atliktą k</text:span><text:span text:style-name="T124">andidatų įvertinimą. Konstitucinis Teismas yra konstatavęs, kad savivaldos institucijas formuoja pačios akademinės bendruomenės iš tos aukštosios mokyklos bendruomenės narių arba ne tik iš tos aukštosios mokyklos bendruomenės narių, bet gali pasikviesti ir</text:span><text:span text:style-name="T125"><text:s/>iš kitų aukštųjų mokyklų bendruomenių narių. Taigi nustatytas teisinis reguliavimas neatitinka šios konstitucinės doktrinos nuostatų.</text:span></text:p>
      <text:p text:style-name="P126"><text:span text:style-name="T127">6.2</text:span><text:span text:style-name="T128">. Aukštojo mokslo taryba, būdama galbūt politiškai priklausoma institucija, nes jos sudarymo tvarką nustato Vyriau</text:span><text:span text:style-name="T129">sybė, pagal 20 straipsnio 3 dalį turi teisę įvertinti senato (akademinės tarybos) viešo konkurso būdu atrinktus valstybinės aukštosios mokyklos tarybos narius. Taip sudaromos teisinės ir politinės prielaidos formuojant valstybinės aukštosios mokyklos taryb</text:span><text:span text:style-name="T130">ą atsirasti konfliktui tarp senato (akademinės tarybos), turinčio konstitucinę<text:s/></text:span><text:soft-page-break/><text:span text:style-name="T131">teisę savarankiškai spręsti aukštosios mokyklos savivaldos organų formavimo klausimus, ir Aukštojo mokslo tarybos, kaip ekspertinės, nuo Vyriausybės priklausomos, institucijos.<text:s/></text:span><text:span text:style-name="T132">Taip sudaromos ir sąlygos Vyriausybei įsiterpti į aukštųjų mokyklų autonomijos sritį, nepagrįstai kištis į aukštųjų mokyklų valdymą ir paneigti aukštųjų mokyklų akademinės bendruomenės savivaldą.</text:span></text:p>
      <text:p text:style-name="P133"><text:span text:style-name="T134">7</text:span><text:span text:style-name="T135">. Pareiškėjas prašo ištirti visos Mokslo ir studijų į</text:span><text:span text:style-name="T136">statymo 20 straipsnio 3 dalies (2012 m. balandžio 24 d. redakcija) atitiktį Konstitucijai, tačiau iš prašymo argumentų matyti, kad šios dalies atitiktį Konstitucijos 40 straipsnio 3 daliai, konstituciniam teisinės valstybės principui prašoma ištirti tiek,<text:s/></text:span><text:span text:style-name="T137">kiek joje nustatyta, kad senato (akademinės tarybos) nustatyta tvarka atrenkami, skiriami ir atšaukiami atitinkamai 4 arba 5 aukštosios mokyklos tarybos nariai, nepriklausantys aukštosios mokyklos personalui ir studentams, iš jų vienas narys – studentų ats</text:span><text:span text:style-name="T138">tovybės savo nustatyta tvarka, ir tiek, kiek joje nustatyta, kad šie 4 arba 5 nariai atrenkami ir skiriami įvertinus Aukštojo mokslo tarybos atliktą kandidatų įvertinimą.</text:span></text:p>
      <text:p text:style-name="P139"><text:span text:style-name="T140">8</text:span><text:span text:style-name="T141">. Konstatuotina, kad pareiškėjo – Seimo narių grupės prašymas ištirti, ar Mokslo</text:span><text:span text:style-name="T142"><text:s/>ir studijų įstatymo 20 straipsnio 3 dalis (2012 m. balandžio 24 d. redakcija) tiek, kiek joje nustatyta, kad senato (akademinės tarybos) nustatyta tvarka atrenkami, skiriami ir atšaukiami atitinkamai 4 arba 5 aukštosios mokyklos tarybos nariai, nepriklaus</text:span><text:span text:style-name="T143">antys aukštosios mokyklos personalui ir studentams, iš jų vienas narys – studentų atstovybės savo nustatyta tvarka, ir tiek, kiek joje nustatyta, kad šie 4 arba 5 aukštosios mokyklos tarybos nariai atrenkami ir skiriami įvertinus Aukštojo mokslo tarybos at</text:span><text:span text:style-name="T144">liktą kandidatų įvertinimą, neprieštarauja Konstitucijos 40 straipsnio 3 daliai, konstituciniam teisinės valstybės principui, yra grindžiamas teisiniais motyvais, todėl šis prašymas priimtinas nagrinėti Konstituciniame Teisme.</text:span></text:p>
      <text:p text:style-name="P145"/>
      <text:p text:style-name="P146"><text:span text:style-name="T147">II</text:span></text:p>
      <text:p text:style-name="P148"/>
      <text:p text:style-name="P149"><text:span text:style-name="T150">1</text:span><text:span text:style-name="T151">. Pareiškėjas –</text:span><text:span text:style-name="T152"><text:s/>Seimo narių grupė prašo ištirti, ar<text:s/></text:span><text:span text:style-name="T153">inter alia</text:span><text:span text:style-name="T154"><text:s/>Mokslo ir studijų įstatymo 19 straipsnio 3 dalis, 20, 21, 22 straipsniai neprieštarauja Konstitucijos 40 straipsnio 3 daliai, konstituciniam teisinės valstybės principui.</text:span></text:p>
      <text:p text:style-name="P155">Mokslo ir studijų įstatymo 19 straipsnio 3 dalyje (2012 m. balandžio 24 d. redakcija) nustatyta: „Valstybinės aukštosios mokyklos statute gali būti numatyti ir kiti kolegialūs ar vienasmeniai organai funkcijoms, kurios šiuo įstatymu nėra priskirtos išimtinei aukštosios mokyklos valdymo organų<text:s/>kompetencijai, atlikti. Šių organų sudėtis, kompetencija, sudarymo ir atšaukimo tvarka nustatoma valstybinės aukštosios mokyklos statute.“</text:p>
      <text:p text:style-name="P156">Mokslo ir studijų įstatymo 20 straipsnyje (2012 m. balandžio 24 d. redakcija) nustatyta:</text:p>
      <text:p text:style-name="P157"><text:span text:style-name="T158">„20 straipsnis. Valstybinės</text:span><text:span text:style-name="T159"><text:s/>aukštosios mokyklos taryba</text:span></text:p>
      <text:p text:style-name="P160">1. Valstybinės aukštosios mokyklos valdymo organas yra taryba.</text:p>
      <text:p text:style-name="P161">2. Aukštosios mokyklos taryba atlieka šias funkcijas:</text:p>
      <text:p text:style-name="P162">1) įvertinusi senato (akademinės tarybos) siūlymus, tvirtina aukštosios mokyklos viziją ir misiją;</text:p>
      <text:p text:style-name="P163">2) įvertinusi senato (akademinės tarybos) siūlymus, teikia Seimui tvirtinti universiteto (Vyriausybei – kolegijos) statuto pakeitimus;</text:p>
      <text:p text:style-name="P164">3) įvertinusi senato (akademinės tarybos) siūlymus, tvirtina rektoriaus (direktoriaus) pateiktą aukštosios mokyklos strateginį veiklos planą;</text:p>
      <text:p text:style-name="P165">4) svarsto ir tvirtina rektoriaus (direktoriaus) teikiamus aukštosios mokyklos struktūros pertvarkos planus;</text:p>
      <text:p text:style-name="P166">5) įvertinusi senato (akademinės tarybos) siūlymus, nustato aukštosios mokyklos lėšų (taip pat lėšų, skirtų administracijos ir kitų darbuotojų darbo užmokesčiui) ir nuosavybės teise valdomo turto valdymo, naudojimo ir disponavimo jais tvarką;</text:p>
      <text:p text:style-name="P167">6) įvertinusi senato (akademinės tarybos) siūlymus, tvirtina aukštosios mokyklos rektoriaus (direktoriaus) rinkimų viešo konkurso būdu organizavimo tvarką;</text:p>
      <text:p text:style-name="P168">7) renka, skiria ir atleidžia rektorių (direktorių);</text:p>
      <text:soft-page-break/>
      <text:p text:style-name="P169">8) nustato aukštosios mokyklos administracijos ir kitų darbuotojų parinkimo ir vertinimo principus;</text:p>
      <text:p text:style-name="P170">9) tvirtina aukštosios mokyklos vidaus tvarkos taisykles;</text:p>
      <text:p text:style-name="P171">10) rektoriaus (direktoriaus) teikimu<text:s/>nustato studijų kainą ir įmokų, tiesiogiai nesusijusių su studijų programos įgyvendinimu, dydžius;</text:p>
      <text:p text:style-name="P172">11) įvertinusi senato (akademinės tarybos) siūlymus, nustato bendrą studijų vietų skaičių, atsižvelgdama į galimybes užtikrinti studijų ir mokslo, meno veiklos kokybę;</text:p>
      <text:p text:style-name="P173">12) svarsto rektoriaus (direktoriaus) pateiktą aukštosios mokyklos metinę pajamų ir išlaidų sąmatą ir tvirtina šios sąmatos įvykdymo ataskaitą;</text:p>
      <text:p text:style-name="P174">13) tvirtina rektoriaus (direktoriaus) pateiktą aukštosios mokyklos metinę veiklos ataskaitą;</text:p>
      <text:p text:style-name="P175">14) įvertinusi senato (akademinės tarybos) siūlymus, tvirtina aukštosios mokyklos reorganizavimo arba likvidavimo planus ir teikia juos Seimui (Vyriausybei);</text:p>
      <text:p text:style-name="P176">15) rengia metinę savo veiklos ataskaitą ir ją skelbia viešai aukštosios mokyklos interneto tinklalapyje<text:s/>kasmet iki balandžio 1 dienos;</text:p>
      <text:p text:style-name="P177">16) atlieka aukštosios mokyklos statute ir kituose teisės aktuose nustatytas kitas funkcijas. &lt;...&gt;“</text:p>
      <text:p text:style-name="P178"><text:span text:style-name="T179">Mokslo ir studijų įstatymo 21 straipsnyje (2012 m. balandžio 24 d. redakcija) nustatyta:</text:span></text:p>
      <text:p text:style-name="P180"><text:span text:style-name="T181">„</text:span><text:span text:style-name="T182">21</text:span><text:span text:style-name="T183"><text:s/>straipsnis. Valstybinės auk</text:span><text:span text:style-name="T184">štosios mokyklos senatas (akademinė taryba)</text:span></text:p>
      <text:p text:style-name="P185"><text:span text:style-name="T186">1</text:span><text:span text:style-name="T187">. Valstybinės aukštosios mokyklos senatas (akademinė taryba) yra aukštosios mokyklos akademinių reikalų valdymo organas.</text:span></text:p>
      <text:p text:style-name="P188"><text:span text:style-name="T189">2</text:span><text:span text:style-name="T190">. Aukštosios mokyklos senatas (akademinė taryba) atlieka šias funkcijas:</text:span></text:p>
      <text:p text:style-name="P191"><text:span text:style-name="T192">1</text:span><text:span text:style-name="T193">) nusta</text:span><text:span text:style-name="T194">to studijų tvarką;</text:span></text:p>
      <text:p text:style-name="P195"><text:span text:style-name="T196">2</text:span><text:span text:style-name="T197">) universitetuose tvirtina studijų, mokslinių tyrimų ir eksperimentinės (socialinės, kultūrinės) plėtros, meno programas ir teikia rektoriui siūlymus dėl šių programų finansavimo ir universiteto struktūros pertvarkos, reikalingos to</text:span><text:span text:style-name="T198">ms programoms įgyvendinti, vertina atliktų tyrimų rezultatus ir visos universiteto mokslo ir meno veiklos kokybę ir lygį;</text:span></text:p>
      <text:p text:style-name="P199"><text:span text:style-name="T200">3</text:span><text:span text:style-name="T201">) kolegijose tvirtina studijų programas ir teikia direktoriui siūlymus dėl šių programų finansavimo ir dėl kolegijos struktūros p</text:span><text:span text:style-name="T202">ertvarkos, reikalingos toms programoms įgyvendinti, vertina atliktų tyrimų rezultatus ir kolegijos mokslo taikomosios ir meno veiklos kokybę ir lygį;</text:span></text:p>
      <text:p text:style-name="P203"><text:span text:style-name="T204">4</text:span><text:span text:style-name="T205">) tvirtina vidinę studijų kokybės užtikrinimo sistemą ir kontroliuoja, kaip ji įgyvendinama;</text:span></text:p>
      <text:p text:style-name="P206"><text:span text:style-name="T207">5</text:span><text:span text:style-name="T208">) n</text:span><text:span text:style-name="T209">ustato dėstytojų ir mokslo darbuotojų pareigybių kvalifikacinius reikalavimus, nustato dėstytojų ir mokslo darbuotojų atestavimo ir konkursų eiti pareigas organizavimo tvarką;</text:span></text:p>
      <text:p text:style-name="P210"><text:span text:style-name="T211">6</text:span><text:span text:style-name="T212">) aukštosios mokyklos statuto nustatyta tvarka šaukia aukštosios mokyklos a</text:span><text:span text:style-name="T213">kademinės bendruomenės susirinkimus (konferencijas) svarbiems aukštosios mokyklos veiklos klausimams aptarti;</text:span></text:p>
      <text:p text:style-name="P214"><text:span text:style-name="T215">7</text:span><text:span text:style-name="T216">) aukštosios mokyklos statuto nustatyta tvarka teikia garbės ir kitus vardus;</text:span></text:p>
      <text:p text:style-name="P217"><text:span text:style-name="T218">8</text:span><text:span text:style-name="T219">) svarsto ir teikia siūlymus tarybai dėl aukštosios mokykl</text:span><text:span text:style-name="T220">os vizijos ir misijos, strateginio veiklos plano;</text:span></text:p>
      <text:p text:style-name="P221"><text:span text:style-name="T222">9</text:span><text:span text:style-name="T223">) svarsto ir teikia siūlymus tarybai dėl aukštosios mokyklos statuto pakeitimų;</text:span></text:p>
      <text:p text:style-name="P224"><text:span text:style-name="T225">10</text:span><text:span text:style-name="T226">) svarsto ir teikia siūlymus tarybai dėl kandidatų tinkamumo eiti rektoriaus (direktoriaus) pareigas;</text:span></text:p>
      <text:p text:style-name="P227"><text:span text:style-name="T228">11</text:span><text:span text:style-name="T229">) svars</text:span><text:span text:style-name="T230">to ir teikia siūlymus tarybai dėl aukštosios mokyklos reorganizavimo arba likvidavimo planų;</text:span></text:p>
      <text:p text:style-name="P231"><text:span text:style-name="T232">12</text:span><text:span text:style-name="T233">) svarsto ir teikia siūlymus tarybai dėl aukštosios mokyklos lėšų (taip pat lėšų, skirtų administracijos ir kitų darbuotojų darbo užmokesčiui) ir nuosavybės<text:s/></text:span><text:span text:style-name="T234">teise valdomo turto valdymo, naudojimo ir disponavimo jais tvarkos;</text:span></text:p>
      <text:p text:style-name="P235"><text:span text:style-name="T236">13</text:span><text:span text:style-name="T237">) svarsto ir teikia siūlymus tarybai dėl bendro studijų vietų skaičiaus nustatymo, atsižvelgiant į galimybes užtikrinti studijų ir mokslo, meno veiklos kokybę;</text:span></text:p>
      <text:p text:style-name="P238"><text:span text:style-name="T239">14</text:span><text:span text:style-name="T240">) atlieka kitas<text:s/></text:span><text:span text:style-name="T241">teisės aktuose ir aukštosios mokyklos statute nustatytas funkcijas. &lt;...&gt;“</text:span></text:p>
      <text:p text:style-name="P242"><text:span text:style-name="T243">Mokslo ir studijų įstatymo 22 straipsnyje (2012 m. balandžio 24 d. redakcija) nustatyta:</text:span></text:p>
      <text:p text:style-name="P244"><text:span text:style-name="T245">„</text:span><text:span text:style-name="T246">22</text:span><text:span text:style-name="T247"><text:s/>straipsnis. Valstybinės aukštosios mokyklos rektorius (direktorius)</text:span></text:p>
      <text:p text:style-name="P248"><text:span text:style-name="T249">1</text:span><text:span text:style-name="T250">. Valstybinės</text:span><text:span text:style-name="T251"><text:s/>aukštosios mokyklos rektorius (direktorius) yra aukštosios mokyklos vienasmenis valdymo organas, veikia jos vardu ir jai atstovauja.</text:span></text:p>
      <text:p text:style-name="P252"><text:span text:style-name="T253">2</text:span><text:span text:style-name="T254">. Rektorius (direktorius) atlieka šias funkcijas:</text:span></text:p>
      <text:p text:style-name="P255"><text:span text:style-name="T256">1</text:span><text:span text:style-name="T257">) vadovauja aukštajai mokyklai, organizuoja aukštosios mokyklos<text:s/></text:span><text:span text:style-name="T258">veiklą, užtikrindamas strateginio veiklos plano įgyvendinimą;</text:span></text:p>
      <text:p text:style-name="P259"><text:span text:style-name="T260">2</text:span><text:span text:style-name="T261">) leidžia įsakymus;</text:span></text:p>
      <text:p text:style-name="P262"><text:span text:style-name="T263">3</text:span><text:span text:style-name="T264">) priima ir atleidžia aukštosios mokyklos darbuotojus;</text:span></text:p>
      <text:p text:style-name="P265"><text:span text:style-name="T266">4</text:span><text:span text:style-name="T267">) aukštosios mokyklos statuto nustatyta tvarka priima ir šalina studentus;</text:span></text:p>
      <text:p text:style-name="P268"><text:span text:style-name="T269">5</text:span><text:span text:style-name="T270">) teikia tarybai siūlymu</text:span><text:span text:style-name="T271">s dėl studijų kainos ir įmokų, tiesiogiai nesusijusių su studijų programos įgyvendinimu, dydžių nustatymo;</text:span></text:p>
      <text:p text:style-name="P272"><text:span text:style-name="T273">6</text:span><text:span text:style-name="T274">) atsako už aukštosios mokyklos finansinę veiklą, tinkamą lėšų ir turto valdymą, naudojimą ir disponavimą jais;</text:span></text:p>
      <text:p text:style-name="P275"><text:span text:style-name="T276">7</text:span><text:span text:style-name="T277">) teikia aukštosios mokyklo</text:span><text:span text:style-name="T278">s tarybai tvirtinti aukštosios mokyklos metinę veiklos ataskaitą;</text:span></text:p>
      <text:p text:style-name="P279"><text:span text:style-name="T280">8</text:span><text:span text:style-name="T281">) skelbia viešai aukštosios mokyklos tarybos patvirtintą aukštosios mokyklos metinę veiklos ataskaitą;</text:span></text:p>
      <text:p text:style-name="P282"><text:span text:style-name="T283">9</text:span><text:span text:style-name="T284">) teikia senatui svarstyti ir aukštosios mokyklos tarybai tvirtinti strategin</text:span><text:span text:style-name="T285">į aukštosios mokyklos veiklos ir aukštosios mokyklos struktūros pertvarkos planus;</text:span></text:p>
      <text:p text:style-name="P286"><text:span text:style-name="T287">10</text:span><text:span text:style-name="T288">) svarsto ir priima sprendimus, susijusius su aukštosios mokyklos lėšų (taip pat lėšų, skirtų administracijos ir kitų darbuotojų darbo užmokesčiui) ir turto valdymu, n</text:span><text:span text:style-name="T289">audojimu ir disponavimu;</text:span></text:p>
      <text:p text:style-name="P290"><text:span text:style-name="T291">11</text:span><text:span text:style-name="T292">) atlieka kitas teisės aktuose ir aukštosios mokyklos statute nustatytas funkcijas. &lt;...&gt;“</text:span></text:p>
      <text:p text:style-name="P293"><text:span text:style-name="T294">2</text:span><text:span text:style-name="T295">. Pareiškėjo prašyme ištirti, ar Mokslo ir studijų įstatymo 19 straipsnio 3 dalis, 20, 21, 22 straipsniai neprieštarauj</text:span><text:span text:style-name="T296">a Konstitucijai, nurodyta, jog Mokslo ir studijų įstatymo 19 straipsnio 3 dalyje įtvirtinta nuostata, kad valstybinės aukštosios mokyklos statute gali būti numatyti ir kiti kolegialūs ar vienasmeniai organai funkcijoms, kurios šiuo įstatymu nėra priskirtos</text:span><text:span text:style-name="T297"><text:s/>išimtinei aukštosios mokyklos valdymo organų kompetencijai, atlikti. Pasak pareiškėjo, pagal Konstitucinio Teismo 2011 m. gruodžio 22 d. nutarimą įstatymų leidėjui nekyla pareigos nustatyti išimtinę aukštosios mokyklos valdymo organų kompetenciją. Įstatym</text:span><text:span text:style-name="T298">ais turi būti nustatytos tik esminės, pagrindinės valstybinės aukštosios mokyklos valdymo organų funkcijos, paliekant galimybę pačioms aukštosioms mokykloms išsamiau detalizuoti jų pasirinktos akademinės ir institucinės valdymo struktūros modelio funkcijas</text:span><text:span text:style-name="T299">. Pareiškėjas teigia, kad Mokslo ir studijų įstatymo 20, 21, 22 straipsniuose įstatymų leidėjas nustatė išimtinę aukštosios mokyklos valdymo organų kompetenciją, nepalikdamas pačioms aukštosioms mokykloms teisės pasirinkti akademinės ir institucinės autono</text:span><text:span text:style-name="T300">mijos modelį ir jį detaliau išplėtoti savo įstatuose ar statutuose.</text:span></text:p>
      <text:p text:style-name="P301"><text:span text:style-name="T302">Taigi pareiškėjas iš esmės abejoja Mokslo ir studijų įstatymo 20, 21, 22 straipsniuose įtvirtinto teisinio reguliavimo atitiktimi Konstitucijai.</text:span></text:p>
      <text:p text:style-name="P303"><text:span text:style-name="T304">3</text:span><text:span text:style-name="T305">. Pareiškėjas, abejodamas minėtų<text:s/></text:span><text:span text:style-name="T306">Mokslo ir studijų įstatymo nuostatų atitiktimi Konstitucijai, nenurodo jokių konkrečių Mokslo ir studijų įstatymo 20, 21, 22 straipsnių nuostatų, dėl kurių konstitucingumo jam kyla abejonių. Pareiškėjo prašyme teigiama, kad įstatymais turi būti nustatytos<text:s/></text:span><text:span text:style-name="T307">tik esminės, pagrindinės valstybinės aukštosios mokyklos valdymo organų funkcijos, tačiau nepatikslinta ir nepaaiškinta, kurios iš Mokslo ir studijų įstatymo 20, 21, 22 straipsniuose išvardytų valstybinės aukštosios mokyklos tarybos, valstybinės aukštosios</text:span><text:span text:style-name="T308"><text:s/>mokyklos senato (akademinės tarybos) ir valstybinės aukštosios mokyklos rektoriaus (direktoriaus) funkcijų, pareiškėjo manymu, nėra esminės ir neturėtų būti nustatytos įstatymu, nepateikiama argumentų, pagrindžiančių pareiškėjo poziciją, kad tos<text:s/></text:span><text:soft-page-break/><text:span text:style-name="T309">funkcijos</text:span><text:span text:style-name="T310"><text:s/>neturi būti įtvirtintos įstatymu. Prašyme taip pat teigiama, kad aukštosioms mokykloms nesuteikiama teisės išplėtoti savo valdymo struktūros modelį, tačiau pagal Mokslo ir studijų įstatymą valstybinės aukštosios mokyklos taryba, valstybinės aukštosios mok</text:span><text:span text:style-name="T311">yklos senatas (akademinė taryba) ir valstybinės aukštosios mokyklos rektorius (direktorius) atlieka ir kitas aukštosios mokyklos statute nustatytas funkcijas (atitinkamai 20 straipsnio 2 dalies (2012 m. balandžio 24 d. redakcija) 16 punktas, 21 straipsnio<text:s/></text:span><text:span text:style-name="T312">2 dalies (2012 m. balandžio 24 d. redakcija) 14 punktas, 22 straipsnio 2 dalies 11 punktas (2012 m. balandžio 24 d. redakcija), o pagal pareiškėjo ginčijamą 19 straipsnio 3 dalį valstybinės aukštosios mokyklos statute gali būti numatyti ir kiti kolegialūs<text:s/></text:span><text:span text:style-name="T313">ar vienasmeniai organai funkcijoms, kurios šiuo įstatymu nėra priskirtos išimtinei aukštosios mokyklos valdymo organų kompetencijai, atlikti, šių organų sudėtis, kompetencija, sudarymo ir atšaukimo tvarka nustatoma valstybinės aukštosios mokyklos statute.</text:span></text:p>
      <text:p text:style-name="P314"><text:span text:style-name="T315">Pažymėtina ir tai, kad Konstitucinis Teismas 2011 m. gruodžio 22 d. nutarime konstatavo, jog įstatymų leidėjas gali nustatyti įvairius aukštųjų mokyklų valdymo struktūros modelius, taigi, priešingai nei teigia pareiškėjas, aukštųjų mokyklų valdymo struktūr</text:span><text:span text:style-name="T316">os modelį pasirenka įstatymų leidėjas, o ne pačios aukštosios mokyklos.</text:span></text:p>
      <text:p text:style-name="P317"><text:span text:style-name="T318">4</text:span><text:span text:style-name="T319">. Minėta, kad pagal Konstitucinio Teismo įstatymo 66 straipsnio 1 dalies 8 punktą prašyme ištirti teisės akto atitiktį Konstitucijai, kuriuo kreipiamasi į Konstitucinį Teismą, tur</text:span><text:span text:style-name="T320">i būti nurodyta pareiškėjo pozicija dėl teisės akto atitikties Konstitucijai ir tos pozicijos juridinis pagrindimas su nuorodomis į įstatymus.</text:span></text:p>
      <text:p text:style-name="P321"><text:span text:style-name="T322">Minėta ir tai, kad aiškindamas šią Konstitucinio Teismo įstatymo nuostatą Konstitucinis Teismas yra ne kartą kons</text:span><text:span text:style-name="T323">tatavęs, jog pareiškėjo pozicija dėl teisės akto (jo dalies) atitikties Konstitucijai pagal normų turinį ir (arba) reguliavimo apimtį turi būti nurodyta aiškiai, nedviprasmiškai, prašyme turi būti išdėstyti argumentai ir motyvai, pagrindžiantys pareiškėjo<text:s/></text:span><text:span text:style-name="T324">abejonę, kad teisės aktas (jo dalis) prieštarauja Konstitucijai; vadinasi, prašyme ištirti teisės akto (jo dalies) atitiktį Konstitucijai pagal normų turinį ir (arba) reguliavimo apimtį turi būti aiškiai nurodyti konkretūs teisės akto straipsniai (jų dalys</text:span><text:span text:style-name="T325">), punktai, kurių atitiktimi Konstitucijai pareiškėjas abejoja, taip pat konkrečios Konstitucijos nuostatos – normos ir (arba) principai, kuriems, pareiškėjo nuomone, prieštarauja konkrečiai nurodyti ginčijamo teisės akto straipsniai ar punktai; prašyme iš</text:span><text:span text:style-name="T326">tirti teisės akto (jo dalies) atitiktį Konstitucijai pagal normų turinį ir (arba) reguliavimo apimtį taip pat turi būti aiškiai nurodyti teisiniai motyvai, pagrindžiantys pareiškėjo abejonę dėl kiekvieno konkrečiai nurodyto ginčijamo teisės akto (jo dalies</text:span><text:span text:style-name="T327">) straipsnio (jo dalies) ar punkto atitikties konkrečiai nurodytoms Konstitucijos nuostatoms</text:span><text:span text:style-name="T328">.</text:span></text:p>
      <text:p text:style-name="P329"><text:span text:style-name="T330">5</text:span><text:span text:style-name="T331">. Konstatuotina, kad pareiškėjo – Seimo narių grupės prašyme nėra aiškiai nurodyti teisiniai motyvai, pagrindžiantys jo abejonę dėl Mokslo ir studijų įstatym</text:span><text:span text:style-name="T332">o 19 straipsnio 3 dalies, 20, 21, 22 straipsnių prieštaravimo Konstitucijos 40 straipsnio 3 daliai, konstituciniam teisinės valstybės principui. Taigi šis pareiškėjo prašymas neatitinka Konstitucinio Teismo įstatymo 66 straipsnio 1 dalies 8 punkto reikalav</text:span><text:span text:style-name="T333">imų.</text:span></text:p>
      <text:p text:style-name="P334"><text:span text:style-name="T335">Jei prašymas (jo dalis) neatitinka Konstitucinio Teismo įstatymo 66 straipsnyje nustatytų reikalavimų, pagal Konstitucinio Teismo įstatymo 70 straipsnį jis yra grąžinamas pareiškėjui.</text:span></text:p>
      <text:p text:style-name="P336"><text:span text:style-name="T337">6</text:span><text:span text:style-name="T338">. Atsižvelgiant į išdėstytus argumentus konstatuotina, kad yra</text:span><text:span text:style-name="T339"><text:s/>pagrindas grąžinti pareiškėjo – Seimo narių grupės prašymą ištirti, ar Mokslo ir studijų įstatymo 19 straipsnio 3 dalis, 20, 21, 22 straipsniai neprieštarauja Konstitucijos 40 straipsnio 3 daliai, konstituciniam teisinės valstybės principui.</text:span></text:p>
      <text:p text:style-name="P340"/>
      <text:p text:style-name="P341"><text:span text:style-name="T342">III</text:span></text:p>
      <text:p text:style-name="P343"/>
      <text:p text:style-name="P344"><text:span text:style-name="T345">1</text:span><text:span text:style-name="T346">. Pareiškėjas – Seimo narių grupė prašo ištirti, ar<text:s/></text:span><text:span text:style-name="T347">inter alia</text:span><text:span text:style-name="T348"><text:s/>Mokslo ir studijų įstatymo:</text:span></text:p>
      <text:p text:style-name="P349">– 20, 21, 22, 53 straipsniai neprieštarauja Konstitucijos 7 straipsnio 1 daliai, 40 straipsnio 3 daliai, 107 straipsnio 1, 2 dalims, konstituciniam teisinės valstybės principui;</text:p>
      <text:soft-page-break/>
      <text:p text:style-name="P350">– 20 straipsnio 1 dalis, šio straipsnio 2 dalies 1, 2, 3, 4, 5, 6, 7, 8, 11, 12, 13, 14 punktai neprieštarauja Konstitucijos 7 straipsnio 1 daliai, 40 straipsnio 3 daliai, 107 straipsnio 1, 2 dalims, konstituciniam teisinės valstybės<text:s/>principui;</text:p>
      <text:p text:style-name="P351">– 20 straipsnio 9 dalis neprieštarauja Konstitucijos 7 straipsnio 1 daliai, 40 straipsnio 3 daliai, 107 straipsnio 1, 2 dalims, konstituciniam teisinės valstybės principui;</text:p>
      <text:p text:style-name="P352">– 21 straipsnio 1 dalis, šio straipsnio 2 dalies 8, 9, 10, 11, 12, 13 punktai neprieštarauja Konstitucijos 7 straipsnio 1 daliai, 40 straipsnio 3 daliai, 107 straipsnio 1, 2 dalims, konstituciniam teisinės valstybės principui;</text:p>
      <text:p text:style-name="P353">– 22 straipsnio 2 dalies 5, 7, 8, 9 punktai neprieštarauja Konstitucijos 7 straipsnio 1 daliai, 40 straipsnio 3 daliai, 107 straipsnio 1, 2 dalims, konstituciniam teisinės valstybės principui;</text:p>
      <text:p text:style-name="P354">– 22 straipsnio 3 dalis neprieštarauja Konstitucijos 7 straipsnio 1 daliai, 40 straipsnio 3 daliai, 107 straipsnio 1, 2 dalims, konstituciniam teisinės valstybės principui;</text:p>
      <text:p text:style-name="P355">– 22 straipsnio 9 dalis neprieštarauja Konstitucijos 7 straipsnio 1 daliai, 40 straipsnio 3 daliai, 107 straipsnio 1, 2 dalims, konstituciniam teisinės valstybės principui.</text:p>
      <text:p text:style-name="P356">Mokslo ir studijų įstatymo 20 straipsnyje (2012 m. balandžio 24 d. redakcija) nustatyta:</text:p>
      <text:p text:style-name="P357"><text:span text:style-name="T358">„20 straipsnis. Valstybinės aukštosios mokyklos taryba</text:span></text:p>
      <text:p text:style-name="P359">1. Valstybinės aukštosios mokyklos valdymo organas yra taryba.</text:p>
      <text:p text:style-name="P360">2. Aukštosios mokyklos taryba atlieka šias funkcijas:</text:p>
      <text:p text:style-name="P361">1) įvertinusi senato (akademinės tarybos) siūlymus, tvirtina aukštosios mokyklos viziją ir misiją;</text:p>
      <text:p text:style-name="P362">2) įvertinusi senato (akademinės tarybos) siūlymus, teikia Seimui tvirtinti universiteto (Vyriausybei – kolegijos) statuto pakeitimus;</text:p>
      <text:p text:style-name="P363">3) įvertinusi senato (akademinės tarybos) siūlymus, tvirtina rektoriaus (direktoriaus) pateiktą aukštosios mokyklos strateginį veiklos planą;</text:p>
      <text:p text:style-name="P364">4) svarsto ir tvirtina rektoriaus (direktoriaus) teikiamus aukštosios mokyklos struktūros pertvarkos planus;</text:p>
      <text:p text:style-name="P365">5) įvertinusi senato (akademinės tarybos) siūlymus, nustato aukštosios mokyklos lėšų (taip pat lėšų, skirtų administracijos ir kitų darbuotojų darbo užmokesčiui) ir nuosavybės teise valdomo turto valdymo, naudojimo ir disponavimo jais tvarką;</text:p>
      <text:p text:style-name="P366">6) įvertinusi senato (akademinės tarybos) siūlymus, tvirtina aukštosios mokyklos rektoriaus (direktoriaus)<text:s/>rinkimų viešo konkurso būdu organizavimo tvarką;</text:p>
      <text:p text:style-name="P367">7) renka, skiria ir atleidžia rektorių (direktorių);</text:p>
      <text:p text:style-name="P368">8) nustato aukštosios mokyklos administracijos ir kitų darbuotojų parinkimo ir vertinimo principus;</text:p>
      <text:p text:style-name="P369">9) tvirtina aukštosios mokyklos vidaus tvarkos taisykles;</text:p>
      <text:p text:style-name="P370">10) rektoriaus (direktoriaus) teikimu nustato studijų kainą ir įmokų, tiesiogiai nesusijusių su studijų programos įgyvendinimu, dydžius;</text:p>
      <text:p text:style-name="P371">11) įvertinusi senato (akademinės tarybos) siūlymus, nustato bendrą studijų vietų skaičių, atsižvelgdama į galimybes užtikrinti studijų ir mokslo, meno veiklos kokybę;</text:p>
      <text:p text:style-name="P372">12) svarsto rektoriaus (direktoriaus) pateiktą aukštosios mokyklos metinę pajamų ir išlaidų sąmatą ir tvirtina šios sąmatos įvykdymo ataskaitą;</text:p>
      <text:p text:style-name="P373">13) tvirtina rektoriaus (direktoriaus) pateiktą aukštosios<text:s/>mokyklos metinę veiklos ataskaitą;</text:p>
      <text:p text:style-name="P374">14) įvertinusi senato (akademinės tarybos) siūlymus, tvirtina aukštosios mokyklos reorganizavimo arba likvidavimo planus ir teikia juos Seimui (Vyriausybei);</text:p>
      <text:p text:style-name="P375">15) rengia metinę savo veiklos ataskaitą ir ją skelbia viešai aukštosios mokyklos interneto tinklalapyje kasmet iki balandžio 1 dienos;</text:p>
      <text:p text:style-name="P376">16) atlieka aukštosios mokyklos statute ir kituose teisės aktuose nustatytas kitas funkcijas. &lt;...&gt;</text:p>
      <text:p text:style-name="P377">9. Taryba tvirtina savo darbo reglamentą. Taryba sprendimus priima paprasta posėdyje dalyvaujančių tarybos narių balsų dauguma. Tarybos posėdžiai yra teisėti, jeigu juose<text:s/><text:soft-page-break/>dalyvauja ne mažiau kaip du trečdaliai tarybos narių. Savo sprendimus taryba skelbia viešai aukštosios mokyklos interneto tinklalapyje. &lt;...&gt;“</text:p>
      <text:p text:style-name="P378">Mokslo ir studijų įstatymo 21 straipsnyje (2012 m. balandžio 24 d. redakcija) nustatyta:</text:p>
      <text:p text:style-name="P379">„21 straipsnis. Valstybinės aukštosios mokyklos senatas (akademinė taryba)</text:p>
      <text:p text:style-name="P380">1. Valstybinės aukštosios mokyklos senatas (akademinė taryba) yra aukštosios mokyklos akademinių reikalų valdymo<text:s/>organas.</text:p>
      <text:p text:style-name="P381">2. Aukštosios mokyklos senatas (akademinė taryba) atlieka šias funkcijas:</text:p>
      <text:p text:style-name="P382">1) nustato studijų tvarką;</text:p>
      <text:p text:style-name="P383">2) universitetuose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384">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385">4) tvirtina vidinę studijų kokybės užtikrinimo sistemą ir kontroliuoja, kaip ji įgyvendinama;</text:p>
      <text:p text:style-name="P386">5) nustato dėstytojų ir mokslo darbuotojų pareigybių kvalifikacinius reikalavimus, nustato dėstytojų ir mokslo darbuotojų atestavimo ir konkursų eiti pareigas organizavimo tvarką;</text:p>
      <text:p text:style-name="P387">6) aukštosios mokyklos statuto nustatyta tvarka šaukia aukštosios mokyklos akademinės bendruomenės susirinkimus (konferencijas) svarbiems aukštosios mokyklos veiklos klausimams aptarti;</text:p>
      <text:p text:style-name="P388">7) aukštosios mokyklos statuto nustatyta tvarka teikia garbės ir kitus vardus;</text:p>
      <text:p text:style-name="P389">8) svarsto ir teikia siūlymus tarybai dėl aukštosios mokyklos vizijos ir misijos, strateginio veiklos plano;</text:p>
      <text:p text:style-name="P390">9) svarsto ir teikia siūlymus tarybai dėl aukštosios mokyklos statuto pakeitimų;</text:p>
      <text:p text:style-name="P391">10) svarsto ir teikia siūlymus tarybai dėl kandidatų tinkamumo<text:s/>eiti rektoriaus (direktoriaus) pareigas;</text:p>
      <text:p text:style-name="P392">11) svarsto ir teikia siūlymus tarybai dėl aukštosios mokyklos reorganizavimo arba likvidavimo planų;</text:p>
      <text:p text:style-name="P393">12) svarsto ir teikia siūlymus tarybai dėl aukštosios mokyklos lėšų (taip pat lėšų, skirtų administracijos ir kitų darbuotojų darbo užmokesčiui) ir nuosavybės teise valdomo turto valdymo, naudojimo ir disponavimo jais tvarkos;</text:p>
      <text:p text:style-name="P394">13) svarsto ir teikia siūlymus tarybai dėl bendro studijų vietų skaičiaus nustatymo, atsižvelgiant į galimybes užtikrinti studijų ir mokslo,<text:s/>meno veiklos kokybę;</text:p>
      <text:p text:style-name="P395">14) atlieka kitas teisės aktuose ir aukštosios mokyklos statute nustatytas funkcijas. &lt;...&gt;“</text:p>
      <text:p text:style-name="P396">Mokslo ir studijų įstatymo 22 straipsnyje (2012 m. balandžio 24 d. redakcija) nustatyta:</text:p>
      <text:p text:style-name="P397">„22 straipsnis. Valstybinės aukštosios mokyklos rektorius (direktorius)</text:p>
      <text:p text:style-name="P398">1. Valstybinės aukštosios mokyklos rektorius (direktorius) yra aukštosios mokyklos vienasmenis valdymo organas, veikia jos vardu ir jai atstovauja.</text:p>
      <text:p text:style-name="P399">2. Rektorius (direktorius) atlieka šias funkcijas:</text:p>
      <text:p text:style-name="P400"><text:span text:style-name="T401">1) vadovauja aukštajai mokyklai, organ</text:span><text:span text:style-name="T402">izuoja aukštosios mokyklos veiklą, užtikrindamas strateginio veiklos plano įgyvendinimą;</text:span></text:p>
      <text:p text:style-name="P403">2) leidžia įsakymus;</text:p>
      <text:p text:style-name="P404">3) priima ir atleidžia aukštosios mokyklos darbuotojus;</text:p>
      <text:p text:style-name="P405">4) aukštosios mokyklos statuto nustatyta tvarka priima ir šalina studentus;</text:p>
      <text:p text:style-name="P406">5) teikia tarybai siūlymus dėl studijų kainos ir įmokų, tiesiogiai nesusijusių su studijų programos įgyvendinimu, dydžių nustatymo;</text:p>
      <text:p text:style-name="P407">6) atsako už aukštosios mokyklos finansinę veiklą, tinkamą lėšų ir turto valdymą,<text:s/><text:soft-page-break/>naudojimą ir disponavimą jais;</text:p>
      <text:p text:style-name="P408">7) teikia aukštosios<text:s/>mokyklos tarybai tvirtinti aukštosios mokyklos metinę veiklos ataskaitą;</text:p>
      <text:p text:style-name="P409">8) skelbia viešai aukštosios mokyklos tarybos patvirtintą aukštosios mokyklos metinę veiklos ataskaitą;</text:p>
      <text:p text:style-name="P410">9) teikia senatui svarstyti ir aukštosios mokyklos tarybai tvirtinti strateginį<text:s/>aukštosios mokyklos veiklos ir aukštosios mokyklos struktūros pertvarkos planus;</text:p>
      <text:p text:style-name="P411">10) svarsto ir priima sprendimus, susijusius su aukštosios mokyklos lėšų (taip pat lėšų, skirtų administracijos ir kitų darbuotojų darbo užmokesčiui) ir turto valdymu, naudojimu ir disponavimu;</text:p>
      <text:p text:style-name="P412">11) atlieka kitas teisės aktuose ir aukštosios mokyklos statute nustatytas funkcijas.</text:p>
      <text:p text:style-name="P413">3. Rektorių (direktorių) renka taryba aukštosios mokyklos tarybos nustatyta tvarka. &lt;...&gt;</text:p>
      <text:p text:style-name="P414">9.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text:s/>aukštosios mokyklos tarybos narių balsų dauguma.“</text:p>
      <text:p text:style-name="P415">Pareiškėjas prašo ištirti, ar Konstitucijai neprieštarauja Mokslo ir studijų įstatymo 53 straipsnis (2012 m. balandžio 24 d. redakcija). Pažymėtina, kad Mokslo ir studijų įstatymo, priimto 2009 m. balandžio 30 d., 53 straipsnis nebuvo keičiamas ir (arba) papildomas. Taigi pareiškėjas abejoja, ar Konstitucijai neprieštarauja Mokslo ir studijų įstatymo 53 straipsnis (2009 m. balandžio 30 d. redakcija), kuriame nustatyta:</text:p>
      <text:p text:style-name="P416">„53 straipsnis. Akademinė bendruomenė</text:p>
      <text:p text:style-name="P417">1. Akademinę bendruomenę sudaro mokslo ir studijų institucijų studentai, dėstytojai, mokslo darbuotojai, kiti tyrėjai ir profesoriai emeritai.</text:p>
      <text:p text:style-name="P418">2. Akademinės bendruomenės nariams laiduojama akademinė laisvė, apimanti:</text:p>
      <text:p text:style-name="P419">1) minties, išraiškos laisvę;</text:p>
      <text:p text:style-name="P420">2) mokslo<text:s/>(meno) ir pedagoginės veiklos metodų ir prieigos pasirinkimo laisvę, atitinkančią pripažįstamus etikos principus;</text:p>
      <text:p text:style-name="P421">3) apsaugą nuo varžymų ir sankcijų už savo tyrimų rezultatų ir įsitikinimų skelbimą, išskyrus atvejus, kai skelbiama informacija yra valstybės ar tarnybos paslaptis ir (arba) Lietuvos Respublikos įstatymų pažeidimas.</text:p>
      <text:p text:style-name="P422">3. Akademinei bendruomenei taip pat laiduojama:</text:p>
      <text:p text:style-name="P423">1) kūrybos ir intelektinio darbo autorių teisės, nustatytos Lietuvos Respublikos įstatymuose ir tarptautinėse sutartyse;</text:p>
      <text:p text:style-name="P424">2) lygios teisės dalyvauti konkursuose;</text:p>
      <text:p text:style-name="P425">3) nešališkas ir viešas mokslo darbų recenzavimas.</text:p>
      <text:p text:style-name="P426"><text:span text:style-name="T427">4. Akademinė bendruomenė naudojasi akademine laisve ir vadovaujasi Akademinės etikos kodeksu, kurį pagal akademinės etikos ir procedūrų kontrolieriaus rekomendacijas parengia i</text:span><text:span text:style-name="T428">r tvirtina mokslo ir studijų institucijos.“</text:span></text:p>
      <text:p text:style-name="P429"><text:span text:style-name="T430">2</text:span><text:span text:style-name="T431">. Pareiškėjo abejonės dėl minėtų Mokslo ir studijų įstatymo nuostatų atitikties Konstitucijai grindžiamos tuo, kad įstatymų leidėjas 2012 m. balandžio 24 d. priimtu įstatymu „valstybinės aukštosios mokyklos<text:s/></text:span><text:span text:style-name="T432">tarybą vėl padarė aukštosios mokyklos valdymo organu, senatą (akademinę tarybą) – aukštosios mokyklos akademinių reikalų valdymo organu, o akademinei bendruomenei nesuteikė teisės sudaryti savivaldos institucijas“. Pareiškėjo abejonės taip pat grindžiamos<text:s/></text:span><text:span text:style-name="T433">prielaida, kad pagal Mokslo ir studijų įstatymo 20 straipsnio 3 dalyje (2012 m. balandžio 24 d. redakcija) nustatytą teisinį reguliavimą sudaryta aukštosios mokyklos taryba nėra pačios akademinės bendruomenės suformuota savivaldos institucija, todėl ji neg</text:span><text:span text:style-name="T434">ali būti aukštosios mokyklos valdymo organu, negali vykdyti pagrindinių su aukštosios mokyklos savivalda susijusių funkcijų,<text:s/></text:span><text:span text:style-name="T435">inter alia</text:span><text:span text:style-name="T436"><text:s/>tvirtinti rektoriaus (direktoriaus) pateiktos aukštosios mokyklos metinės veiklos ataskaitos, rinkti ar atleisti iš pare</text:span><text:span text:style-name="T437">igų rektoriaus (direktoriaus). Pasak pareiškėjo, toks teisinis reguliavimas neatitinka konstitucinės doktrinos nuostatų.</text:span></text:p>
      <text:p text:style-name="P438"><text:span text:style-name="T439">3</text:span><text:span text:style-name="T440">. Pareiškėjas, savo prašyme teigdamas, kad aukštosios mokyklos taryba nėra pačios akademinės bendruomenės suformuota savivaldos in</text:span><text:span text:style-name="T441">stitucija, atpasakoja Mokslo ir studijų įstatymo 20 straipsnio 3 dalyje (2012 m. balandžio 24 d. redakcija) nustatytą teisinį reguliavimą, tačiau jo neanalizuoja ir nepateikia jokių argumentų, kodėl pagal šį teisinį reguliavimą sudaryta aukštosios mokyklos</text:span><text:span text:style-name="T442"><text:s/>taryba nėra pačios akademinės bendruomenės suformuota savivaldos institucija.</text:span></text:p>
      <text:p text:style-name="P443"><text:span text:style-name="T444">Teigdamas, kad Mokslo ir studijų įstatymo 20 straipsnio 1, 2 dalys (2012 m. balandžio 24 d. redakcija), kuriose nustatyta, kad valstybinės aukštosios mokyklos valdymo organas yr</text:span><text:span text:style-name="T445">a taryba, ir apibrėžtos jos funkcijos, neatitinka Konstitucinio Teismo 2011 m. gruodžio 22 d. nutarime pateiktos aukštosios mokyklos tarybos, kaip kontrolės ir priežiūros bei patariamosios institucijos, sampratos, pareiškėjas neatsižvelgia į tai, kad Moksl</text:span><text:span text:style-name="T446">o ir studijų įstatymo 20 straipsnio 3 dalyje (2012 m. balandžio 24 d. redakcija) nustatyta kitokia aukštosios mokyklos tarybos formavimo tvarka nei Mokslo ir studijų įstatymo 20 straipsnio 3 dalyje, buvusioje tyrimo dalyku konstitucinės justicijos byloje,<text:s/></text:span><text:span text:style-name="T447">kurioje priimtas Konstitucinio Teismo 2011 m. gruodžio 22 d. nutarimas. Pareiškėjas neanalizuoja, kokią įtaką aukštosios mokyklos teisiniam statusui turi Mokslo ir studijų įstatymo 20 straipsnio 3 dalyje (2012 m. balandžio 24 d. redakcija) nustatytas teisi</text:span><text:span text:style-name="T448">nis reguliavimas, ir nepateikia argumentų, kodėl pagal šį teisinį reguliavimą sudaryta taryba negali būti aukštosios mokyklos valdymo organu, negali vykdyti pagrindinių su aukštosios mokyklos savivalda susijusių funkcijų,<text:s/></text:span><text:span text:style-name="T449">inter alia</text:span><text:span text:style-name="T450"><text:s/>tvirtinti rektoriaus (d</text:span><text:span text:style-name="T451">irektoriaus) pateiktos aukštosios mokyklos metinės veiklos ataskaitos, rinkti ar atleisti iš pareigų rektoriaus (direktoriaus). Pareiškėjas taip pat nepateikia jokių argumentų, kodėl šios funkcijos turėtų būti pavestos universiteto senatui (akademinei tary</text:span><text:span text:style-name="T452">bai), kaip akademinės bendruomenės savivaldą įgyvendinančiai institucijai.</text:span></text:p>
      <text:p text:style-name="P453">Pareiškėjo prašyme teigiama, kad gali susidaryti situacija, kai valstybinės aukštosios mokyklos taryboje paprasta balsų dauguma bus priimami su aukštosios mokyklos valdymu susiję sprendimai, kuriuos lems ne akademinei bendruomenei priklausančių tarybos narių balsai, ir kad toks teisinis reguliavimas Konstitucinio Teismo pripažintas prieštaraujančiu konstitucinei aukštojo mokslo autonomijos sampratai.</text:p>
      <text:p text:style-name="P454"><text:span text:style-name="T455">Pažymėtina, kad Konstitucinio Tei</text:span><text:span text:style-name="T456">smo 2011 m. gruodžio 22 d. nutarime buvo vertinama kitokia teisinė situacija, nei savo prašyme nurodo pareiškėjas. Šiame Konstitucinio Teismo nutarime buvo vertinama teisinė situacija, kai valstybinės aukštosios mokyklos akademinė bendruomenė neturi lemiam</text:span><text:span text:style-name="T457">os įtakos sudarant šios aukštosios mokyklos tarybą kaip kolegialų valdymo organą ir neturi lemiamos įtakos tarybos sprendimams: strateginius ir kitus svarbiausius aukštosios mokyklos valdymo sprendimus taryba gali priimti ir be tiesiogiai akademinės bendru</text:span><text:span text:style-name="T458">omenės paskirtų narių pritarimo.</text:span></text:p>
      <text:p text:style-name="P459"><text:span text:style-name="T460">4</text:span><text:span text:style-name="T461">. Pareiškėjas savo prašyme nurodo, jog jis abejoja Mokslo ir studijų įstatymo 20, 21, 22, 53 straipsnių, 20 straipsnio 1 dalies, šio straipsnio 2 dalies 1, 2, 3, 4, 5, 6, 7, 8, 11, 12, 13, 14 punktų, šio straipsnio 9 d</text:span><text:span text:style-name="T462">alies, 21 straipsnio 1 dalies, šio straipsnio 2 dalies 8, 9, 10, 11, 12, 13 punktų, 22 straipsnio 2 dalies 5, 7, 8, 9 punktų, šio straipsnio 3, 9 dalių atitiktimi Konstitucijos 7 straipsnio 1 daliai, 107 straipsnio 1, 2 dalims, konstituciniam teisinės vals</text:span><text:span text:style-name="T463">tybės principui, tačiau nepateikia jokių argumentų, kodėl ginčijamos teisės normos prieštarauja šioms Konstitucijos nuostatoms.</text:span></text:p>
      <text:p text:style-name="P464"><text:span text:style-name="T465">5</text:span><text:span text:style-name="T466">. Minėta, kad pagal Konstitucinio Teismo įstatymo 66 straipsnio 1 dalies 8 punktą prašyme ištirti teisės akto atitiktį<text:s/></text:span><text:span text:style-name="T467">Konstitucijai, kuriuo kreipiamasi į Konstitucinį Teismą, turi būti nurodyta pareiškėjo pozicija dėl teisės akto atitikties Konstitucijai ir tos pozicijos juridinis pagrindimas su nuorodomis į įstatymus.</text:span></text:p>
      <text:p text:style-name="P468"><text:span text:style-name="T469">Minėta ir tai, kad aiškindamas šią Konstitucinio Teis</text:span><text:span text:style-name="T470">mo įstatymo nuostatą Konstitucinis Teismas yra ne kartą konstatavęs, jog pareiškėjo pozicija dėl teisės akto (jo dalies) atitikties Konstitucijai pagal normų turinį ir (arba) reguliavimo apimtį turi būti nurodyta aiškiai, nedviprasmiškai, prašyme turi būti</text:span><text:span text:style-name="T471"><text:s/>išdėstyti argumentai ir motyvai, pagrindžiantys pareiškėjo abejonę, kad teisės aktas (jo dalis) prieštarauja Konstitucijai; vadinasi, prašyme ištirti teisės akto (jo dalies) atitiktį Konstitucijai pagal normų turinį ir (arba) reguliavimo apimtį turi būti<text:s/></text:span><text:soft-page-break/><text:span text:style-name="T472">aiškiai nurodyti konkretūs teisės akto straipsniai (jų dalys), punktai, kurių atitiktimi Konstitucijai pareiškėjas abejoja, taip pat konkrečios Konstitucijos nuostatos – normos ir (arba) principai, kuriems, pareiškėjo nuomone, prieštarauja konkrečiai nurod</text:span><text:span text:style-name="T473">yti ginčijamo teisės akto straipsniai ar punktai; prašyme ištirti teisės akto (jo dalies) atitiktį Konstitucijai pagal normų turinį ir (arba) reguliavimo apimtį taip pat turi būti aiškiai nurodyti teisiniai motyvai, pagrindžiantys pareiškėjo abejonę dėl ki</text:span><text:span text:style-name="T474">ekvieno konkrečiai nurodyto ginčijamo teisės akto (jo dalies) straipsnio (jo dalies) ar punkto atitikties konkrečiai nurodytoms Konstitucijos nuostatoms</text:span><text:span text:style-name="T475">.</text:span></text:p>
      <text:p text:style-name="P476"><text:span text:style-name="T477">6</text:span><text:span text:style-name="T478">. Konstatuotina, kad pareiškėjo – Seimo narių grupės prašyme nėra nurodyti teisiniai motyvai, pag</text:span><text:span text:style-name="T479">rindžiantys jo abejonę dėl Mokslo ir studijų įstatymo 20, 21, 22, 53 straipsnių, 20 straipsnio 1 dalies, šio straipsnio 2 dalies 1, 2, 3, 4, 5, 6, 7, 8, 11, 12, 13, 14 punktų, šio straipsnio 9 dalies, 21 straipsnio 1 dalies, šio straipsnio 2 dalies 8, 9, 1</text:span><text:span text:style-name="T480">0, 11, 12, 13 punktų, 22 straipsnio 2 dalies 5, 7, 8, 9 punktų, šio straipsnio 3, 9 dalių prieštaravimo Konstitucijos 7 straipsnio 1 daliai, 40 straipsnio 3 daliai, 107 straipsnio 1, 2 dalims, konstituciniam teisinės valstybės principui. Taigi šis pareiškė</text:span><text:span text:style-name="T481">jo prašymas neatitinka Konstitucinio Teismo įstatymo 66 straipsnio 1 dalies 8 punkto reikalavimų.</text:span></text:p>
      <text:p text:style-name="P482"><text:span text:style-name="T483">Jei prašymas (jo dalis) neatitinka Konstitucinio Teismo įstatymo 66 straipsnyje nustatytų reikalavimų, pagal Konstitucinio Teismo įstatymo 70 straipsnį jis yr</text:span><text:span text:style-name="T484">a grąžinamas pareiškėjui.</text:span></text:p>
      <text:p text:style-name="P485"><text:span text:style-name="T486">7</text:span><text:span text:style-name="T487">. Atsižvelgiant į išdėstytus argumentus konstatuotina, kad yra pagrindas grąžinti pareiškėjo – Seimo narių grupės prašymą ištirti, ar Mokslo ir studijų įstatymo 20, 21, 22, 53 straipsniai, 20 straipsnio 1 dalis, šio<text:s/></text:span><text:span text:style-name="T488">straipsnio 2 dalies 1, 2, 3, 4, 5, 6, 7, 8, 11, 12, 13, 14 punktai, šio straipsnio 9 dalis, 21 straipsnio 1 dalis, šio straipsnio 2 dalies 8, 9, 10, 11, 12, 13 punktai, 22 straipsnio 2 dalies 5, 7, 8, 9 punktai, šio straipsnio 3, 9 dalys neprieštarauja Kon</text:span><text:span text:style-name="T489">stitucijos 7 straipsnio 1 daliai, 40 straipsnio 3 daliai, 107 straipsnio 1, 2 dalims, konstituciniam teisinės valstybės principui.</text:span></text:p>
      <text:p text:style-name="P490"/>
      <text:p text:style-name="P491"><text:span text:style-name="T492">IV</text:span></text:p>
      <text:p text:style-name="P493"/>
      <text:p text:style-name="P494"><text:span text:style-name="T495">1</text:span><text:span text:style-name="T496">. Pareiškėjas – Seimo narių grupė prašo ištirti, ar<text:s/></text:span><text:span text:style-name="T497">inter alia</text:span><text:span text:style-name="T498"><text:s/>Mokslo ir studijų įstatymo 70 straipsnio 7 dalis</text:span><text:span text:style-name="T499"><text:s/>neprieštarauja Konstitucijos 7 straipsnio 1 daliai, 41 straipsnio 3 daliai, konstituciniam teisinės valstybės principui.</text:span></text:p>
      <text:p text:style-name="P500"><text:span text:style-name="T501">Pareiškėjas prašo ištirti Mokslo ir studijų įstatymo 70 straipsnio 7 dalies (2012 m. balandžio 24 d. redakcija) atitiktį Konstitucijai</text:span><text:span text:style-name="T502">, tačiau iš prie prašymo pridėtų „Valstybės žinių“ nuorašų matyti, kad jis abejoja, ar Konstitucijai neprieštarauja Mokslo ir studijų įstatymo 70 straipsnio 7 dalis (2012 m. sausio 19 d. redakcija), kurioje nustatyta: „Asmuo, kurio pirmosios pakopos ar vie</text:span><text:span text:style-name="T503">ntisosios studijos yra valstybės finansuojamos, po aukštosios mokyklos nustatyto akademinio mokymosi laikotarpio, ne ilgesnio negu studijų metai, po kurio atliekama reguliari pagrindinė žinių patikra, netenka valstybės finansavimo studijoms, jeigu atitinka</text:span><text:span text:style-name="T504">mo laikotarpio jo studijų rezultatų vidurkis yra daugiau kaip 20 procentinių punktų mažesnis negu aukštosios mokyklos atitinkamos studijų programos ir formos to paties kurso studijuojančiųjų atitinkamo laikotarpio studijų rezultatų vidurkis. Valstybės fina</text:span><text:span text:style-name="T505">nsavimo netekęs asmuo už studijas turi mokėti aukštosios mokyklos nustatytą studijų kainą, o jo valstybės finansuojamą vietą užima geriausiai valstybės nefinansuojamoje vietoje besimokantis asmuo.“</text:span></text:p>
      <text:p text:style-name="P506"><text:span text:style-name="T507">2</text:span><text:span text:style-name="T508">. Pareiškėjo prašymas ištirti, ar Mokslo ir studijų į</text:span><text:span text:style-name="T509">statymo 70 straipsnio 7 dalis (2012 m. balandžio 24 d. redakcija) neprieštarauja Konstitucijai, grindžiamas šiais argumentais.</text:span></text:p>
      <text:p text:style-name="P510"><text:span text:style-name="T511">2.1</text:span><text:span text:style-name="T512">. Gerai besimokančiojo statusą lemia ne objektyvūs įstatymo nustatyti kriterijai, o studijuojančiojo žinių įvertinimo sant</text:span><text:span text:style-name="T513">ykis su kitų studijuojančiųjų žinių įvertinimo vidurkiu. Toks teisinis reguliavimas neatitinka oficialiojoje konstitucinėje doktrinoje suformuluotų kriterijų, kuriuos atitinkantys valstybės finansuojami asmenys laikomi gerai besimokančiais: įstatymu nustat</text:span><text:span text:style-name="T514">yti kriterijai, kuriuos atitinkantys valstybės finansuojami asmenys laikomi<text:s/></text:span><text:soft-page-break/><text:span text:style-name="T515">gerai besimokančiais, negali būti formalūs, juolab neleistina iš anksto nustatyti kokį nors esą „gerai besimokančių piliečių“ skaičių – absoliutų ar santykinį dydį, t. y. kvotą, ne</text:span><text:span text:style-name="T516">s neįmanoma iš anksto tiksliai numatyti, kiek studentų iš tikrųjų mokysis gerai, o kiek – ne (Konstitucinio Teismo 2008 m. kovo 20 d. nutarimas).</text:span></text:p>
      <text:p text:style-name="P517"><text:span text:style-name="T518">2.2</text:span><text:span text:style-name="T519">. Reguliari pagrindinė žinių patikra atliekama po aukštosios mokyklos nustatyto akademinio mokymosi lai</text:span><text:span text:style-name="T520">kotarpio, ne ilgesnio negu studijų metai, o ne po kiekvieno semestro. Formuluotė „laikotarpis, ne ilgesnis negu studijų metai“ apima tiek vienų metų, tiek visų studijų metų laikotarpį. „Studijų metai“ yra talpi savo prasmėmis idioma. Įstatymų leidėjas priv</text:span><text:span text:style-name="T521">alo vartoti tikslias sąvokas, apibrėžtis ir terminus, kad teisės subjektams neliktų neaiškumų, kaip elgtis ir kaip interpretuoti nustatytą teisinį reguliavimą.</text:span></text:p>
      <text:p text:style-name="P522"><text:span text:style-name="T523">3</text:span><text:span text:style-name="T524">. Iš pareiškėjo prašymo rezoliucinės dalies matyti, kad prašoma ištirti, ar Mokslo ir studi</text:span><text:span text:style-name="T525">jų įstatymo 70 straipsnio 7 dalis neprieštarauja Konstitucijos 7 straipsnio 1 daliai, tačiau pareiškėjas savo prašyme nenurodo jokių argumentų, kuriais grįstų savo abejonę dėl teisinio reguliavimo atitikties šiam Konstitucijos straipsniui.</text:span></text:p>
      <text:p text:style-name="P526"><text:span text:style-name="T527">4</text:span><text:span text:style-name="T528">. Konstatuo</text:span><text:span text:style-name="T529">tina, kad pareiškėjo – Seimo narių grupės prašymas ištirti, ar Mokslo ir studijų įstatymo 70 straipsnio 7 dalis (2012 m. sausio 19 d. redakcija) neprieštarauja Konstitucijos 41 straipsnio 3 daliai, konstituciniam teisinės valstybės principui, grindžiamas t</text:span><text:span text:style-name="T530">eisiniais motyvais, todėl šis prašymas priimtinas nagrinėti Konstituciniame Teisme.</text:span></text:p>
      <text:p text:style-name="P531"/>
      <text:p text:style-name="P532"><text:span text:style-name="T533">V</text:span></text:p>
      <text:p text:style-name="P534"/>
      <text:p text:style-name="P535"><text:span text:style-name="T536">1</text:span><text:span text:style-name="T537">. Pareiškėjas – Seimo narių grupė prašo ištirti, ar Mokslo ir studijų įstatymo „pastaba 70 straipsnio 7 dalies nuostatų taikymo asmenims, kurių pirmos pakopos<text:s/></text:span><text:span text:style-name="T538">ar vientisos studijos yra valstybės finansuojamos ir kurie priimti į aukštąją mokyklą iki įstatymo įsigaliojimo, neprieštarauja Konstitucijos 7 straipsnio 1 daliai, 41 straipsnio 3 daliai, konstituciniam teisinės valstybės principui“.</text:span></text:p>
      <text:p text:style-name="P539">Pareiškėjas prašo ištirti Mokslo ir studijų įstatymo 70 straipsnio 7 dalies pastabos atitiktį Konstitucijai, tačiau iš prie prašymo pridėtų „Valstybės žinių“ nuorašų matyti, kad jis abejoja, ar Konstitucijai neprieštarauja Seimo 2012 m. sausio 19 d. priimto Lietuvos Respublikos mokslo ir studijų įstatymo 7, 11, 21, 22, 69, 70 straipsnių pakeitimo ir papildymo įstatymo 7 straipsnis „Baigiamosios nuostatos“, kuriame nustatyta: „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text:s/>nėra numatyta kitokia studijų rezultatų palyginimo tvarka.“</text:p>
      <text:p text:style-name="P540"><text:span text:style-name="T541">Paminėtina, kad Mokslo ir studijų įstatymo 7, 11, 21, 22, 69, 70 straipsnių pakeitimo ir papildymo įstatymo 6 straipsniu buvo pakeista ir nauja redakcija išdėstyta Mokslų ir studijų įstatymo 70 st</text:span><text:span text:style-name="T542">raipsnio 7 dalis, kurios atitiktį Konstitucijai pareiškėjas taip pat ginčija.</text:span></text:p>
      <text:p text:style-name="P543"><text:span text:style-name="T544">2</text:span><text:span text:style-name="T545">. Iš pareiškėjo – Seimo narių grupės prašyme iširti Mokslo ir studijų įstatymo 7, 11, 21, 22, 69, 70 straipsnių pakeitimo ir papildymo įstatymo 7 straipsnio atitiktį<text:s/></text:span><text:span text:style-name="T546">Konstitucijai išdėstytų argumentų visumos matyti, kad jo argumentai yra nenuoseklūs, prieštaringi: viena vertus, teigiama, kad „Mokslo ir studijų įstatymo 70 straipsnio 7 dalies taikymo galimybės į praeitį &lt;...&gt; prieštarauja Konstitucijai: tokiu būdu įstat</text:span><text:span text:style-name="T547">ymas yra ydingai pritaikomas teisiniams santykiams, kurie yra atsiradę dar iki šios įstatymo redakcijos įsigaliojimo. Asmenys, įstoję į aukštąsias mokyklas iki šios redakcijos įstatymo įsigaliojimo ir pasirašę sutartis su aukštosiomis mokyklomis, buvus ank</text:span><text:span text:style-name="T548">stesniam teisiniam reguliavimui, negalėjo žinoti tokių būsimų specifinių reikalavimų dėl žinių patikros. &lt;...&gt; negalima reikalauti iš subjektų laikytis tokių taisyklių, kurių sutarčių pasirašymo su aukštosiomis mokyklomis metu dar nebuvo įtvirtinta“, t. y.</text:span><text:span text:style-name="T549"><text:s/>pareiškėjas abejoja galimybe įstatymo 70 straipsnio 7 dalį taikyti į praeitį; kita vertus, pareiškėjas pažymi, kad „jeigu sutartyse numatyta, kad studentų studijų rezultatai vertinami ir savo ruožtu studentai rotuojami studijų metais, o ne po kiekvieno<text:s/></text:span><text:soft-page-break/><text:span text:style-name="T550">ak</text:span><text:span text:style-name="T551">ademinio mokymosi laikotarpio atliktos patikros, įstatymų leidėjas vis tiek įstatymu įpareigoja toliau taikyti ir vykdyti Konstitucijai prieštaraujančias sutarčių sąlygas &lt;...&gt;. &lt;...&gt; sutarčių nuostatos, kurios buvo sudarytos vadovaujantis Konstitucinio Te</text:span><text:span text:style-name="T552">ismo pripažintomis kaip prieštaraujančiomis Konstitucijai Mokslo ir studijų įstatymo nuostatomis, negali būti taikomos ir vykdomos iki jos nebus tinkamai suderintos su Konstitucinio Teismo nutarimą įgyvendinančio įstatymo nuostatomis“. Tai reiškia, jog par</text:span><text:span text:style-name="T553">eiškėjas mano, kad Mokslo ir studijų įstatymo 70 straipsnio 7 dalyje nustatytas teisinis reguliavimas turi būti taikomas į praeitį.</text:span></text:p>
      <text:p text:style-name="P554"><text:span text:style-name="T555">Taigi pareiškėjo – Seimo narių grupės prašyme išdėstyta pozicija dėl Mokslo ir studijų įstatymo 7, 11, 21, 22, 69, 70 straip</text:span><text:span text:style-name="T556">snių pakeitimo ir papildymo įstatymo 7 straipsnio prieštaravimo Konstitucijos 7 straipsnio 1 daliai, 41 straipsnio 3 daliai, konstituciniam teisinės valstybės principui yra neaiški, prieštaringa.</text:span></text:p>
      <text:p text:style-name="P557"><text:span text:style-name="T558">3</text:span><text:span text:style-name="T559">. Minėta, kad pagal Konstitucinio Teismo įstatymo 66 st</text:span><text:span text:style-name="T560">raipsnio 1 dalies 8 punktą prašyme ištirti teisės akto atitiktį Konstitucijai, kuriuo kreipiamasi į Konstitucinį Teismą, turi būti nurodyta pareiškėjo pozicija dėl teisės akto atitikties Konstitucijai ir tos pozicijos juridinis pagrindimas su nuorodomis į<text:s/></text:span><text:span text:style-name="T561">įstatymus.</text:span></text:p>
      <text:p text:style-name="P562"><text:span text:style-name="T563">Minėta ir tai, kad aiškindamas šią Konstitucinio Teismo įstatymo nuostatą Konstitucinis Teismas yra ne kartą konstatavęs, jog pareiškėjo pozicija dėl teisės akto (jo dalies) atitikties Konstitucijai pagal normų turinį ir (arba) reguliavimo apimt</text:span><text:span text:style-name="T564">į turi būti nurodyta aiškiai, nedviprasmiškai; prašyme ištirti teisės akto (jo dalies) atitiktį Konstitucijai pagal normų turinį ir (arba) reguliavimo apimtį turi būti aiškiai nurodyti teisiniai motyvai, pagrindžiantys pareiškėjo abejonę dėl kiekvieno konk</text:span><text:span text:style-name="T565">rečiai nurodyto ginčijamo teisės akto (jo dalies) straipsnio (jo dalies) ar punkto atitikties konkrečiai nurodytoms Konstitucijos nuostatoms.</text:span></text:p>
      <text:p text:style-name="P566"><text:span text:style-name="T567">4</text:span><text:span text:style-name="T568">. Konstatuotina, kad pareiškėjo – Seimo narių grupės prašyme pareiškėjo pozicija dėl Mokslo ir studijų įstaty</text:span><text:span text:style-name="T569">mo 7, 11, 21, 22, 69, 70 straipsnių pakeitimo ir papildymo įstatymo 7 straipsnio atitikties Konstitucijos 7 straipsnio 1 daliai, 41 straipsnio 3 daliai, konstituciniam teisinės valstybės principui nėra nurodyta aiškiai, nedviprasmiškai, nėra aiškiai nurody</text:span><text:span text:style-name="T570">ti teisiniai motyvai, pagrindžiantys jo abejonę dėl šio straipsnio atitikties Konstitucijai. Taigi šis pareiškėjo prašymas neatitinka Konstitucinio Teismo įstatymo 66 straipsnio 1 dalies 8 punkto reikalavimų.</text:span></text:p>
      <text:p text:style-name="P571"><text:span text:style-name="T572">Jei prašymas (jo dalis) neatitinka Konstitucini</text:span><text:span text:style-name="T573">o Teismo įstatymo 66 straipsnyje nustatytų reikalavimų, pagal Konstitucinio Teismo įstatymo 70 straipsnį jis yra grąžinamas pareiškėjui.</text:span></text:p>
      <text:p text:style-name="P574"><text:span text:style-name="T575">5</text:span><text:span text:style-name="T576">. Atsižvelgiant į išdėstytus argumentus konstatuotina, kad yra pagrindas grąžinti pareiškėjo – Seimo narių grupės<text:s/></text:span><text:span text:style-name="T577">prašymą ištirti, ar Mokslo ir studijų įstatymo 7, 11, 21, 22, 69, 70 straipsnių pakeitimo ir papildymo įstatymo 7 straipsnis neprieštarauja Konstitucijos 7 straipsnio 1 daliai, 41 straipsnio 3 daliai, konstituciniam teisinės valstybės principui.</text:span></text:p>
      <text:p text:style-name="P578"/>
      <text:p text:style-name="P579"><text:span text:style-name="T580">VI</text:span></text:p>
      <text:p text:style-name="P581"/>
      <text:p text:style-name="P582"><text:span text:style-name="T583">1</text:span><text:span text:style-name="T584">. Konstitucinio Teismo sprendimu dėl prašymo priėmimo nėra nei patvirtinami, nei paneigiami argumentai, kuriais pareiškėjas – Seimo narių grupė grindžia savo poziciją; priimant tokį sprendimą lemiamą reikšmę turi tai, ar pareiškėjo prašymas yra<text:s/></text:span><text:span text:style-name="T585">grindžiamas teisiniais motyvais (Konstitucinio Teismo 2006 m. gruodžio 15 d., 2008 m. sausio 8 d., 2008 m. spalio 8 d., 2009 m. balandžio 3 d., 2009 m. gegužės 14 d., 2012 m. kovo 5 d. sprendimai).</text:span></text:p>
      <text:p text:style-name="P586"><text:span text:style-name="T587">2</text:span><text:span text:style-name="T588">. Šiame Konstitucinio Teismo sprendime buvo konstatuo</text:span><text:span text:style-name="T589">ta, kad pareiškėjo – Seimo narių grupės prašymas iš dalies nėra grindžiamas teisiniais argumentais. Taigi buvo konstatuota, kad šio pareiškėjo prašymas iš dalies laikytinas neatitinkančiu Konstitucinio Teismo įstatymo 66 straipsnyje nustatytų reikalavimų.</text:span></text:p>
      <text:p text:style-name="P590"><text:span text:style-name="T591">Pažymėtina, kad pareiškėjo – Seimo narių grupės prašymas turi ir kitų trūkumų,<text:s/></text:span><text:span text:style-name="T592">inter alia</text:span><text:span text:style-name="T593"><text:s/>jame neteisingai nurodytos kai kurių Mokslo ir studijų įstatymo straipsnių (jų dalių), kurių atitiktį Konstitucijai pareiškėjas prašo ištirti, redakcijos (iš prašymo<text:s/></text:span><text:span text:style-name="T594">rezoliucinės dalies matyti,<text:s/></text:span><text:soft-page-break/><text:span text:style-name="T595">kad pareiškėjas ginčija Mokslo ir studijų įstatymo 20 straipsnio 1 dalies, 70 straipsnio 7 dalies, 53 straipsnio, išdėstytų 2012 m. balandžio 24 d. redakcija, atitiktį Konstitucijai, tačiau šie straipsniai (jų dalys) nebuvo išdė</text:span><text:span text:style-name="T596">styti 2012 m. balandžio 24 d. redakcija), nepridėtas ginčijamo Mokslo ir studijų įstatymo 53 straipsnio nuorašas.</text:span></text:p>
      <text:p text:style-name="P597"><text:span text:style-name="T598">3</text:span><text:span text:style-name="T599">. Jei prašymas (jo dalis) neatitinka Konstitucinio Teismo įstatymo 66 straipsnyje nustatytų reikalavimų, pagal Konstitucinio Teismo įstat</text:span><text:span text:style-name="T600">ymo 70 straipsnį jis yra grąžinamas pareiškėjui. Prašymo grąžinimas neatima teisės kreiptis į Konstitucinį Teismą bendra tvarka, kai bus pašalinti buvę trūkumai.</text:span></text:p>
      <text:p text:style-name="P601"/>
      <text:p text:style-name="P602">Vadovaudamasis Lietuvos Respublikos Konstitucijos 102 straipsnio 1 dalimi, Lietuvos Respublikos Konstitucinio Teismo įstatymo 22 straipsnio 3 dalimi, 25, 28, 66, 70 straipsniais, Lietuvos Respublikos Konstitucinis Teismas</text:p>
      <text:p text:style-name="P603"/>
      <text:p text:style-name="P604"><text:span text:style-name="T605">n u s p r e n d ž i a:</text:span></text:p>
      <text:p text:style-name="P606"/>
      <text:p text:style-name="P607"><text:span text:style-name="T608">1</text:span><text:span text:style-name="T609">. Priimti pareiškėjo – Lietuvos Respublikos Seimo narių grupės prašymą ištirti, ar Lietuvos<text:s/></text:span><text:span text:style-name="T610">Respublikos mokslo ir studijų įstatymo:</text:span></text:p>
      <text:p text:style-name="P611">–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os 40 straipsnio 3 daliai, konstituciniam teisinės valstybės principui;</text:p>
      <text:p text:style-name="P612"><text:span text:style-name="T613">– 70 straipsnio 7 dalis (2012 m. sausio 19 d. redakcija) neprieštarauja Lietuvos Respubl</text:span><text:span text:style-name="T614">ikos Konstitucijos 41 straipsnio 3 daliai, konstituciniam teisinės valstybės principui.</text:span></text:p>
      <text:p text:style-name="P615"><text:span text:style-name="T616">2</text:span><text:span text:style-name="T617">. Grąžinti pareiškėjui – Lietuvos Respublikos Seimo narių grupei prašymą ištirti, ar Lietuvos Respublikos mokslo ir studijų įstatymo:</text:span></text:p>
      <text:p text:style-name="P618">– 7 straipsnio 4 dalis, 12 straipsnio 3 dalis neprieštarauja Lietuvos Respublikos Konstitucijos 40 straipsnio 3 daliai, konstituciniam teisinės valstybės principui;</text:p>
      <text:p text:style-name="P619">– 19 straipsnio 3 dalis, 20, 21, 22 straipsniai neprieštarauja Lietuvos Respublikos Konstitucijos 40 straipsnio 3 daliai, konstituciniam teisinės valstybės principui;</text:p>
      <text:p text:style-name="P620">– 20, 21, 22, 53 straipsniai, 20 straipsnio 1 dalis, šio straipsnio 2 dalies 1, 2, 3, 4, 5, 6, 7, 8, 11, 12, 13, 14 punktai, šio straipsnio 9 dalis, 21 straipsnio 1 dalis, šio straipsnio 2 dalies 8, 9, 10, 11,<text:s/>12, 13 punktai, 22 straipsnio 2 dalies 5, 7, 8, 9 punktai, šio straipsnio 3, 9 dalys neprieštarauja Lietuvos Respublikos Konstitucijos 7 straipsnio 1 daliai, 40 straipsnio 3 daliai, 107 straipsnio 1, 2 dalims, konstituciniam teisinės valstybės principui;</text:p>
      <text:p text:style-name="P621"><text:span text:style-name="T622">– 70 straipsnio 7 dalis (2012 m. sausio 19 d. redakcija) neprieštarauja Lietuvos Respublikos Konstitucijos 7 straipsnio 1 daliai.</text:span></text:p>
      <text:p text:style-name="P623"><text:span text:style-name="T624">3</text:span><text:span text:style-name="T625">. Grąžinti pareiškėjui – Lietuvos Respublikos Seimo narių grupei prašymą ištirti, ar Lietuvos Respublikos mokslo ir studi</text:span><text:span text:style-name="T626">jų įstatymo 7, 11, 21, 22, 69, 70 straipsnių pakeitimo ir papildymo įstatymo 7 straipsnis neprieštarauja Lietuvos Respublikos Konstitucijos 7 straipsnio 1 daliai, 41 straipsnio 3 daliai, konstituciniam teisinės valstybės principui.</text:span></text:p>
      <text:p text:style-name="P627"/>
      <text:p text:style-name="P628">Šis Konstitucinio Teismo sprendimas yra galutinis ir neskundžiamas.</text:p>
      <text:p text:style-name="P629"/>
      <text:p text:style-name="P630">Sprendimas skelbiamas Lietuvos Respublikos vardu.</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Konstitucinio Teismo teisėjai:</text:p>
          </table:table-cell>
          <table:table-cell table:style-name="TableCell638">
            <text:p text:style-name="P639">Egidijus Bieliūnas<text:s/></text:p>
            <text:p text:style-name="P640">Toma Birmontienė</text:p>
            <text:p text:style-name="P641">Pranas Kuconis</text:p>
            <text:p text:style-name="P642">Gediminas Mesonis</text:p>
            <text:soft-page-break/>
            <text:p text:style-name="P643">Ramutė Ruškytė</text:p>
            <text:p text:style-name="P644">Egidijus Šileikis</text:p>
            <text:p text:style-name="P645">Algirdas Taminskas</text:p>
            <text:p text:style-name="P646">Romualdas Kęstutis Urbaitis</text:p>
            <text:p text:style-name="P647">Dainius Žalimas</text:p>
          </table:table-cell>
        </table:table-row>
      </table:table>
      <text:p text:style-name="P648"/>
      <text:p text:style-name="P649"><text:span text:style-name="T650">_________________</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14T03:54:00Z</meta:creation-date>
    <dc:date>2015-09-14T03:54:00Z</dc:date>
    <meta:template xlink:href="Normal" xlink:type="simple"/>
    <meta:editing-cycles>2</meta:editing-cycles>
    <meta:editing-duration>PT0S</meta:editing-duration>
    <meta:document-statistic meta:page-count="17" meta:paragraph-count="293" meta:word-count="8028" meta:character-count="61930" meta:row-count="985" meta:non-whitespace-character-count="54195"/>
  </office:meta>
</office:document-meta>
</file>