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KRIUKŲ HERBO TVIRTINIMO</text:p>
      <text:p text:style-name="P18"/>
      <text:p text:style-name="P19">2005 m. liepos 13 d. Nr. 38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žvelgd</text:span><text:span text:style-name="T27">amas į Lietuvos heraldikos komisijos išvadą,<text:s/></text:span><text:span text:style-name="T28">tvirtin</text:span><text:span text:style-name="T29">u KRIUKŲ herbą.</text:span></text:p>
      <text:p text:style-name="P30"/>
      <text:p text:style-name="Normal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10:00Z</meta:creation-date>
    <dc:date>2015-09-24T21:10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46" meta:row-count="27" meta:non-whitespace-character-count="306"/>
  </office:meta>
</office:document-meta>
</file>