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RANSPORTO SISTEMOS REKONSTRUKCIJOS IR PLĖTOJIMO STRATEGINĖS PROGRAMOS (PAGRINDINIŲ NUOSTATŲ)</text:p>
      <text:p text:style-name="P12"/>
      <text:p text:style-name="P13">1992 m. balandžio 28 d. Nr. 298</text:p>
      <text:p text:style-name="P14">Vilnius</text:p>
      <text:p text:style-name="P15"/>
      <text:p text:style-name="P16"><text:span text:style-name="T17">Lietuvos<text:s/></text:span><text:span text:style-name="T18">Respublikos Vyriausybė<text:s/></text:span><text:span text:style-name="T19">nutari</text:span><text:span text:style-name="T20">a:</text:span></text:p>
      <text:p text:style-name="P21"><text:span text:style-name="T22">Iš esmės pritarti Susisiekimo ministerijos parengtai Lietuvos Respublikos transporto sistemos rekonstrukcijos ir plėtojimo strateginei programai (pagrindinėms nuostatoms).</text:span></text:p>
      <text:p text:style-name="P23"/>
      <text:p text:style-name="P24"/>
      <text:p text:style-name="P25">LIETUVOS RESPUBLIKOS MINISTRAS PIRMININKAS<text:tab/>G.<text:s/>VAGNORIUS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5T17:25:00Z</meta:creation-date>
    <dc:date>2015-08-05T17:25:00Z</dc:date>
    <meta:template xlink:href="Normal" xlink:type="simple"/>
    <meta:editing-cycles>2</meta:editing-cycles>
    <meta:editing-duration>PT0S</meta:editing-duration>
    <meta:document-statistic meta:page-count="1" meta:paragraph-count="10" meta:word-count="61" meta:character-count="497" meta:row-count="24" meta:non-whitespace-character-count="446"/>
  </office:meta>
</office:document-meta>
</file>