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center"/>
    </style:style>
    <style:style style:name="T50" style:parent-style-name="DefaultParagraphFont" style:family="text">
      <style:text-properties fo:color="#000000" style:font-size-complex="11pt"/>
    </style:style>
    <style:style style:name="P51" style:parent-style-name="Normal" style:family="paragraph">
      <style:paragraph-properties fo:break-before="page" style:snap-to-layout-grid="false"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center"/>
    </style:style>
    <style:style style:name="T89" style:parent-style-name="DefaultParagraphFont" style:family="text">
      <style:text-properties fo:color="#000000" style:font-size-complex="11pt"/>
    </style:style>
  </office:automatic-styles>
  <office:body>
    <office:text text:use-soft-page-breaks="true">
      <text:p text:style-name="P1"><text:span text:style-name="T7"/><text:span text:style-name="T8">Sutartis dėl Lietuvos Respublikos Vyriausybės ir Baltarusijos Respublikos Vyriausybės laikinojo susitarimo dėl abiejų valstybių piliečių kelionių 13 straipsnio pataisymo</text:span><text:span text:style-name="T9"><text:note text:note-class="footnote" text:id="_ftn0"><text:note-citation text:label="*">*</text:note-citation><text:note-body><text:p text:style-name="Normal"><text:span text:style-name="T10"><text:s/>Sudaryta pasikeičiant notomis 2000 m. balandžio 25 d. Lietuvos Respublikos Vyriausybės patvirtinta 2001 m. vasario 5 d. Įsigaliojo 2001 m. kovo 27 d.</text:span></text:p></text:note-body></text:note></text:span></text:p>
      <text:p text:style-name="P11"/>
      <text:p text:style-name="P12"><text:span text:style-name="T13">BALTARUSIJOS RESPUBLIKOS</text:span></text:p>
      <text:p text:style-name="P14"><text:span text:style-name="T15">UŽSIENIO REIKALŲ MINIS</text:span><text:span text:style-name="T16">TERIJA</text:span></text:p>
      <text:p text:style-name="P17"/>
      <text:p text:style-name="P18"><text:span text:style-name="T19">Nr. 15446/23</text:span></text:p>
      <text:p text:style-name="P20"/>
      <text:p text:style-name="P21"><text:span text:style-name="T22">Baltarusijos Respublikos užsienio reikalų ministerija reiškia pagarbą Lietuvos Respublikos užsienio reikalų ministerijai ir vadovaudamasi preliminariais susitarimais, sudarytais Vilniuje 1999 m. balandžio 22-23 d. Lietuvos ir Baltarus</text:span><text:span text:style-name="T23">ijos konsultacijų konsuliniais klausimais metu, turi garbės pasiūlyti pakeisti ir papildyti 1994 m. balandžio 25 d. Lietuvos Respublikos Vyriausybės ir Baltarusijos Respublikos Vyriausybės laikinojo susitarimo dėl abiejų valstybių piliečių kelionių 13 stra</text:span><text:span text:style-name="T24">ipsnį taip:</text:span></text:p>
      <text:p text:style-name="P25"><text:span text:style-name="T26">pirmąją pastraipą po žodžių „vaikams iki“ išdėstyti taip: „18 metų, o atskirais atvejais – vidurinių mokyklų moksleiviams, kai yra tai patvirtinantys dokumentai, iki jiems sukaks 19 metų, išdavimą;“;</text:span></text:p>
      <text:p text:style-name="P27"><text:span text:style-name="T28">papildyti tekstą nauja penktąja pastraipa ta</text:span><text:span text:style-name="T29">ip: „kai dalyvaujama kultūros, mokslo ir technikos, sporto renginiuose, turinčiuose didžiulę visuomeninę reikšmę ir abipusiškumo pagrindu suderintuose tarp abiejų Šalių atitinkamų ministerijų;“;</text:span></text:p>
      <text:p text:style-name="P30"><text:span text:style-name="T31">paskutiniąją pastraipą išdėstyti taip: „kai vykstama aplankyt</text:span><text:span text:style-name="T32">i artimųjų giminaičių (tėvų, vaikų, senelių, vaikaičių) ir sutuoktinių kapų iki 10 dienų du kartus per kalendorinius metus, jeigu yra dokumentas, patvirtinantis, kad kapas yra išlikęs.“</text:span></text:p>
      <text:p text:style-name="P33"><text:span text:style-name="T34">Jeigu Lietuva sutinka, ši nota ir atitinkama atsakomoji nota sudarys s</text:span><text:span text:style-name="T35">usitarimą dėl minėto Laikinojo susitarimo pakeitimo ir papildymo.</text:span></text:p>
      <text:p text:style-name="P36"><text:span text:style-name="T37">Baltarusijos Respublikos užsienio reikalų ministerija naudojasi šia proga, kad dar kartą pareikštų Lietuvos Respublikos užsienio reikalų ministerijai savo didžią pagarbą.</text:span></text:p>
      <text:p text:style-name="P38"/>
      <text:p text:style-name="P39"><text:span text:style-name="T40">Minskas, 1999 m. g</text:span><text:span text:style-name="T41">ruodžio 24 d.</text:span></text:p>
      <text:p text:style-name="P42"/>
      <text:p text:style-name="P43"><text:span text:style-name="T44">LIETUVOS RESPUBLIKOS</text:span></text:p>
      <text:p text:style-name="P45"><text:span text:style-name="T46">UŽSIENIO REIKALŲ MINISTERIJAI</text:span></text:p>
      <text:p text:style-name="P47"><text:span text:style-name="T48">Vilnius</text:span></text:p>
      <text:p text:style-name="P49"><text:span text:style-name="T50">______________</text:span></text:p>
      <text:soft-page-break/>
      <text:p text:style-name="P51"><text:span text:style-name="T52">LIETUVOS RESPUBLIKOS</text:span></text:p>
      <text:p text:style-name="P53"><text:span text:style-name="T54">UŽSIENIO REIKALŲ MINISTERIJA</text:span></text:p>
      <text:p text:style-name="P55"/>
      <text:p text:style-name="P56"><text:span text:style-name="T57">Nr. 256/2000</text:span></text:p>
      <text:p text:style-name="P58"/>
      <text:p text:style-name="P59"><text:span text:style-name="T60">Lietuvos Respublikos užsienio reikalų ministerija reiškia pagarbą Baltarusijos Respublikos užsienio<text:s/></text:span><text:span text:style-name="T61">reikalų ministerijai ir atsakydama į 1999 m. gruodžio 24 d. Ministerijos notą Nr. 15446/23 turi garbės pranešti, kad Lietuva sutinka pakeisti ir papildyti 1994 m. balandžio 25 d. Lietuvos Respublikos Vyriausybės ir Baltarusijos Respublikos Vyriausybės laik</text:span><text:span text:style-name="T62">inojo susitarimo dėl abiejų valstybių piliečių kelionių 13 straipsnį:</text:span></text:p>
      <text:p text:style-name="P63"><text:span text:style-name="T64">pirmąją pastraipą po žodžių „vaikams iki“ išdėstyti taip: „18 metų, o atskirais atvejais – vidurinių mokyklų moksleiviams, kai yra tai patvirtinantys dokumentai, iki jiems sukaks 19 metų</text:span><text:span text:style-name="T65">, išdavimą;“;</text:span></text:p>
      <text:p text:style-name="P66"><text:span text:style-name="T67">papildyti tekstą nauja penktąja pastraipa taip: „kai dalyvaujama kultūros, mokslo ir technikos, sporto renginiuose, turinčiuose didžiulę visuomeninę reikšmę ir abipusiškumo pagrindu suderintuose tarp abiejų Šalių atitinkamų ministerijų;“;</text:span></text:p>
      <text:p text:style-name="P68"><text:span text:style-name="T69">pas</text:span><text:span text:style-name="T70">kutiniąją pastraipą išdėstyti taip: „kai vykstama aplankyti artimųjų giminaičių (tėvų, vaikų, senelių, vaikaičių) ir sutuoktinių kapų iki 10 dienų du kartus per kalendorinius metus, jeigu yra dokumentas, patvirtinantis, kad kapas yra išlikęs.“</text:span></text:p>
      <text:p text:style-name="P71"><text:span text:style-name="T72">Jeigu Baltar</text:span><text:span text:style-name="T73">usija sutinka, ši nota ir atitinkama atsakomoji nota sudarys susitarimą dėl minėto Laikinojo susitarimo pakeitimo ir papildymo, kuris įsigaliotų trisdešimtą dieną nuo tos dienos, kai Šalys praneš viena kitai apie tai, kad atliko visas valstybių vidaus proc</text:span><text:span text:style-name="T74">edūras, reikalingas šiam susitarimui dėl pakeitimo ir papildymo įsigalioti.</text:span></text:p>
      <text:p text:style-name="P75"><text:span text:style-name="T76">Lietuvos Respublikos užsienio reikalų ministerija naudojasi šia proga, kad dar kartą pareikštų Baltarusijos Respublikos užsienio reikalų ministerijai savo didžią pagarbą.</text:span></text:p>
      <text:p text:style-name="P77"/>
      <text:p text:style-name="P78"><text:span text:style-name="T79">Vilnius,</text:span><text:span text:style-name="T80"><text:s/>2000 m. balandžio 25 d.</text:span></text:p>
      <text:p text:style-name="P81"/>
      <text:p text:style-name="P82"><text:span text:style-name="T83">BALTARUSIJOS RESPUBLIKOS</text:span></text:p>
      <text:p text:style-name="P84"><text:span text:style-name="T85">UŽSIENIO REIKALŲ MINISTERIJAI</text:span></text:p>
      <text:p text:style-name="P86"><text:span text:style-name="T87">Minskas</text:span></text:p>
      <text:p text:style-name="P88"><text:span text:style-name="T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8:55:00Z</meta:creation-date>
    <dc:date>2015-09-20T18:55:00Z</dc:date>
    <meta:template xlink:href="Normal" xlink:type="simple"/>
    <meta:editing-cycles>2</meta:editing-cycles>
    <meta:editing-duration>PT0S</meta:editing-duration>
    <meta:document-statistic meta:page-count="2" meta:paragraph-count="32" meta:word-count="450" meta:character-count="3627" meta:row-count="78" meta:non-whitespace-character-count="3209"/>
  </office:meta>
</office:document-meta>
</file>