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color="#000000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5" style:parent-style-name="Normal" style:family="paragraph">
      <style:paragraph-properties fo:text-align="center"/>
      <style:text-properties fo:color="#000000" style:font-size-complex="11pt"/>
    </style:style>
    <style:style style:name="P16" style:parent-style-name="Normal" style:family="paragraph">
      <style:paragraph-properties fo:text-align="center"/>
      <style:text-properties fo:color="#000000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fo:letter-spacing="0.0138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fo:letter-spacing="0.0138in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break-before="page" fo:text-indent="3.54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indent="3.543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indent="3.543in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LIETUVOS VALSTYBINĖ VETERINARIJOS PREPARATŲ INSPEKCIJA</text:span></text:p>
      <text:p text:style-name="P12"/>
      <text:p text:style-name="P13">Į S A K Y M A S</text:p>
      <text:p text:style-name="P14">DĖL VETERINARINIŲ VAISTŲ REGISTRO DUOMENŲ SAUGOS NUOSTATŲ PATVIRTINIMO</text:p>
      <text:p text:style-name="P15"/>
      <text:p text:style-name="P16">2005 m. kovo 30 d. Nr. V-18</text:p>
      <text:p text:style-name="P17"><text:span text:style-name="T18">Kaunas</text:span></text:p>
      <text:p text:style-name="P19"/>
      <text:p text:style-name="P20"><text:span text:style-name="T21">Įgyvendindamas Lietuvos Respublikos Vyriausybės 2004 m. gruodžio 29 d. nutarimą Nr. 1673 „Dėl Veterinarinių vaistų registro įsteigimo ir jo nuostatų patvirtinimo“ (Žin., 2004, Nr.<text:s/></text:span><text:a xlink:href="https://www.e-tar.lt/portal/lt/legalAct/TAR.65650A61216E" office:target-frame-name="_blank" xlink:show="new"><text:span text:style-name="T22">188-7013</text:span></text:a><text:span text:style-name="T23">) ir Valstybinės maisto ir veterinarijos tarnybos 2005 m. sausio 21 d. direktoriaus įsakymą Nr. B1-44 „Dėl Lietuvos valstybinės veterinarijos preparatų inspekcijos paskyrimo veterinarinių vaistų registro tvarkymo įstaiga</text:span><text:span text:style-name="T24">“ (Žin., 2005, Nr.<text:s/></text:span><text:a xlink:href="https://www.e-tar.lt/portal/lt/legalAct/TAR.F290D89CB5B1" office:target-frame-name="_blank" xlink:show="new"><text:span text:style-name="T25">12-405</text:span></text:a><text:span text:style-name="T26">) bei vadovaudamasis Bendrųjų duomenų saugos reikalavimų, patvirtintų Lietuvos Respublikos Vyriausybės 1997 m. rugsėjo 4 d. nutarimu Nr. 952 (Žin., 1997</text:span><text:span text:style-name="T27">, Nr.<text:s/></text:span><text:a xlink:href="https://www.e-tar.lt/portal/lt/legalAct/TAR.69A782236F58" office:target-frame-name="_blank" xlink:show="new"><text:span text:style-name="T28">83-2075</text:span></text:a><text:span text:style-name="T29">; 2003, Nr. 2-45), 6 punktu:</text:span></text:p>
      <text:p text:style-name="P30"><text:span text:style-name="T31">1</text:span><text:span text:style-name="T32">.<text:s/></text:span><text:span text:style-name="T33">Tvirtinu</text:span><text:span text:style-name="T34"><text:s/>pridedamus Valstybinio veterinarinių vaistų registro duomenų saugos nuostatus.</text:span></text:p>
      <text:p text:style-name="P35"><text:span text:style-name="T36">2</text:span><text:span text:style-name="T37">.<text:s/></text:span><text:span text:style-name="T38">Skiriu</text:span><text:span text:style-name="T39"><text:s/></text:span><text:span text:style-name="T40">Veterinarijos preparatų re</text:span><text:span text:style-name="T41">gistravimo skyriaus vyriausiąjį veterinarijos gydytoją inspektorių Arną Cirulį Veterinarinių vaistų registro duomenų saugos įgaliotiniu.</text:span></text:p>
      <text:p text:style-name="P42"><text:span text:style-name="T43">3</text:span><text:span text:style-name="T44">.<text:s/></text:span><text:span text:style-name="T45">Nuroda</text:span><text:span text:style-name="T46">u:</text:span></text:p>
      <text:p text:style-name="P47"><text:span text:style-name="T48">3.1</text:span><text:span text:style-name="T49">. Veterinarijos preparatų registravimo skyriui iki 2005 m. birželio 1 d. paruošti:</text:span></text:p>
      <text:p text:style-name="P50"><text:span text:style-name="T51">3.1.1</text:span><text:span text:style-name="T52">.<text:s/></text:span><text:span text:style-name="T53">Nenumatytų situacijų valdymo planą;</text:span></text:p>
      <text:p text:style-name="P54"><text:span text:style-name="T55">3.1.2</text:span><text:span text:style-name="T56">. Rizikos ataskaitą;</text:span></text:p>
      <text:p text:style-name="P57"><text:span text:style-name="T58">3.1.3</text:span><text:span text:style-name="T59">. Saugaus darbo su duomenimis taisykles;</text:span></text:p>
      <text:p text:style-name="P60"><text:span text:style-name="T61">3.2</text:span><text:span text:style-name="T62">. Veterinarinių vaistų registro duomenų saugos įgaliotiniui supažindinti pasirašytinai visus registro naudotojus su 1 ir 3.1.1–3.1.</text:span><text:span text:style-name="T63">3 punktuose nurodytų dokumentų reikalavimais.</text:span></text:p>
      <text:p text:style-name="P64"/>
      <text:p text:style-name="P65"/>
      <text:p text:style-name="P66"><text:span text:style-name="T67">VIRŠININKAS</text:span><text:span text:style-name="T68"><text:tab/>JUOZAS JOKIMAS</text:span></text:p>
      <text:p text:style-name="P69"><text:span text:style-name="T70">______________</text:span></text:p>
      <text:soft-page-break/>
      <text:p text:style-name="P71"><text:span text:style-name="T72">PATVIRTINTA</text:span></text:p>
      <text:p text:style-name="P73"><text:span text:style-name="T74">Lietuvos valstybinės veterinarijos</text:span></text:p>
      <text:p text:style-name="P75"><text:span text:style-name="T76">preparatų inspekcijos viršininko</text:span></text:p>
      <text:p text:style-name="P77"><text:span text:style-name="T78">2005 m. kovo 30 d. įsakymu Nr. V-18</text:span></text:p>
      <text:p text:style-name="P79"/>
      <text:p text:style-name="P80"><text:span text:style-name="T81">VETERINARINIŲ VAISTŲ REGISTRO duomenų<text:s/></text:span><text:span text:style-name="T82">saugos nuostatai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Veterinarinių vaistų registro (toliau – Registras) duomenų saugos nuostatų (toliau – Nuostatai) tikslas – sudaryti sąlygas saugiai automatizuotu būdu tvarkyti duomenis Registre.</text:span></text:p>
      <text:p text:style-name="P92"><text:span text:style-name="T93">2</text:span><text:span text:style-name="T94">. Saugų Registro du</text:span><text:span text:style-name="T95">omenų tvarkymą reglamentuoja:</text:span></text:p>
      <text:p text:style-name="P96"><text:span text:style-name="T97">2.1</text:span><text:span text:style-name="T98">. Bendrieji duomenų saugos reikalavimai, patvirtinti Lietuvos Respublikos Vyriausybės 1997 m. rugsėjo 4 d. nutarimu Nr. 952 (Žin., 1997, Nr.<text:s/></text:span><text:a xlink:href="https://www.e-tar.lt/portal/lt/legalAct/TAR.69A782236F58" office:target-frame-name="_blank" xlink:show="new"><text:span text:style-name="T99">83-2075</text:span></text:a><text:span text:style-name="T100">; 2003, Nr. 2-45);</text:span></text:p>
      <text:p text:style-name="P101"><text:span text:style-name="T102">2.2</text:span><text:span text:style-name="T103">. Lietuvos standartas LST ISO/IEC 17799:2002, Lietuvos ir tarptautiniai „Informacijos technologija. Saugumo technika“ grupės standartai, reglamentuojantys saugų duomenų tvarkymą;</text:span></text:p>
      <text:p text:style-name="P104"><text:span text:style-name="T105">2.3</text:span><text:span text:style-name="T106">. kiti teisės aktai, reglamentuojanty</text:span><text:span text:style-name="T107">s duomenų tvarkymo teisėtumą, sistemos tvarkytojo veiklą bei duomenų saugos valdymą.</text:span></text:p>
      <text:p text:style-name="P108"><text:span text:style-name="T109">3</text:span><text:span text:style-name="T110">. Registro tvarkytojas – Lietuvos valstybinė veterinarijos preparatų inspekcija.</text:span></text:p>
      <text:p text:style-name="P111"><text:span text:style-name="T112">4</text:span><text:span text:style-name="T113">. Registro valdytojas – Valstybinė maisto ir veterinarijos tarnyba.</text:span></text:p>
      <text:p text:style-name="P114"><text:span text:style-name="T115">5</text:span><text:span text:style-name="T116">. Nuo</text:span><text:span text:style-name="T117">statai reglamentuoja Registro automatizuotą duomenų apdorojimą ir yra privalomi visiems valstybės tarnautojams ir darbuotojams, dirbantiems pagal darbo sutartis, Registro tvarkytojo įstaigoje (toliau – Registro naudotojai).</text:span></text:p>
      <text:p text:style-name="P118"/>
      <text:p text:style-name="P119"><text:span text:style-name="T120">II</text:span><text:span text:style-name="T121">.<text:s/></text:span><text:span text:style-name="T122">REGISTRO apibūdinimas</text:span></text:p>
      <text:p text:style-name="P123"/>
      <text:p text:style-name="P124"><text:span text:style-name="T125">6</text:span><text:span text:style-name="T126">. Registras – pagrindinis valstybės registras, tvarkomas automatiniu būdu.</text:span></text:p>
      <text:p text:style-name="P127"><text:span text:style-name="T128">7</text:span><text:span text:style-name="T129">. Registro objektas – Lietuvos Respublikoje gaminami, į Lietuvos Respubliką įvežami ir importuojami veterinariniai vaistai bei diagnostikumai<text:s/></text:span><text:span text:style-name="T130">in vivo</text:span><text:span text:style-name="T131"><text:s/>(toliau – veterinar</text:span><text:span text:style-name="T132">iniai vaistai), išskyrus veterinarinės medicinos produktus, išvardytus Veterinarinių vaistų gamybos, registravimo ir tiekimo į rinką Lietuvos Respublikoje reikalavimų, patvirtintų Valstybinės maisto ir veterinarijos tarnybos direktoriaus 2001 m. gruodžio 2</text:span><text:span text:style-name="T133">9 d. įsakymu Nr. 584 (Žin., 2002, Nr.<text:s/></text:span><text:a xlink:href="https://www.e-tar.lt/portal/lt/legalAct/TAR.AD2A385BC28B" office:target-frame-name="_blank" xlink:show="new"><text:span text:style-name="T134">41-1554</text:span></text:a><text:span text:style-name="T135">), 4 punkte, bei medicinos diagnostikos prietaisus<text:s/></text:span><text:span text:style-name="T136">in vitro</text:span><text:span text:style-name="T137">, biocidus ir gyvūnų kūno priežiūros priemones.</text:span></text:p>
      <text:p text:style-name="P138"><text:span text:style-name="T139">8</text:span><text:span text:style-name="T140">. Registro paskirtis</text:span><text:span text:style-name="T141"><text:s/>– rinkti, kaupti, apdoroti, sisteminti, saugoti, naudoti 10 punkte nurodytus duomenis ir juos teikti juridiniams ir fiziniams asmenims įstatymų ir kitų teisės aktų nustatyta tvarka.</text:span></text:p>
      <text:p text:style-name="P142"><text:span text:style-name="T143">9</text:span><text:span text:style-name="T144">. Registro duomenys teikiami ir naudojami pagal LR Vyriausybės 2004<text:s/></text:span><text:span text:style-name="T145">m. gruodžio 29 d. nutarimo Nr. 1673 „Dėl Veterinarinių vaistų registro įsteigimo ir jo nuostatų patvirtinimo“ (Žin., 2004, Nr.<text:s/></text:span><text:a xlink:href="https://www.e-tar.lt/portal/lt/legalAct/TAR.65650A61216E" office:target-frame-name="_blank" xlink:show="new"><text:span text:style-name="T146">188-7013</text:span></text:a><text:span text:style-name="T147">) 6 skyriuje išdėstytas nuostatas.</text:span></text:p>
      <text:p text:style-name="P148"><text:span text:style-name="T149">10</text:span><text:span text:style-name="T150">.</text:span><text:span text:style-name="T151"><text:s/>Registre tvarkomi šie pagrindiniai duomenys:</text:span></text:p>
      <text:p text:style-name="P152"><text:span text:style-name="T153">10.1</text:span><text:span text:style-name="T154">. veterinarinio vaisto registracijos žymuo (identifikavimo kodas);</text:span></text:p>
      <text:p text:style-name="P155"><text:span text:style-name="T156">10.2</text:span><text:span text:style-name="T157">. veterinarinio vaisto firminis pavadinimas, sinonimai;</text:span></text:p>
      <text:p text:style-name="P158"><text:span text:style-name="T159">10.3</text:span><text:span text:style-name="T160">. stiprumas (koncentracija);</text:span></text:p>
      <text:p text:style-name="P161"><text:span text:style-name="T162">10.4</text:span><text:span text:style-name="T163">. veterinarinio vaisto<text:s/></text:span><text:span text:style-name="T164">forma;</text:span></text:p>
      <text:p text:style-name="P165"><text:span text:style-name="T166">10.5</text:span><text:span text:style-name="T167">. sudėtis (visos veikliosios ir pagalbinės medžiagos);</text:span></text:p>
      <text:p text:style-name="P168"><text:span text:style-name="T169">10.6</text:span><text:span text:style-name="T170">. paskirtis (indikacijos);</text:span></text:p>
      <text:p text:style-name="P171"><text:span text:style-name="T172">10.7</text:span><text:span text:style-name="T173">. išlauka;</text:span></text:p>
      <text:p text:style-name="P174"><text:span text:style-name="T175">10.8</text:span><text:span text:style-name="T176">. tinkamumo naudoti laikas;</text:span></text:p>
      <text:p text:style-name="P177"><text:span text:style-name="T178">10.9</text:span><text:span text:style-name="T179">. Lietuvos Respublikoje registruota (-os) pakuotė (-ės);</text:span></text:p>
      <text:p text:style-name="P180"><text:span text:style-name="T181">10.10</text:span><text:span text:style-name="T182">. pardavimo sąlygos;</text:span></text:p>
      <text:p text:style-name="P183"><text:span text:style-name="T184">10.11</text:span><text:span text:style-name="T185">. ATCvet kodas;</text:span></text:p>
      <text:p text:style-name="P186"><text:span text:style-name="T187">10.12</text:span><text:span text:style-name="T188">. gamintojo (-ų) ar kito juridinio (-ių) asmens (-enų) buveinės adresas (valstybės pavadinimas, administracinio vieneto pavadinimas, gyvenamosios vietovės pavadinimas, gatvės pavadinimas, namo numeris), kontaktiniai duomeny</text:span><text:span text:style-name="T189">s (telefono ir fakso numeris (-iai), elektroninio pašto adresas (-ai));</text:span></text:p>
      <text:p text:style-name="P190"><text:span text:style-name="T191">10.13</text:span><text:span text:style-name="T192">. registracijos Lietuvos Respublikoje pabaigos data;</text:span></text:p>
      <text:p text:style-name="P193"><text:span text:style-name="T194">10.14</text:span><text:span text:style-name="T195">. duomenų apie veterinarinius vaistus įrašymo (įregistravimo, išregistravimo, pakeitimo) Registre data ir laikas;</text:span></text:p>
      <text:p text:style-name="P196"><text:span text:style-name="T197">10.15</text:span><text:span text:style-name="T198">. duomenis į Registro duomenų bazę įrašiusio asmens vardas, pavardė.</text:span></text:p>
      <text:p text:style-name="P199"><text:span text:style-name="T200">11</text:span><text:span text:style-name="T201">. Registro duomenų bazę sudaro šie moduliai:</text:span></text:p>
      <text:p text:style-name="P202"><text:span text:style-name="T203">11.1</text:span><text:span text:style-name="T204">. Registro objektų duomenų įvedimo modulis, kurį sudaro:</text:span></text:p>
      <text:p text:style-name="P205"><text:span text:style-name="T206">11.1.1</text:span><text:span text:style-name="T207">. duomenų apie veterinarinį vaistą įvesties lentelė;</text:span></text:p>
      <text:p text:style-name="P208"><text:span text:style-name="T209">11.1.2</text:span><text:span text:style-name="T210">. veterinarinių vaistų formų sąrašas;</text:span></text:p>
      <text:p text:style-name="P211"><text:span text:style-name="T212">11.1.3</text:span><text:span text:style-name="T213">. veterinarinių vaistų tipų sąrašas;</text:span></text:p>
      <text:p text:style-name="P214"><text:span text:style-name="T215">11.1.4</text:span><text:span text:style-name="T216">. veterinarinių vaistų registruotojų sąrašas;</text:span></text:p>
      <text:p text:style-name="P217"><text:span text:style-name="T218">11.2</text:span><text:span text:style-name="T219">. veterinarinių vaistų paieškos modulis.</text:span></text:p>
      <text:p text:style-name="P220"/>
      <text:p text:style-name="P221"><text:span text:style-name="T222">III</text:span><text:span text:style-name="T223">.<text:s/></text:span><text:span text:style-name="T224">Duomenų Saugos organizavimas ir<text:s/></text:span><text:span text:style-name="T225">NENUMATYTŲ SITUACIJŲ Valdymas</text:span></text:p>
      <text:p text:style-name="P226"/>
      <text:p text:style-name="P227"><text:span text:style-name="T228">12</text:span><text:span text:style-name="T229">. Už duomenų tvarkymo teisėtumą ir duomenų saugą atsako Registro tvarkytojas.</text:span></text:p>
      <text:p text:style-name="P230"><text:span text:style-name="T231">13</text:span><text:span text:style-name="T232">. Nuostatai kartu su Saugaus darbo su duomenimis taisyklėmis apibrėžia Registro saugumo politiką.</text:span></text:p>
      <text:p text:style-name="P233"><text:span text:style-name="T234">14</text:span><text:span text:style-name="T235">. Registro duomenų saugos įgali</text:span><text:span text:style-name="T236">otinis (toliau – saugos įgaliotinis) atsako už saugumo politikos įgyvendinimą ir kontrolę. Registro tvarkytojo sprendimu saugumo politikai įgyvendinti ir saugumo kontrolei užtikrinti gali būti steigiamas atskiras padalinys.</text:span></text:p>
      <text:p text:style-name="P237"><text:span text:style-name="T238">15</text:span><text:span text:style-name="T239">. Saugos įgaliotinis teiki</text:span><text:span text:style-name="T240">a siūlymus Registro tvarkytojui dėl atskirų Registro posistemių ar funkcijų administratorių (toliau – administratoriai), kurie už paskirtų funkcijų vykdymą atsiskaito tiesiogiai saugos įgaliotiniui, paskyrimo.</text:span></text:p>
      <text:p text:style-name="P241"><text:span text:style-name="T242">16</text:span><text:span text:style-name="T243">. Registro naudotojai privalo turėti ati</text:span><text:span text:style-name="T244">tinkamą kvalifikaciją ir patirties dirbti su<text:s/></text:span><text:span text:style-name="T245">MySQL</text:span><text:span text:style-name="T246"><text:s/>duomenų bazių valdymo sistema,<text:s/></text:span><text:span text:style-name="T247">Adobe Acrobat</text:span><text:span text:style-name="T248"><text:s/>programa, jie turi nuolat kelti savo kvalifikaciją saugaus darbo su duomenimis seminaruose ir mokymuose, kvalifikacijos kėlimo kursuose gilinti kompiuterines ži</text:span><text:span text:style-name="T249">nias bei siekti Europos kompiuterių naudotojų sertifikato. Aukštesni nei Registro naudotojams reikalavimai nustatyti saugos įgaliotiniui ir administratoriams: privaloma turėti 3 metų darbo patirtį administruojant duomenų bazes bei Europos kompiuterių naudo</text:span><text:span text:style-name="T250">tojų sertifikatą.</text:span></text:p>
      <text:p text:style-name="P251"><text:span text:style-name="T252">17</text:span><text:span text:style-name="T253">. Registro naudotojai, pastebėję saugumo politikos pažeidimus, nusikalstamos veikos požymius, neveikiančias arba netinkamai veikiančias duomenų saugos užtikrinimo priemones, privalo nedelsdami apie tai pranešti administratoriui ir s</text:span><text:span text:style-name="T254">augos įgaliotiniui.</text:span></text:p>
      <text:p text:style-name="P255"><text:span text:style-name="T256">18</text:span><text:span text:style-name="T257">. Registro naudotojų veiksmus, esant nenumatytai situacijai, reglamentuoja Nenumatytų situacijų valdymo planas (toliau – planas).</text:span></text:p>
      <text:p text:style-name="P258"/>
      <text:p text:style-name="P259"><text:span text:style-name="T260">IV</text:span><text:span text:style-name="T261">.<text:s/></text:span><text:span text:style-name="T262">RIZIKOS ĮVERTINIMAS IR DETALI DARBO TVARKA</text:span></text:p>
      <text:p text:style-name="P263"/>
      <text:p text:style-name="P264"><text:span text:style-name="T265">19</text:span><text:span text:style-name="T266">. Pagrindines Registro rizikos mažinimo</text:span><text:span text:style-name="T267"><text:s/>priemones saugos įgaliotinis išdėsto rizikos ataskaitoje, kuri rengiama įvertinus Bendrųjų duomenų saugos reikalavimų 10 punkte nustatytus rizikos veiksnius (toliau – rizikos veiksniai).</text:span></text:p>
      <text:p text:style-name="P268"><text:span text:style-name="T269">20</text:span><text:span text:style-name="T270">. Konkrečios Registro duomenų tvarkymo ir saugumo procedūros i</text:span><text:span text:style-name="T271">šdėstomos Saugaus darbo su duomenimis taisyklėse, kurias Registro tvarkytojo vadovui teikia tvirtinti saugos įgaliotinis.</text:span></text:p>
      <text:p text:style-name="P272"/>
      <text:p text:style-name="P273"><text:span text:style-name="T274">V</text:span><text:span text:style-name="T275">.<text:s/></text:span><text:span text:style-name="T276">Registro naudotojų atsakomybė</text:span></text:p>
      <text:p text:style-name="P277"/>
      <text:p text:style-name="P278"><text:span text:style-name="T279">21</text:span><text:span text:style-name="T280">. Registro naudotojai privalo rūpintis Registro bei jame tvarkomų duomenų saugumu.</text:span></text:p>
      <text:p text:style-name="P281"><text:span text:style-name="T282">22</text:span><text:span text:style-name="T283">. Tvarkyti Registro duomenis gali tik Registro naudotojai, susipažinę su šiais Nuostatais ir kitais saugumo politiką reglamentuojančiais teisės aktais bei pasirašytinai sutikę laikytis šių teisės aktų reikalavimų.</text:span></text:p>
      <text:p text:style-name="P284"><text:span text:style-name="T285">23</text:span><text:span text:style-name="T286">. Registro naudotojų supažindinimą</text:span><text:span text:style-name="T287"><text:s/>su šiais Nuostatais ir kitais saugumo politiką reglamentuojančiais teisės aktais bei atsakomybę už jų nesilaikymą pasirašytinai organizuoja saugos įgaliotinis.</text:span></text:p>
      <text:p text:style-name="P288"><text:span text:style-name="T289">24</text:span><text:span text:style-name="T290">. Registro naudotojams turi būti nuolat rengiami duomenų saugos mokymai, įvairiais būdais</text:span><text:span text:style-name="T291"><text:s/>primenama apie saugumo problematiką (pvz., priminimai elektroniniu paštu, teminių seminarų rengimas, atmintinės naujai priimtiems darbuotojams ir pan.).</text:span></text:p>
      <text:p text:style-name="P292"><text:span text:style-name="T293">25</text:span><text:span text:style-name="T294">. Registro naudotojai, pažeidę šių Nuostatų ar kitų saugumo politiką reglamentuojančių teisės ak</text:span><text:span text:style-name="T295">tų reikalavimus, atsako įstatymų nustatyta tvarka.</text:span></text:p>
      <text:p text:style-name="P296"/>
      <text:p text:style-name="P297"><text:span text:style-name="T298">VI</text:span><text:span text:style-name="T299">.<text:s/></text:span><text:span text:style-name="T300">NUOSTATŲ ATNAUJINIMO PRINCIPAI IR TVARKA</text:span></text:p>
      <text:p text:style-name="P301"/>
      <text:p text:style-name="P302"><text:span text:style-name="T303">26</text:span><text:span text:style-name="T304">. Saugos įgaliotinis, siekdamas užtikrinti Registre tvarkomų duomenų saugumą, teikia siūlymus Registro tvarkytojo vadovui dėl Nuostatų keitimo ar<text:s/></text:span><text:span text:style-name="T305">kitų saugumo politiką reglamentuojančių teisės aktų priėmimo, keitimo ar panaikinimo.</text:span></text:p>
      <text:p text:style-name="P306"><text:span text:style-name="T307">27</text:span><text:span text:style-name="T308">. Nuostatai ir kiti saugumo politiką reglamentuojantys teisės aktai iš esmės peržiūrimi ir prireikus keičiami ne rečiau kaip kartą per metus atliekant šių Nuostatų<text:s/></text:span><text:span text:style-name="T309">VII skyriuje nurodytą auditą.</text:span></text:p>
      <text:p text:style-name="P310"/>
      <text:p text:style-name="P311"><text:span text:style-name="T312">VII</text:span><text:span text:style-name="T313">.<text:s/></text:span><text:span text:style-name="T314">Baigiamosios nuostatos</text:span></text:p>
      <text:p text:style-name="P315"/>
      <text:p text:style-name="P316"><text:span text:style-name="T317">28</text:span><text:span text:style-name="T318">. Siekiant užtikrinti Nuostatuose ir kituose saugumo politiką reglamentuojančiuose teisės aktuose išdėstytų reikalavimų įgyvendinimo kontrolę, saugos įgaliotinis kasmet organizuoja aud</text:span><text:span text:style-name="T319">itą, kurio metu:</text:span></text:p>
      <text:p text:style-name="P320"><text:span text:style-name="T321">28.1</text:span><text:span text:style-name="T322">. įvertinama Nuostatų ir kitų saugumo politiką reglamentuojančių teisės aktų atitiktis realiai duomenų saugos situacijai;</text:span></text:p>
      <text:p text:style-name="P323"><text:span text:style-name="T324">28.2</text:span><text:span text:style-name="T325">. inventorizuoja Registro tvarkytojo techninę ir programinę įrangą;</text:span></text:p>
      <text:p text:style-name="P326"><text:span text:style-name="T327">28.3</text:span><text:span text:style-name="T328">. tikrina Registro naudotoj</text:span><text:span text:style-name="T329">ų kompiuterinių darbo vietų kompiuteriuose įdiegtas programas ir jų konfigūraciją;</text:span></text:p>
      <text:p text:style-name="P330"><text:span text:style-name="T331">28.4</text:span><text:span text:style-name="T332">. peržiūri Registro naudotojams suteiktų teisių atitiktį vykdomoms funkcijoms;</text:span></text:p>
      <text:p text:style-name="P333"><text:span text:style-name="T334">28.5</text:span><text:span text:style-name="T335">. įvertina pasiruošimą Registro veiklos atstatymui nenumatytomis situacijomis.</text:span></text:p>
      <text:p text:style-name="P336"><text:span text:style-name="T337">29</text:span><text:span text:style-name="T338">. Atlikus auditą, rengiamas nustatytų trūkumų šalinimo planas, kurį tvirtina, atsakingus vykdytojus paskiria ir įgyvendinimo terminus nustato Registro tvarkytojo vadovas.</text:span></text:p>
      <text:p text:style-name="P339"/>
      <text:p text:style-name="P340"><text:span text:style-name="T341">SUDERINTA</text:span></text:p>
      <text:p text:style-name="P342"><text:span text:style-name="T343">Lietuvos Respublikos vidaus reikalų ministerijos</text:span></text:p>
      <text:p text:style-name="P344"><text:span text:style-name="T345">2005-03-02 raštu</text:span><text:span text:style-name="T346"><text:s/>Nr. 1D-1522-(13)</text:span></text:p>
      <text:p text:style-name="P34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21:00Z</meta:creation-date>
    <dc:date>2015-06-20T19:21:00Z</dc:date>
    <meta:template xlink:href="Normal" xlink:type="simple"/>
    <meta:editing-cycles>2</meta:editing-cycles>
    <meta:editing-duration>PT0S</meta:editing-duration>
    <meta:document-statistic meta:page-count="4" meta:paragraph-count="110" meta:word-count="1285" meta:character-count="10627" meta:row-count="363" meta:non-whitespace-character-count="9452"/>
  </office:meta>
</office:document-meta>
</file>