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P41" style:parent-style-name="Normal" style:master-page-name="MPF1" style:family="paragraph">
      <style:paragraph-properties fo:break-before="page" fo:text-align="center"/>
    </style:style>
    <style:style style:name="T48" style:parent-style-name="DefaultParagraphFont" style:family="text">
      <style:text-properties fo:font-weight="bold" style:font-weight-asian="bold" fo:text-transform="uppercase" fo:color="#0000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color="#000000" style:language-asian="lt" style:country-asian="LT"/>
    </style:style>
  </office:automatic-styles>
  <office:body>
    <office:text text:use-soft-page-breaks="true">
      <text:p text:style-name="P1"><text:span text:style-name="T8"/><text:span text:style-name="T9">LIETUVOS RESPUBLIKOS SVEIKATOS APSAUGOS MINISTERIJA</text:span></text:p>
      <text:p text:style-name="P10"/>
      <text:p text:style-name="P11">Į S A K Y M A S</text:p>
      <text:p text:style-name="P12">DĖL LIETUVOS RESPUBLIKOS GYDYTOJO MEDICINOS PRAKTIKOS ĮSTATYMO</text:p>
      <text:p text:style-name="P13"/>
      <text:p text:style-name="P14">1998 m. birželio 26 d. Nr. 362</text:p>
      <text:p text:style-name="P15">Vilnius</text:p>
      <text:p text:style-name="P16"/>
      <text:p text:style-name="P17"/>
      <text:p text:style-name="P18"><text:span text:style-name="T19">Įgyvendindamas Lietuvos Respublikos gydytojo medicinos praktikos įstatymo įsigaliojimo ir įgyvendinimo įstatymo pakeitimo 1998 05 19 įstatymą Nr. Vlll-749,</text:span></text:p>
      <text:p text:style-name="P20"><text:span text:style-name="T21">ĮSAKAU:</text:span></text:p>
      <text:p text:style-name="P22"><text:span text:style-name="T23">1</text:span><text:span text:style-name="T24">. Patvirtinti Laikinąją medicinos praktikos licencijų išdavimo tvarką (pridedama).</text:span></text:p>
      <text:p text:style-name="P25"><text:span text:style-name="T26">2</text:span><text:span text:style-name="T27">. Patvirtintą Laikinąją medicinos praktikos licencijų išdavimo tvarką laikyti galiojančia nuo 1998 m. liepos 1 d. iki 1999 m. gruodžio 31 d.</text:span></text:p>
      <text:p text:style-name="P28"><text:span text:style-name="T29">3</text:span><text:span text:style-name="T30">. Įsakymo vykdymo kontrolę pavedu viceministrui V. Basiui.</text:span></text:p>
      <text:p text:style-name="P31"/>
      <text:p text:style-name="P32"/>
      <text:p text:style-name="P33"/>
      <text:p text:style-name="P34">SVEIKATOS APSAUGOS MINISTRAS<text:tab/>MINDAUGAS STANKEVIČIUS</text:p>
      <text:p text:style-name="P35"/>
      <text:p text:style-name="P36">PATVIRTINTA</text:p>
      <text:p text:style-name="P37">Lietuvos Respublikos</text:p>
      <text:p text:style-name="P38">sveikatos apsaugos ministerijos</text:p>
      <text:p text:style-name="P39">1998 06 26 įsakymu Nr. 362</text:p>
      <text:p text:style-name="P40"/>
      <text:p text:style-name="P41"><text:span text:style-name="T48">Laikinoji gydytojo medicinos praktikos</text:span></text:p>
      <text:p text:style-name="P49"><text:span text:style-name="T50">licencijų išdavimo tvarka</text:span></text:p>
      <text:p text:style-name="P51"/>
      <text:p text:style-name="P52"><text:span text:style-name="T53">Bendrieji nuostatai</text:span></text:p>
      <text:p text:style-name="P54"/>
      <text:p text:style-name="P55"><text:span text:style-name="T56">1</text:span><text:span text:style-name="T57">. Laikinoji gydytojo medicinos praktikos licencijų išdavimo tvarka (toliau – tvarka) reglamentuoja Gydytojo medicinos praktikos (toliau – GMP) licencijų išdavimą asmenims, pradėjusiems verstis GMP iki 1998 m. liepos 1 d. Ši tvarka taikoma gydytojams, kurie yra nuolatiniai Lietuvos Respublikos gyventojai.</text:span></text:p>
      <text:p text:style-name="P58"><text:span text:style-name="T59">2</text:span><text:span text:style-name="T60">. Tvarka parengta vadovaujantis Lietuvos Respublikos gydytojo medicinos praktikos 1996 09 25 įstatymu Nr. I-1555, Lietuvos Respublikos gydytojo medicinos praktikos įstatymo pakeitimo ir papildymo 1998 05 19 įstatymu Nr. VIII-748, Lietuvos Respublikos gydytojo medicinos praktikos įstatymo įsigaliojimo ir įgyvendinimo įstatymo pakeitimo 1998 05 19 įstatymu Nr. VIII-749.</text:span></text:p>
      <text:p text:style-name="P61"><text:span text:style-name="T62">3</text:span><text:span text:style-name="T63">. GMP licencijas išduoda Sveikatos apsaugos ministerija nuolatinės GMP licencijavimo komisijos (toliau – Komisijos) teikimu. Komisijos darbą reglamentuoja Gydytojo medicinos praktikos licencijavimo nuostatai ir ši tvarka.</text:span></text:p>
      <text:p text:style-name="P64"><text:span text:style-name="T65">4</text:span><text:span text:style-name="T66">. GMP licencijos išduodamos pagal Sveikatos apsaugos ministerijos patvirtintą specialybių ir subspecialybių sąrašą.</text:span></text:p>
      <text:p text:style-name="P67"><text:span text:style-name="T68">5</text:span><text:span text:style-name="T69">. GMP licencija išduodama penkeriems metams.</text:span></text:p>
      <text:p text:style-name="P70"><text:span text:style-name="T71">6</text:span><text:span text:style-name="T72">. GMP licencijų perregistravimo, jų galiojimo sustabdymo, panaikinimo ir atnaujinimo tvarką reglamentuoja GMP licencijavimo nuostatai.</text:span></text:p>
      <text:p text:style-name="P73"><text:span text:style-name="T74">7</text:span><text:span text:style-name="T75">. Tvarka taikoma iki 1999 m. gruodžio 31 d.</text:span></text:p>
      <text:p text:style-name="P76"><text:span text:style-name="T77">8</text:span><text:span text:style-name="T78">. Gydytojas turi teisę žinoti ir dalyvauti Komisijai svarstant GMP licencijos išdavimo jam klausimą. Komisija turi teisę reikalauti, kad gydytojas dalyvautų Komisijoje svarstant GMP licencijos išdavimo jam klausimą. Jeigu Komisija pateikia tokį reikalavimą, o gydytojas neatvyksta ar nepateikia raštu svarbių nedalyvavimo priežasčių, Komisija gali svarstyti klausimą ir gydytojui nedalyvaujant. Jeigu Komisija tokio reikalavimo nepateikia, o gydytojas, pildydamas prašymą, nepareiškia noro dalyvauti Komisijos posėdyje, GMP licencijos jam išdavimo klausimas svarstomas gydytojui nedalyvaujant.</text:span></text:p>
      <text:p text:style-name="P79"/>
      <text:p text:style-name="P80"><text:span text:style-name="T81">GMP licencijos išdavimas</text:span></text:p>
      <text:p text:style-name="P82"/>
      <text:p text:style-name="P83"><text:span text:style-name="T84">9</text:span><text:span text:style-name="T85">. GMP licencijas išduoda Sveikatos apsaugos ministerija Komisijos teikimu. Licencijas pasirašo sveikatos apsaugos ministras.</text:span></text:p>
      <text:p text:style-name="P86"><text:span text:style-name="T87">10</text:span><text:span text:style-name="T88">. Gydytojas, norintis gauti GMP licenciją, privalo pateikti Komisijai šiuos dokumentus ir jų kopijas:</text:span></text:p>
      <text:p text:style-name="P89"><text:span text:style-name="T90">10.1</text:span><text:span text:style-name="T91">. Sveikatos apsaugos ministerijos patvirtintos formos užpildytą prašymą;</text:span></text:p>
      <text:p text:style-name="P92"><text:span text:style-name="T93">10.2</text:span><text:span text:style-name="T94">. aukštojo medicinos išsimokslinimo diplomą, kuris įstatymų nustatyta tvarka pripažįstamas Lietuvos Respublikoje;</text:span></text:p>
      <text:p text:style-name="P95"><text:span text:style-name="T96">10.3</text:span><text:span text:style-name="T97">. dokumentą, patvirtinantį specialybės įgijimą specializacijoje, rezidentūroje ar internatūroje (profesinės kvalifikacijos pažymėjimą);</text:span></text:p>
      <text:p text:style-name="P98"><text:span text:style-name="T99">10.4</text:span><text:span text:style-name="T100">. socialinio draudimo pažymėjimą ar pažymą iš darbovietės, jo darbo patirtį (stažą) patvirtinančius dokumentus;</text:span></text:p>
      <text:p text:style-name="P101"><text:span text:style-name="T102">10.5</text:span><text:span text:style-name="T103">. dokumentus, patvirtinančius kvalifikacinę kategoriją, mokslo laipsnį, kuris teisės aktų nustatyta tvarka pripažįstamas Lietuvos Respublikoje;</text:span></text:p>
      <text:p text:style-name="P104"><text:span text:style-name="T105">10.6</text:span><text:span text:style-name="T106">. santuokos liudijimą (jei buvo keista pavardė);</text:span></text:p>
      <text:p text:style-name="P107"><text:span text:style-name="T108">10.7</text:span><text:span text:style-name="T109">. dokumentą, patvirtinantį tobulinimo kursų pagal tą specialybę baigimą (asmenims, neturintiems specialybės kvalifikacinės kategorijos), kurių mastą, trukmę ir tvarką nustato šios tvarkos 21 punktas;</text:span></text:p>
      <text:p text:style-name="P110"><text:span text:style-name="T111">10.8</text:span><text:span text:style-name="T112">. dokumentą, patvirtinantį valstybinės kalbos mokėjimą (teisės aktų nustatyta tvarka);</text:span></text:p>
      <text:p text:style-name="P113"><text:span text:style-name="T114">10.9</text:span><text:span text:style-name="T115">. Lietuvos Respublikos piliečio pasą arba dokumentą, suteikiantį jam teisę nuolat gyventi Lietuvos Respublikoje;</text:span></text:p>
      <text:p text:style-name="P116"><text:span text:style-name="T117">10.10</text:span><text:span text:style-name="T118">. Sveikatos apsaugos ministerijos nustatytos formos sveikatos pažymėjimą.</text:span></text:p>
      <text:p text:style-name="P119"><text:span text:style-name="T120">11</text:span><text:span text:style-name="T121">. Gydytojas gali pristatyti atitinkamos gydytojų specialybės draugijos rekomendaciją.</text:span></text:p>
      <text:p text:style-name="P122"><text:span text:style-name="T123">12</text:span><text:span text:style-name="T124">. Sveikatos apsaugos ministerija, išduodama GMP licenciją, privalo įsitikinti, kad asmens profesinis pasirengimas atitinka medicinos praktikos reikalavimus, pagal sveikatos būklę gali verstis medicinos praktika ir teismas nėra iš jo atėmęs tos teisės. Jeigu medicinos praktika nutrūkusi daugiau negu dveji metai, asmuo privalo pateikti dokumentą, patvirtinantį papildomą pasirengimą (ne trumpesnė kaip trijų mėnesių stažuotė Vilniaus universiteto ar Kauno medicinos akademijos atitinkamos specialybės klinikoje, laikant praktikos įgūdžių egzaminą).</text:span></text:p>
      <text:p text:style-name="P125"><text:span text:style-name="T126">13</text:span><text:span text:style-name="T127">. Sveikatos apsaugos ministerija gali pareikalauti iš asmens paaiškinimų ir papildomų dokumentų, kurie tiesiogiai susiję su licencijos išdavimu.</text:span></text:p>
      <text:p text:style-name="P128"><text:span text:style-name="T129">14</text:span><text:span text:style-name="T130">. Sveikatos apsaugos ministerija, išduodama GMP licenciją, gali atsižvelgti į įstatymų nustatyta tvarka įregistruotos atitinkamos gydytojų specialybės draugijos nuomonę.</text:span></text:p>
      <text:p text:style-name="P131"><text:span text:style-name="T132">15</text:span><text:span text:style-name="T133">. Komisija privalo per du mėnesius išnagrinėti asmens prašymą išduoti GMP licenciją ir pateikti sprendimą ministrui tvirtinti. Sveikatos apsaugos ministerija, priėmusi sprendimą išduoti licenciją, privalo per penkias darbo dienas šį sprendimą įrašyti į GMP licencijų registrą. Jeigu Sveikatos apsaugos ministerija atsisako išduoti GMP licenciją, ji privalo per 15 darbo dienų nuo tokio sprendimo priėmimo informuoti asmenį raštu, nurodydama sprendimo motyvus.</text:span></text:p>
      <text:p text:style-name="P134"><text:span text:style-name="T135">16</text:span><text:span text:style-name="T136">. Sveikatos apsaugos ministerijos sprendimą neišduoti GMP licencijos asmuo per 30 kalendorinių dienų nuo raštiško pranešimo gavimo gali apskųsti teismui.</text:span></text:p>
      <text:p text:style-name="P137"><text:span text:style-name="T138">17</text:span><text:span text:style-name="T139">. Asmuo, gaudamas GMP licenciją, privalo sumokėti nustatyto dydžio žyminį mokestį.</text:span></text:p>
      <text:p text:style-name="P140"><text:span text:style-name="T141">18</text:span><text:span text:style-name="T142">. Jei asmuo, norintis gauti GMP licenciją, Komisijai pateikia suklastotus dokumentus ar neteisingus duomenis, atsakomybė tenka jam ir asmeniui, išdavusiam tokį dokumentą.</text:span></text:p>
      <text:p text:style-name="P143"/>
      <text:p text:style-name="P144"><text:span text:style-name="T145">GMP licencijos išdavimo tvarka</text:span></text:p>
      <text:p text:style-name="P146"/>
      <text:p text:style-name="P147"><text:span text:style-name="T148">19</text:span><text:span text:style-name="T149">. Kad būtų užtikrintas nuoseklus Komisijos darbas, medicinos praktikos licencijos bus išduodamos tokia tvarka:</text:span></text:p>
      <text:p text:style-name="P150"><text:span text:style-name="T151">19.1</text:span><text:span text:style-name="T152">. 1998 m. III ketvirtis – gydytojams, baigusiems pirminę rezidentūrą;</text:span></text:p>
      <text:p text:style-name="P153"><text:span text:style-name="T154">19.2</text:span><text:span text:style-name="T155">. 1998 m. IV ketvirtis – gydytojams, baigusiems specializuotą rezidentūrą;</text:span></text:p>
      <text:p text:style-name="P156"><text:span text:style-name="T157">19.3</text:span><text:span text:style-name="T158">. 1999 m. I ketvirtis – gydytojams, kuriems suteikta aukščiausioji kvalifikacinė kategorija;</text:span></text:p>
      <text:p text:style-name="P159"><text:span text:style-name="T160">19.4</text:span><text:span text:style-name="T161">. 1999 m. II ketvirtis – gydytojams, kuriems suteikta pirmoji kvalifikacinė kategorija;</text:span></text:p>
      <text:p text:style-name="P162"><text:span text:style-name="T163">19.5</text:span><text:span text:style-name="T164"><text:s/>1999 m. III ketvirtis – gydytojams, kuriems suteikta antroji kvalifikacinė kategorija;</text:span></text:p>
      <text:p text:style-name="P165"><text:span text:style-name="T166">19.6</text:span><text:span text:style-name="T167">. 1999 m. IV ketvirtis – gydytojams, kurie neturi kvalifikacinės kategorijos.</text:span></text:p>
      <text:p text:style-name="P168"><text:span text:style-name="T169">20</text:span><text:span text:style-name="T170">. Pasibaigus licencijos verstis privačia medicinos praktika galiojimui, asmuo kreipiasi į GMP licencijavimo komisiją, pateikdamas dokumentus, nurodytus GMP licencijavimo nuostatuose (licencijai perregistruoti).</text:span></text:p>
      <text:p text:style-name="P171"><text:span text:style-name="T172">21</text:span><text:span text:style-name="T173">. Asmenims, neturintiems specialybės kvalifikacinės kategorijos, bet turintiems specialybės įgijimo dokumentą ir dirbantiems pagal įgytą specialybę, tos specialybės tobulinimo kursai organizuojami aukštosiose medicinos mokyklose: Vilniaus universitete ar Kauno medicinos akademijoje. Valstybė apmoka už kartą per penkerius metus valstybės ir savivaldybių sveikatos priežiūros įstaigose dirbančių gydytojų tobulinimo kursus. Tobulinimo kursų trukmė – ne trumpiau kaip 1 mėnesis. Baigusiam tobulinimo kursus bei išlaikiusiam įskaitą asmeniui išduodamas tobulinimo kursų baigimo pažymėjimas. GMP licencijai gauti galioja per penkerius paskutinius metus gauti tos specialybės tobulinimo kursų baigimo pažymėjimai.</text:span></text:p>
      <text:p text:style-name="P174"><text:span text:style-name="T17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text:page-number text:fixed="false">2</text:page-number></text:p>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3T13:28:00Z</meta:creation-date>
    <dc:date>2017-11-13T13:28:00Z</dc:date>
    <meta:template xlink:href="Normal.dotm" xlink:type="simple"/>
    <meta:editing-cycles>2</meta:editing-cycles>
    <meta:editing-duration>PT0S</meta:editing-duration>
    <meta:document-statistic meta:page-count="3" meta:paragraph-count="63" meta:word-count="905" meta:character-count="7661" meta:row-count="219" meta:non-whitespace-character-count="6819"/>
  </office:meta>
</office:document-meta>
</file>